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743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У березні 2020 року до Державного агентства рибного господарства України надійшло 20 запитів на публічну інформацію.</text:p>
      <text:p text:style-name="Обычный">Із них отримано поштою – 6, електронною поштою – 14.</text:p>
      <text:p text:style-name="Обычный">За категорією запитувачів надійшло від юридичних осіб – 7, від фізичних – 9, від об’єднання без статусу юридичної особи – 1, як до розпорядника інформації – 3.</text:p>
      <text:p text:style-name="Обычный">Запитувана інформація стосувалась:</text:p>
      <text:p text:style-name="Обычный"><text:span text:style-name="T2">-<text:s/></text:span>інформація про роботу (товар, послугу) – 7;</text:p>
      <text:p text:style-name="Обычный"><text:span text:style-name="T3">-<text:s/></text:span>про фізичну особу – 1;</text:p>
      <text:p text:style-name="Обычный"><text:span text:style-name="T4">-<text:s/></text:span>статистична інформація – 2;</text:p>
      <text:p text:style-name="Обычный"><text:span text:style-name="T5">-<text:s/></text:span>довідково-енциклопедична – 1;</text:p>
      <text:p text:style-name="Обычный"><text:span text:style-name="T6">-<text:s/></text:span>правова – 1;</text:p>
      <text:p text:style-name="Обычный">інші види інформації – 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743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</meta:initial-creator>
    <dc:creator>Alex</dc:creator>
    <meta:creation-date>2020-04-06T10:31:00Z</meta:creation-date>
    <dc:date>2020-04-06T10:34:00Z</dc:date>
    <meta:template xlink:href="Normal" xlink:type="simple"/>
    <meta:editing-cycles>1</meta:editing-cycles>
    <meta:editing-duration>PT180S</meta:editing-duration>
    <meta:document-statistic meta:page-count="1" meta:paragraph-count="1" meta:word-count="80" meta:character-count="538" meta:row-count="3" meta:non-whitespace-character-count="459"/>
  </office:meta>
</office:document-meta>
</file>