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8743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/>
    </style:style>
  </office:automatic-styles>
  <office:body>
    <office:text text:use-soft-page-breaks="true">
      <text:p text:style-name="P1">У березні 2021 року до Державного агентства рибного господарства України надійшло 18 запитів на публічну інформацію.</text:p>
      <text:p text:style-name="Обычный">Із них отримано електронною поштою – 16, особисто – 2.</text:p>
      <text:p text:style-name="Обычный">За категорією запитувачів надійшло від юридичних осіб – 7, від фізичних – 11.</text:p>
      <text:p text:style-name="Обычный">Запитувана інформація стосувалась:</text:p>
      <text:p text:style-name="Обычный">-<text:s/>про товари (роботу, послуги) – 8;</text:p>
      <text:p text:style-name="Обычный">-<text:s/>інші види інформації – 1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0694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743in" text:min-label-width="0.25in"/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</meta:initial-creator>
    <dc:creator>Alex</dc:creator>
    <meta:creation-date>2021-04-06T11:27:00Z</meta:creation-date>
    <dc:date>2021-04-06T11:28:00Z</dc:date>
    <meta:template xlink:href="Normal" xlink:type="simple"/>
    <meta:editing-cycles>1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