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 листопаді 2019 року до Державного агентства рибного господарства України надійшло 12 запитів на публічну інформацію.</text:p>
      <text:p text:style-name="Обычный">Із них отримано поштою – 2 та електронною поштою – 10.</text:p>
      <text:p text:style-name="Обычный">За категорією запитувачів надійшло від фізичних осіб – 8, від юридичних осіб – 4.</text:p>
      <text:p text:style-name="Обычный">Запитувана інформація стосувалась:</text:p>
      <text:p text:style-name="Обычный">-<text:span text:style-name="T2"><text:s/></text:span>інформація про роботу (товар, послугу) – 7;</text:p>
      <text:p text:style-name="Обычный">-<text:span text:style-name="T3"><text:s/></text:span>статистична інформація – 2;</text:p>
      <text:p text:style-name="Обычный">-<text:span text:style-name="T4"><text:s/></text:span>інші види інформації – 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2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Alex</dc:creator>
    <meta:creation-date>2019-12-03T12:22:00Z</meta:creation-date>
    <dc:date>2019-12-03T12:25:00Z</dc:date>
    <meta:template xlink:href="Normal" xlink:type="simple"/>
    <meta:editing-cycles>1</meta:editing-cycles>
    <meta:editing-duration>PT120S</meta:editing-duration>
    <meta:document-statistic meta:page-count="1" meta:paragraph-count="1" meta:word-count="58" meta:character-count="394" meta:row-count="2" meta:non-whitespace-character-count="337"/>
  </office:meta>
</office:document-meta>
</file>