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У листопаді 2023 року до Держрибагентства надійшло 7 запитів на публічну інформацію.</text:p>
      <text:p text:style-name="Обычный">Із них отримано: електронною поштою – 4, СЕВ ОВВ – 3.</text:p>
      <text:p text:style-name="Обычный">За категорією запитувачів надійшло від фізичних – 6, як до розпорядника інформації – 1.</text:p>
      <text:p text:style-name="Обычный">Запитувана інформація стосувалась:</text:p>
      <text:p text:style-name="Обычный">- послуг, які надаються Держрибагентством – 2;</text:p>
      <text:p text:style-name="Обычный">- інших питань –<text:s/><text:span text:style-name="T2">5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3-12-01T09:07:00Z</meta:creation-date>
    <dc:date>2023-12-01T09:09:00Z</dc:date>
    <meta:template xlink:href="Normal" xlink:type="simple"/>
    <meta:editing-cycles>1</meta:editing-cycles>
    <meta:editing-duration>PT120S</meta:editing-duration>
    <meta:document-statistic meta:page-count="1" meta:paragraph-count="1" meta:word-count="49" meta:character-count="328" meta:row-count="2" meta:non-whitespace-character-count="280"/>
  </office:meta>
</office:document-meta>
</file>