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8743in" text:min-label-width="0.25in"/>
        <style:text-properties style:font-name="Times New Roman"/>
      </text:list-level-style-bullet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/>
    </style:style>
  </office:automatic-styles>
  <office:body>
    <office:text text:use-soft-page-breaks="true">
      <text:p text:style-name="P1">У лютому 2021 року до Державного агентства рибного господарства України надійшло 15 запитів на публічну інформацію.</text:p>
      <text:p text:style-name="Обычный">Із них отримано електронною поштою – 14, поштою – 1.</text:p>
      <text:p text:style-name="Обычный">За категорією запитувачів надійшло від юридичних осіб – 5, від фізичних – 10.</text:p>
      <text:p text:style-name="Обычный">Запитувана інформація стосувалась:</text:p>
      <text:p text:style-name="Обычный">-<text:s/>статистична інформація – 1;</text:p>
      <text:p text:style-name="Обычный">-<text:s/>про товари (роботу, послуги) – 7;</text:p>
      <text:p text:style-name="Обычный">-<text:s/>інші види інформації – 7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language="uk" fo:country="UA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8743in" text:min-label-width="0.25in"/>
        <style:text-properties style:font-name="Times New Roman"/>
      </text:list-level-style-bullet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ent2020.32</meta:initial-creator>
    <dc:creator>Agent2020.32</dc:creator>
    <meta:creation-date>2021-03-01T13:30:00Z</meta:creation-date>
    <dc:date>2021-03-01T13:32:00Z</dc:date>
    <meta:template xlink:href="Normal" xlink:type="simple"/>
    <meta:editing-cycles>1</meta:editing-cycles>
    <meta:editing-duration>PT60S</meta:editing-duration>
    <meta:document-statistic meta:page-count="1" meta:paragraph-count="1" meta:word-count="56" meta:character-count="375" meta:row-count="2" meta:non-whitespace-character-count="320"/>
  </office:meta>
</office:document-meta>
</file>