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-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-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" style:parent-style-name="Обычный" style:family="paragraph">
      <style:paragraph-properties fo:text-indent="0.6895in"/>
      <style:text-properties style:font-name="Times New Roman" fo:font-size="14pt" style:font-size-asian="14pt" style:font-size-complex="14pt"/>
    </style:style>
    <style:style style:name="P13" style:parent-style-name="Обычный" style:family="paragraph">
      <style:paragraph-properties fo:text-indent="0.6895in"/>
      <style:text-properties style:font-name="Times New Roman" fo:font-size="14pt" style:font-size-asian="14pt" style:font-size-complex="14pt"/>
    </style:style>
    <style:style style:name="P14" style:parent-style-name="Обычный" style:family="paragraph">
      <style:paragraph-properties fo:text-indent="0.6895in"/>
      <style:text-properties style:font-name="Times New Roman" fo:font-size="14pt" style:font-size-asian="14pt" style:font-size-complex="14pt"/>
    </style:style>
    <style:style style:name="P15" style:parent-style-name="Обычный" style:family="paragraph">
      <style:paragraph-properties fo:text-indent="0.6895in"/>
      <style:text-properties style:font-name="Times New Roman" fo:font-size="14pt" style:font-size-asian="14pt" style:font-size-complex="14pt"/>
    </style:style>
    <style:style style:name="P16" style:parent-style-name="Обычный" style:family="paragraph">
      <style:paragraph-properties fo:text-indent="0.6895in"/>
      <style:text-properties style:font-name="Times New Roman" fo:font-size="14pt" style:font-size-asian="14pt" style:font-size-complex="14pt"/>
    </style:style>
    <style:style style:name="P17" style:parent-style-name="Обычный" style:family="paragraph">
      <style:paragraph-properties fo:text-indent="0.6895in"/>
      <style:text-properties style:font-name="Times New Roman" fo:font-size="14pt" style:font-size-asian="14pt" style:font-size-complex="14pt"/>
    </style:style>
    <style:style style:name="P18" style:parent-style-name="Обычный" style:family="paragraph">
      <style:paragraph-properties fo:text-indent="0.6895in"/>
      <style:text-properties style:font-name="Times New Roman" fo:font-size="14pt" style:font-size-asian="14pt" style:font-size-complex="14pt"/>
    </style:style>
    <style:style style:name="P19" style:parent-style-name="Обычный" style:family="paragraph">
      <style:paragraph-properties fo:text-indent="0.6895in"/>
      <style:text-properties style:font-name="Times New Roman" fo:font-size="14pt" style:font-size-asian="14pt" style:font-size-complex="14pt"/>
    </style:style>
    <style:style style:name="P20" style:parent-style-name="Обычный" style:family="paragraph">
      <style:paragraph-properties fo:margin-left="0.1979in" fo:margin-right="-0.1972in" fo:text-indent="0.4916in">
        <style:tab-stops/>
      </style:paragraph-properties>
      <style:text-properties style:font-name="Times New Roman" fo:font-size="14pt" style:font-size-asian="14pt" style:font-size-complex="14pt"/>
    </style:style>
    <style:style style:name="P21" style:parent-style-name="Обычный" style:family="paragraph">
      <style:paragraph-properties fo:text-indent="0.6895in"/>
      <style:text-properties style:font-name="Times New Roman" fo:font-size="14pt" style:font-size-asian="14pt" style:font-size-complex="14pt"/>
    </style:style>
    <style:style style:name="P22" style:parent-style-name="Обычный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23" style:parent-style-name="Обычный" style:family="paragraph">
      <style:paragraph-properties fo:text-align="justify" fo:text-indent="0.3937in"/>
    </style:style>
    <style:style style:name="T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</office:automatic-styles>
  <office:body>
    <office:text text:use-soft-page-breaks="true">
      <text:p text:style-name="P1">Звіт</text:p>
      <text:p text:style-name="P2">про надходження інформаційних запитів</text:p>
      <text:p text:style-name="P3">до Головного управління Держгеокадастру у Львівській області</text:p>
      <text:p text:style-name="P4">у липні<text:s/>2024 року</text:p>
      <text:p text:style-name="P5"/>
      <text:p text:style-name="Обычный"><text:span text:style-name="T6">На адресу Головного управління Держгеокадастру</text:span><text:span text:style-name="T7"><text:s/>у Львівській області надійшло 17</text:span><text:span text:style-name="T8"><text:s/>запит</text:span><text:span text:style-name="T9">ів</text:span><text:span text:style-name="T10"><text:s/>на публічну інформацію:<text:s/></text:span><text:span text:style-name="T11">поштою (8), електронною поштою (5), персонально (1), від інших органів (3), на особистому прийомі (0).</text:span></text:p>
      <text:p text:style-name="P12">Зокрема, з них:</text:p>
      <text:p text:style-name="P13">2<text:s/>- від юридичних осіб;</text:p>
      <text:p text:style-name="P14">15<text:s/>- від фізичних осіб;</text:p>
      <text:p text:style-name="P15"/>
      <text:p text:style-name="P16">В тому числі, які надійшли від:</text:p>
      <text:p text:style-name="P17">4- Держгеокадастру України;</text:p>
      <text:p text:style-name="P18">0- Львівської міської ради;</text:p>
      <text:p text:style-name="P19">0-Львівської обласної державної адміністрації;</text:p>
      <text:p text:style-name="P20">0 – медіа;<text:s/></text:p>
      <text:p text:style-name="P21">1- інших органів, установ, організацій.</text:p>
      <text:p text:style-name="P22"/>
      <text:p text:style-name="P23"><text:span text:style-name="T24">За запитами, що надійшли на адресу Головного управління Держгеокадастру у Львівській області, запитувачам надано вичерпні відповіді та роз</text:span><text:span text:style-name="T25">’яснення у чітко визначені Законом термін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-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984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Олеся</meta:initial-creator>
    <dc:creator>Пользователь Windows</dc:creator>
    <meta:creation-date>2024-08-12T13:40:00Z</meta:creation-date>
    <dc:date>2024-08-12T13:40:00Z</dc:date>
    <meta:print-date>2024-03-14T14:0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5" meta:character-count="772" meta:row-count="5" meta:non-whitespace-character-count="658"/>
  </office:meta>
</office:document-meta>
</file>