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Звичайни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вичайни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Звичайни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Звичайни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Звичайни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9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0" style:parent-style-name="Звичайний" style:family="paragraph">
      <style:paragraph-properties fo:text-indent="0.6895in"/>
    </style:style>
    <style:style style:name="T11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1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14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5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6" style:parent-style-name="Звичайний" style:family="paragraph">
      <style:paragraph-properties fo:text-indent="0.6895in"/>
    </style:style>
    <style:style style:name="T17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20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21" style:parent-style-name="Звичайний" style:family="paragraph">
      <style:paragraph-properties fo:margin-left="0.1979in" fo:margin-right="-0.1972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Звичайни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23" style:parent-style-name="Звичайни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Звичайний" style:family="paragraph">
      <style:paragraph-properties fo:text-align="justify" fo:text-indent="0.3937in"/>
    </style:style>
    <style:style style:name="T2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Звіт</text:p>
      <text:p text:style-name="P2">про надходження інформаційних запитів</text:p>
      <text:p text:style-name="P3">до Головного управління Держгеокадастру у Львівській області</text:p>
      <text:p text:style-name="P4">у<text:s/>березні<text:s/>2025<text:s/>року</text:p>
      <text:p text:style-name="P5"/>
      <text:p text:style-name="P6">На адресу Головного управління Держгеокадастру у Львівській області надійшло<text:s/>13<text:s/>запитів<text:s/>на публічну інформацію:<text:s/>поштою (5), електронною поштою (3), персонально (4), від інших органів (1), на особистому прийомі (0).</text:p>
      <text:p text:style-name="P7"/>
      <text:p text:style-name="P8">Зокрема, з них:</text:p>
      <text:p text:style-name="P9">8<text:s/>- від юридичних осіб;</text:p>
      <text:p text:style-name="P10"><text:span text:style-name="T11">5</text:span><text:span text:style-name="T12"><text:s/></text:span><text:span text:style-name="T13">- від фізичних осіб;</text:span></text:p>
      <text:p text:style-name="P14">В тому числі, які надійшли від:</text:p>
      <text:p text:style-name="P15">1<text:s/>–<text:s/>Держгеокадастру України;</text:p>
      <text:p text:style-name="P16"><text:span text:style-name="T17">0</text:span><text:span text:style-name="T18"><text:s/>–</text:span><text:span text:style-name="T19"><text:s/>Львівської міської ради;</text:span></text:p>
      <text:p text:style-name="P20">0<text:s/>–<text:s/>Львівської обласної державної адміністрації;</text:p>
      <text:p text:style-name="P21">0<text:s/>– медіа;<text:s/></text:p>
      <text:p text:style-name="P22">0 –<text:s/>інших органів, установ, організацій.</text:p>
      <text:p text:style-name="P23"/>
      <text:p text:style-name="P24"><text:span text:style-name="T25">За запитами, що надійшли на адресу Головного управління Держгеокадастру у Львівській області, запитувачам надано вичерпні відповіді та роз</text:span><text:span text:style-name="T26">’яснення у чітко визначені Законом термі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Абзацсписку" style:display-name="Абзац списку" style:family="paragraph" style:parent-style-name="Звичайний">
      <style:paragraph-properties style:contextual-spacing="true"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Олеся</meta:initial-creator>
    <dc:creator>Admin</dc:creator>
    <meta:creation-date>2025-04-03T06:45:00Z</meta:creation-date>
    <dc:date>2025-04-03T06:45:00Z</dc:date>
    <meta:print-date>2024-03-14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6" meta:character-count="778" meta:row-count="2" meta:non-whitespace-character-count="283"/>
  </office:meta>
</office:document-meta>
</file>