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6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8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9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14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6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7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1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23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25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26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28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30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32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33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35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37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39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40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43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45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48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50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52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54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55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58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60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62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63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5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66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68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70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71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74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76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1" style:family="paragraph">
      <style:paragraph-properties fo:text-align="justify"/>
      <style:text-properties fo:font-weight="bold" style:font-weight-asian="bold" fo:font-size="14pt" style:font-size-asian="14pt" style:font-size-complex="14pt" style:language-asian="uk" style:country-asian="UA"/>
    </style:style>
    <style:style style:name="P78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79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81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83" style:parent-style-name="Обычный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89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90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92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94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96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97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101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03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04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Обычный1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10" style:parent-style-name="Обычный1" style:family="paragraph">
      <style:paragraph-properties fo:text-align="justify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115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17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18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20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122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24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25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7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28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uk" style:country-asian="UA"/>
    </style:style>
    <style:style style:name="P130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uk" style:country-asian="UA"/>
    </style:style>
    <style:style style:name="P132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  <style:text-properties fo:font-size="14pt" style:font-size-asian="14pt" style:font-size-complex="14pt"/>
    </style:style>
    <style:style style:name="P133" style:parent-style-name="Обычный1" style:family="paragraph">
      <style:paragraph-properties fo:text-align="justify">
        <style:tab-stops>
          <style:tab-stop style:type="left" style:position="6.25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ІНФОРМАЦІЯ</text:p>
      <text:p text:style-name="P2">про окружні прокуратури</text:p>
      <text:p text:style-name="P3"/>
      <text:p text:style-name="P4"/>
      <text:p text:style-name="P5">Західна окружна прокуратура міста Дніпра</text:p>
      <text:p text:style-name="P6">вул. Робоча, 24-А, м. Дніпро, 49006</text:p>
      <text:p text:style-name="P7"/>
      <text:p text:style-name="P8">Керівника окружної прокуратури</text:p>
      <text:p text:style-name="P9"><text:span text:style-name="T10">Мамон Олексій Євгенович</text:span></text:p>
      <text:p text:style-name="P11">Графік прийому: понеділок, з 09:00 до 13:00, з 13:45 до 17:30</text:p>
      <text:p text:style-name="P12"/>
      <text:p text:style-name="P13">Лівобережна окружна прокуратура міста Дніпра</text:p>
      <text:p text:style-name="P14">вул. Осіння, 8, м. Дніпро, 49051</text:p>
      <text:p text:style-name="P15"/>
      <text:p text:style-name="P16">Керівник окружної прокуратури</text:p>
      <text:p text:style-name="P17">Кондратов Володимир Гарійович</text:p>
      <text:p text:style-name="P18"><text:span text:style-name="T19">Графік прийому: середа, з 10:00 до 12:00, з 14:00 до 17:00<text:s/></text:span><text:span text:style-name="T20">(вул. С. Ковалевської, 4, м. Дніпро)<text:s/></text:span></text:p>
      <text:p text:style-name="P21"/>
      <text:p text:style-name="P22">Правобережна окружна прокуратура міста Дніпра</text:p>
      <text:p text:style-name="P23">вул. Європейська, 15, м. Дніпро, 49000</text:p>
      <text:p text:style-name="P24"/>
      <text:p text:style-name="P25">Керівник окружної прокуратури</text:p>
      <text:p text:style-name="P26">Грицай Сергій Миколайович</text:p>
      <text:p text:style-name="P27">Графік прийому: понеділок, з 09:00 до 12:00</text:p>
      <text:p text:style-name="P28"/>
      <text:p text:style-name="P29">Центральна окружна прокуратура міста Дніпра<text:s/></text:p>
      <text:p text:style-name="P30">вул. Архітектора Олега Петрова, 23, м. Дніпро, 49000</text:p>
      <text:p text:style-name="P31"/>
      <text:p text:style-name="P32">Керівник окружної прокуратури</text:p>
      <text:p text:style-name="P33">Куташі Юрій Юрійович</text:p>
      <text:p text:style-name="P34">Графік прийому: понеділок, з 09:00 до 13:00</text:p>
      <text:p text:style-name="P35"/>
      <text:p text:style-name="P36">Жовтоводська окружна прокуратура</text:p>
      <text:p text:style-name="P37">вул. Богдана Хмельницького, 21, м. Жовті Води, Дніпропетровська область, 52210</text:p>
      <text:p text:style-name="P38"/>
      <text:p text:style-name="P39">Керівник окружної прокуратури</text:p>
      <text:p text:style-name="P40"><text:span text:style-name="T41">Геник Віталій Миколайович</text:span></text:p>
      <text:p text:style-name="P42">Графік прийому: четвер, з 09:00 до 13:00</text:p>
      <text:p text:style-name="P43"/>
      <text:p text:style-name="P44">Кам’янська окружна прокуратура</text:p>
      <text:p text:style-name="P45">вул. Ігнатія Ясюковича, 2, м. Кам’янське, Дніпропетровська область, 51925</text:p>
      <text:p text:style-name="P46"/>
      <text:p text:style-name="P47">Керівник окружної прокуратури</text:p>
      <text:soft-page-break/>
      <text:p text:style-name="P48">Кузьменко Сергій Сергійович</text:p>
      <text:p text:style-name="P49">Графік прийому: середа, з 09:00 до 13:00</text:p>
      <text:p text:style-name="P50"/>
      <text:p text:style-name="P51">Криворізька південна окружна прокуратура</text:p>
      <text:p text:style-name="P52">вул. Свято-Миколаївська, 27, м. Кривий Ріг, Дніпропетровська область, 50000</text:p>
      <text:p text:style-name="P53"/>
      <text:p text:style-name="P54">Керівник окружної прокуратури</text:p>
      <text:p text:style-name="P55"><text:span text:style-name="T56">Бурчик Юрій Віталійович</text:span></text:p>
      <text:p text:style-name="P57">Графік прийому: понеділок, з 09:00 до 13:00, з 13:45 до 17:30</text:p>
      <text:p text:style-name="P58"/>
      <text:p text:style-name="P59">Криворізька північна окружна прокуратура</text:p>
      <text:p text:style-name="P60">вул. Захисників Азовсталі 3, м. Кривий Ріг, Дніпропетровська область, 50029</text:p>
      <text:p text:style-name="P61"/>
      <text:p text:style-name="P62">Керівник окружної прокуратури</text:p>
      <text:p text:style-name="P63"><text:span text:style-name="T64">Карленко Юрій Костянтинович</text:span></text:p>
      <text:p text:style-name="P65">Графік прийому: понеділок, з 09:00 до 13:00, з 13:45 до 17:00</text:p>
      <text:p text:style-name="P66"/>
      <text:p text:style-name="P67">Криворізька східна окружна прокуратура</text:p>
      <text:p text:style-name="P68">вул. Леоніда Бородича, 3, м. Кривий Ріг, Дніпропетровська область, <text:s/>50086</text:p>
      <text:p text:style-name="P69"/>
      <text:p text:style-name="P70">Керівник окружної прокуратури</text:p>
      <text:p text:style-name="P71"><text:span text:style-name="T72">Шелест Роман Миколайович</text:span></text:p>
      <text:p text:style-name="P73">Графік прийому: понеділок, з 09:00 до 13:00, з 13:45 до 17:30</text:p>
      <text:p text:style-name="P74"/>
      <text:p text:style-name="P75">Криворізька центральна окружна прокуратура</text:p>
      <text:p text:style-name="P76">вул. Книжна, 1-А, м. м. Кривий Ріг, Дніпропетровська область, 50074</text:p>
      <text:p text:style-name="P77"/>
      <text:p text:style-name="P78">Керівник окружної прокуратури</text:p>
      <text:p text:style-name="P79">Рижков Олег Валентинович</text:p>
      <text:p text:style-name="P80">Графік прийому: понеділок, з 10:00 до 13:00</text:p>
      <text:p text:style-name="P81"/>
      <text:p text:style-name="P82">Нікопольська окружна прокуратура</text:p>
      <text:p text:style-name="P83"><text:span text:style-name="T84">вул. Патріотів України, 174, м. Нікополь,<text:s/></text:span><text:span text:style-name="T85">Дніпропетровська область,</text:span><text:span text:style-name="T86"><text:s/></text:span><text:span text:style-name="T87">53207</text:span></text:p>
      <text:p text:style-name="P88"/>
      <text:p text:style-name="P89">Керівник окружної прокуратури</text:p>
      <text:p text:style-name="P90">Пашаєв Руслан Шахінович</text:p>
      <text:p text:style-name="P91">Графік прийому: середа, з 09:00 до 13:00</text:p>
      <text:p text:style-name="P92"/>
      <text:p text:style-name="P93">Новомосковська окружна прокуратура</text:p>
      <text:p text:style-name="P94">вул. Гетьманська, 5, м. Новомосковськ, Дніпропетровська область, 51200</text:p>
      <text:p text:style-name="P95"/>
      <text:p text:style-name="P96">Керівник окружної прокуратури</text:p>
      <text:p text:style-name="P97"><text:span text:style-name="T98">Данилов Дмитро Сергійович</text:span></text:p>
      <text:p text:style-name="P99">Графік прийому: середа, з 09:00 до 13:00</text:p>
      <text:p text:style-name="P100">Павлоградська окружна прокуратура</text:p>
      <text:soft-page-break/>
      <text:p text:style-name="P101">вул. Світличної Ганни, 64-А, м. Павлоград, Дніпропетровська область, 51400</text:p>
      <text:p text:style-name="P102"/>
      <text:p text:style-name="P103">Керівник окружної прокуратури</text:p>
      <text:p text:style-name="P104">Кузьменко Анатолій Сергійович</text:p>
      <text:p text:style-name="P105"><text:span text:style-name="T106">Графік прийому: понеділок, з 09:00 до 13:00<text:s/></text:span><text:span text:style-name="T107">(вул. Світличної Ганни, 64-А, <text:s text:c="27"/>м. Павлоград, 51400)</text:span><text:span text:style-name="T108">, середа, з 09:00 до 13:00<text:s/></text:span><text:span text:style-name="T109">(вул. Лермонтова, 15-А, м. Тернівка, 51500)</text:span></text:p>
      <text:p text:style-name="P110"><text:span text:style-name="T111"><text:tab/></text:span><text:span text:style-name="T112"><text:tab/></text:span><text:span text:style-name="T113"><text:tab/></text:span></text:p>
      <text:p text:style-name="P114">Першотравенська окружна прокуратура</text:p>
      <text:p text:style-name="P115">вул. Шахтарської Слави, 16, м. Першотравенськ, Дніпропетровська область, 52803</text:p>
      <text:p text:style-name="P116"/>
      <text:p text:style-name="P117">Керівник окружної прокуратури</text:p>
      <text:p text:style-name="P118">Бєлянський Володимир Володимирович</text:p>
      <text:p text:style-name="P119">Графік прийому: понеділок, з 09:00 до 13:00</text:p>
      <text:p text:style-name="P120"/>
      <text:p text:style-name="P121">Синельниківська окружна прокуратура</text:p>
      <text:p text:style-name="P122">вул. Музична, 32, м. Синельникове, Дніпропетровська область, 52500</text:p>
      <text:p text:style-name="P123"/>
      <text:p text:style-name="P124">Керівник окружної прокуратури</text:p>
      <text:p text:style-name="P125"><text:span text:style-name="T126">Григорян Самвел Сержикович</text:span></text:p>
      <text:p text:style-name="P127">Графік прийому: четвер, з 09:00 до 13:00, з 13:45 до 17:30</text:p>
      <text:p text:style-name="P128"/>
      <text:p text:style-name="P129">Слобожанська окружна прокуратура</text:p>
      <text:p text:style-name="P130">вул. Героїв України, 7, смт. Слобожанське, Дніпровський район, Дніпропетровська область, 52005</text:p>
      <text:p text:style-name="P131"/>
      <text:p text:style-name="P132">Керівник окружної прокуратури</text:p>
      <text:p text:style-name="P133"><text:span text:style-name="T134">Катеба Олег Анатолійович</text:span></text:p>
      <text:p text:style-name="Обычный"><text:span text:style-name="T135">Графік прийому: понеділок, з 09:00 до 13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6pt" style:font-size-asian="16pt" style:font-size-complex="16pt" fo:language="uk" fo:country="UA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Control</dc:creator>
    <meta:creation-date>2024-08-27T14:40:00Z</meta:creation-date>
    <dc:date>2024-08-27T14:40:00Z</dc:date>
    <meta:template xlink:href="Normal.dotm" xlink:type="simple"/>
    <meta:editing-cycles>2</meta:editing-cycles>
    <meta:editing-duration>PT0S</meta:editing-duration>
    <meta:document-statistic meta:page-count="3" meta:paragraph-count="7" meta:word-count="542" meta:character-count="3629" meta:row-count="25" meta:non-whitespace-character-count="3094"/>
  </office:meta>
</office:document-meta>
</file>