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145cm"/>
    </style:style>
    <style:style style:name="Таблица1.C" style:family="table-column">
      <style:table-column-properties style:column-width="6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5.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margin-left="15.483cm" fo:margin-right="0cm" fo:margin-top="0cm" fo:margin-bottom="0cm" loext:contextual-spacing="false" fo:line-height="100%" fo:text-indent="1.27cm" style:auto-text-indent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30.01.2019</text:span><text:span text:style-name="T7"> <text:s text:c="86"/><text:tab/><text:tab/><text:tab/></text:span><text:span text:style-name="T6">№140</text:span></text:p>
      <text:p text:style-name="P4"/>
      <text:p text:style-name="P8"><text:span text:style-name="T8">Про демонтаж рекламних засобів</text:span></text:p>
      <text:p text:style-name="P11"/>
      <text:p text:style-name="P13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1"/>
      <text:p text:style-name="P11"/>
      <text:p text:style-name="P12"><text:span text:style-name="T8">НАКАЗУЮ:</text:span></text:p>
      <text:p text:style-name="P11"/>
      <text:p text:style-name="P13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4"/>
      <text:p text:style-name="P13"><text:span text:style-name="T8">1.1. Забезпечити демонтаж рекламних засобів у кількості 3 одиниць згідно із додатком до цього наказу.</text:span></text:p>
      <text:p text:style-name="P14"/>
      <text:p text:style-name="P13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4"/>
      <text:p text:style-name="P13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4"/>
      <text:p text:style-name="P14"/>
      <text:p text:style-name="P13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oft-page-break/><text:span text:style-name="T11">Начальник <text:s text:c="86"/>Олександр СМИРНОВ</text:span></text:h>
      <text:p text:style-name="P16"><text:span text:style-name="T8">Додаток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30 січня 2019 <text:s/>№140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3">№ п/п</text:span></text:p>
          </table:table-cell>
          <table:table-cell table:style-name="Таблица1.A1" office:value-type="string">
            <text:p text:style-name="P18"><text:span text:style-name="T10">Місцерозташування</text:span><text:bookmark text:name="_GoBack"/></text:p>
          </table:table-cell>
          <table:table-cell table:style-name="Таблица1.A1" office:value-type="string">
            <text:p text:style-name="P18"><text:span text:style-name="T10">Заявник 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3257058919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4">Шевченківський р-н, </text:span></text:p>
            <text:p text:style-name="P19"><text:span text:style-name="T14">просп. Перемоги, 5-7</text:span></text:p>
          </table:table-cell>
          <table:table-cell table:style-name="Таблица1.C2" office:value-type="string">
            <text:p text:style-name="P19"><text:span text:style-name="T14">ТОВ "РТМ - УКРАЇНА"</text:span></text:p>
          </table:table-cell>
          <table:table-cell table:style-name="Таблица1.D2" office:value-type="string">
            <text:p text:style-name="P19"><text:span text:style-name="T14">00279-03</text:span></text:p>
          </table:table-cell>
          <table:table-cell table:style-name="Таблица1.E2" office:value-type="string">
            <text:p text:style-name="P19"><text:span text:style-name="T14">Лайтпостер, що стоїть окремо (беклайт)</text:span></text:p>
          </table:table-cell>
          <table:table-cell table:style-name="Таблица1.F2" office:value-type="string">
            <text:p text:style-name="P20"><text:span text:style-name="T14">2,16</text:span></text:p>
          </table:table-cell>
          <table:table-cell table:style-name="Таблица1.G2" office:value-type="string">
            <text:p text:style-name="Standard"><text:span text:style-name="T9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628062103225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4">Шевченківський р-н, </text:span></text:p>
            <text:p text:style-name="P19"><text:span text:style-name="T14">просп. Перемоги, 3-5</text:span></text:p>
          </table:table-cell>
          <table:table-cell table:style-name="Таблица1.C3" office:value-type="string">
            <text:p text:style-name="P19"><text:span text:style-name="T14">ТОВ "РТМ - УКРАЇНА"</text:span></text:p>
          </table:table-cell>
          <table:table-cell table:style-name="Таблица1.D3" office:value-type="string">
            <text:p text:style-name="P19"><text:span text:style-name="T14">00285-03</text:span></text:p>
          </table:table-cell>
          <table:table-cell table:style-name="Таблица1.E3" office:value-type="string">
            <text:p text:style-name="P19"><text:span text:style-name="T14">Лайтпостер, що стоїть окремо (беклайт)</text:span></text:p>
          </table:table-cell>
          <table:table-cell table:style-name="Таблица1.F3" office:value-type="string">
            <text:p text:style-name="P20"><text:span text:style-name="T14">2,16</text:span></text:p>
          </table:table-cell>
          <table:table-cell table:style-name="Таблица1.G3" office:value-type="string">
            <text:p text:style-name="Standard"><text:span text:style-name="T9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6280617880822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4">Шевченківський р-н, </text:span></text:p>
            <text:p text:style-name="P19"><text:span text:style-name="T14">просп. Перемоги, 3 (№2)</text:span></text:p>
          </table:table-cell>
          <table:table-cell table:style-name="Таблица1.C4" office:value-type="string">
            <text:p text:style-name="P19"><text:span text:style-name="T14">ТОВ "РТМ - УКРАЇНА"</text:span></text:p>
          </table:table-cell>
          <table:table-cell table:style-name="Таблица1.D4" office:value-type="string">
            <text:p text:style-name="P19"><text:span text:style-name="T14">00289-03</text:span></text:p>
          </table:table-cell>
          <table:table-cell table:style-name="Таблица1.E4" office:value-type="string">
            <text:p text:style-name="P19"><text:span text:style-name="T14">Лайтпостер, що стоїть окремо (беклайт)</text:span></text:p>
          </table:table-cell>
          <table:table-cell table:style-name="Таблица1.F4" office:value-type="string">
            <text:p text:style-name="P20"><text:span text:style-name="T14">2,16</text:span></text:p>
          </table:table-cell>
          <table:table-cell table:style-name="Таблица1.G4" office:value-type="string">
            <text:p text:style-name="Standard"><text:span text:style-name="T9">п.17.2 "Д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5</meta:editing-cycles>
    <meta:print-date>2018-12-18T08:48:00</meta:print-date>
    <meta:creation-date>2019-01-30T13:14:00</meta:creation-date>
    <dc:date>2019-01-30T13:15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58" meta:word-count="261" meta:character-count="2829" meta:non-whitespace-character-count="175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