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8.394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5.502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2.4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Standard">
      <style:paragraph-properties fo:margin-top="0.042cm" fo:margin-bottom="0.042cm" loext:contextual-spacing="false" fo:line-height="100%" fo:orphans="0" fo:widows="0"/>
      <style:text-properties style:font-name="Times New Roman" fo:font-size="12pt" style:font-size-asian="12pt" style:font-size-complex="12pt"/>
    </style:style>
    <style:style style:name="P24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5" style:family="paragraph" style:parent-style-name="Heading_20_6">
      <style:paragraph-properties fo:margin-left="0cm" fo:margin-right="0cm" fo:text-indent="0cm" style:auto-text-indent="false"/>
    </style:style>
    <style:style style:name="P26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7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9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0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15cm" svg:height="2.013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4" text:outline-level="2"/>
      <text:h text:style-name="Heading_20_2" text:outline-level="2"><text:span text:style-name="T5">Н А К А З</text:span></text:h>
      <text:p text:style-name="P1"/>
      <text:p text:style-name="P3"><text:span text:style-name="T6">11.02.2019</text:span><text:span text:style-name="T7"> <text:s text:c="3"/><text:tab/><text:tab/> <text:s text:c="54"/><text:tab/><text:tab/><text:tab/><text:tab/><text:tab/> <text:s/></text:span><text:span text:style-name="T6">№181</text:span></text:p>
      <text:p text:style-name="P5"/>
      <text:p text:style-name="P9"><text:span text:style-name="T8">Про демонтаж рекламних засобів</text:span></text:p>
      <text:p text:style-name="P13"/>
      <text:p text:style-name="P15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30"/>
      <text:p text:style-name="P15"><text:span text:style-name="T8">1.1. Забезпечити демонтаж рекламних засобів у кількості 134 одиниць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26" text:outline-level="6"/>
      <text:p text:style-name="P4"/>
      <text:h text:style-name="P25" text:outline-level="6"><text:span text:style-name="T12">Начальник <text:s text:c="86"/>Олександр СМИРНОВ</text:span></text:h>
      <text:p text:style-name="P12"/>
      <text:p text:style-name="P18"/>
      <text:p text:style-name="P19"><text:span text:style-name="T8">Додаток </text:span></text:p>
      <text:p text:style-name="P19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8">11 лютого 2019</text:span><text:span text:style-name="T9"> </text:span><text:span text:style-name="T8"><text:s/>№181</text:span></text:p>
      <text:p text:style-name="P7"/>
      <text:p text:style-name="P7"/>
      <text:p text:style-name="P7"/>
      <text:p text:style-name="P10"><text:span text:style-name="T8">Перелік рекламних засобів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Заявник</text:span></text:p>
          </table:table-cell>
          <table:table-cell table:style-name="Таблица1.A1" office:value-type="string">
            <text:p text:style-name="P20"><text:span text:style-name="T11">№ документу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лоща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633444247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0">Голосіївський р-н, вул. Велика Васильківська (Червоноармійська), 62/64</text:span></text:p>
          </table:table-cell>
          <table:table-cell table:style-name="Таблица1.C2" office:value-type="string">
            <text:p text:style-name="P21"><text:span text:style-name="T10">" Невідомий"</text:span></text:p>
          </table:table-cell>
          <table:table-cell table:style-name="Таблица1.D2" office:value-type="string">
            <text:p text:style-name="P21"><text:span text:style-name="T10">97208С</text:span></text:p>
          </table:table-cell>
          <table:table-cell table:style-name="Таблица1.E2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" office:value-type="string">
            <text:p text:style-name="P22"><text:span text:style-name="T10">1</text:span></text:p>
          </table:table-cell>
          <table:table-cell table:style-name="Таблица1.G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29991598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0">Голосіївський р-н, вул. Велика Васильківська (Червоноармійська), 62/64</text:span></text:p>
          </table:table-cell>
          <table:table-cell table:style-name="Таблица1.C3" office:value-type="string">
            <text:p text:style-name="P21"><text:span text:style-name="T10">" Невідомий"</text:span></text:p>
          </table:table-cell>
          <table:table-cell table:style-name="Таблица1.D3" office:value-type="string">
            <text:p text:style-name="P21"><text:span text:style-name="T10">97219С</text:span></text:p>
          </table:table-cell>
          <table:table-cell table:style-name="Таблица1.E3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" office:value-type="string">
            <text:p text:style-name="P22"><text:span text:style-name="T10">1</text:span></text:p>
          </table:table-cell>
          <table:table-cell table:style-name="Таблица1.G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75108687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" office:value-type="string">
            <text:p text:style-name="P21"><text:span text:style-name="T10">Голосіївський р-н, вул. Велика Васильківська (Червоноармійська), 62/64</text:span></text:p>
          </table:table-cell>
          <table:table-cell table:style-name="Таблица1.C4" office:value-type="string">
            <text:p text:style-name="P21"><text:span text:style-name="T10">" Невідомий"</text:span></text:p>
          </table:table-cell>
          <table:table-cell table:style-name="Таблица1.D4" office:value-type="string">
            <text:p text:style-name="P21"><text:span text:style-name="T10">97218С</text:span></text:p>
          </table:table-cell>
          <table:table-cell table:style-name="Таблица1.E4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4" office:value-type="string">
            <text:p text:style-name="P22"><text:span text:style-name="T10">1</text:span></text:p>
          </table:table-cell>
          <table:table-cell table:style-name="Таблица1.G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13338866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" office:value-type="string">
            <text:p text:style-name="P21"><text:span text:style-name="T10">Голосіївський р-н, вул. Ломоносова, 71г</text:span></text:p>
          </table:table-cell>
          <table:table-cell table:style-name="Таблица1.C5" office:value-type="string">
            <text:p text:style-name="P21"><text:span text:style-name="T10">" Невідомий"</text:span></text:p>
          </table:table-cell>
          <table:table-cell table:style-name="Таблица1.D5" office:value-type="string">
            <text:p text:style-name="P21"><text:span text:style-name="T10">97101С</text:span></text:p>
          </table:table-cell>
          <table:table-cell table:style-name="Таблица1.E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" office:value-type="string">
            <text:p text:style-name="P22"><text:span text:style-name="T10">1</text:span></text:p>
          </table:table-cell>
          <table:table-cell table:style-name="Таблица1.G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197720276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" office:value-type="string">
            <text:p text:style-name="P21"><text:span text:style-name="T10">Голосіївський р-н, вул. Ломоносова, 71д</text:span></text:p>
          </table:table-cell>
          <table:table-cell table:style-name="Таблица1.C6" office:value-type="string">
            <text:p text:style-name="P21"><text:span text:style-name="T10">" Невідомий"</text:span></text:p>
          </table:table-cell>
          <table:table-cell table:style-name="Таблица1.D6" office:value-type="string">
            <text:p text:style-name="P21"><text:span text:style-name="T10">97084С</text:span></text:p>
          </table:table-cell>
          <table:table-cell table:style-name="Таблица1.E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" office:value-type="string">
            <text:p text:style-name="P22"><text:span text:style-name="T10">0,7</text:span></text:p>
          </table:table-cell>
          <table:table-cell table:style-name="Таблица1.G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16648399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" office:value-type="string">
            <text:p text:style-name="P21"><text:span text:style-name="T10">Голосіївський р-н, вул. Ломоносова, 71д</text:span></text:p>
          </table:table-cell>
          <table:table-cell table:style-name="Таблица1.C7" office:value-type="string">
            <text:p text:style-name="P21"><text:span text:style-name="T10">" Невідомий"</text:span></text:p>
          </table:table-cell>
          <table:table-cell table:style-name="Таблица1.D7" office:value-type="string">
            <text:p text:style-name="P21"><text:span text:style-name="T10">97078С</text:span></text:p>
          </table:table-cell>
          <table:table-cell table:style-name="Таблица1.E7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7" office:value-type="string">
            <text:p text:style-name="P22"><text:span text:style-name="T10">0,7</text:span></text:p>
          </table:table-cell>
          <table:table-cell table:style-name="Таблица1.G7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7042080142886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21"><text:span text:style-name="T10">Голосіївський р-н, вул. Ломоносова, 71д</text:span></text:p>
          </table:table-cell>
          <table:table-cell table:style-name="Таблица1.C8" office:value-type="string">
            <text:p text:style-name="P21"><text:span text:style-name="T10">" Невідомий"</text:span></text:p>
          </table:table-cell>
          <table:table-cell table:style-name="Таблица1.D8" office:value-type="string">
            <text:p text:style-name="P21"><text:span text:style-name="T10">97082С</text:span></text:p>
          </table:table-cell>
          <table:table-cell table:style-name="Таблица1.E8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8" office:value-type="string">
            <text:p text:style-name="P22"><text:span text:style-name="T10">0,7</text:span></text:p>
          </table:table-cell>
          <table:table-cell table:style-name="Таблица1.G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43347253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" office:value-type="string">
            <text:p text:style-name="P21"><text:span text:style-name="T10">Голосіївський р-н, вул. Ломоносова, 73а</text:span></text:p>
          </table:table-cell>
          <table:table-cell table:style-name="Таблица1.C9" office:value-type="string">
            <text:p text:style-name="P21"><text:span text:style-name="T10">" Невідомий"</text:span></text:p>
          </table:table-cell>
          <table:table-cell table:style-name="Таблица1.D9" office:value-type="string">
            <text:p text:style-name="P21"><text:span text:style-name="T10">97132С</text:span></text:p>
          </table:table-cell>
          <table:table-cell table:style-name="Таблица1.E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" office:value-type="string">
            <text:p text:style-name="P22"><text:span text:style-name="T10">6</text:span></text:p>
          </table:table-cell>
          <table:table-cell table:style-name="Таблица1.G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8387203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" office:value-type="string">
            <text:p text:style-name="P21"><text:span text:style-name="T10">Голосіївський р-н, вул. Ломоносова, 73а</text:span></text:p>
          </table:table-cell>
          <table:table-cell table:style-name="Таблица1.C10" office:value-type="string">
            <text:p text:style-name="P21"><text:span text:style-name="T10">" Невідомий"</text:span></text:p>
          </table:table-cell>
          <table:table-cell table:style-name="Таблица1.D10" office:value-type="string">
            <text:p text:style-name="P21"><text:span text:style-name="T10">97123С</text:span></text:p>
          </table:table-cell>
          <table:table-cell table:style-name="Таблица1.E10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0" office:value-type="string">
            <text:p text:style-name="P22"><text:span text:style-name="T10">3</text:span></text:p>
          </table:table-cell>
          <table:table-cell table:style-name="Таблица1.G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29769601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" office:value-type="string">
            <text:p text:style-name="P21"><text:span text:style-name="T10">Голосіївський р-н, вул. Ломоносова, 73а</text:span></text:p>
          </table:table-cell>
          <table:table-cell table:style-name="Таблица1.C11" office:value-type="string">
            <text:p text:style-name="P21"><text:span text:style-name="T10">" Невідомий"</text:span></text:p>
          </table:table-cell>
          <table:table-cell table:style-name="Таблица1.D11" office:value-type="string">
            <text:p text:style-name="P21"><text:span text:style-name="T10">97127С</text:span></text:p>
          </table:table-cell>
          <table:table-cell table:style-name="Таблица1.E1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" office:value-type="string">
            <text:p text:style-name="P22"><text:span text:style-name="T10">1</text:span></text:p>
          </table:table-cell>
          <table:table-cell table:style-name="Таблица1.G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15189785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" office:value-type="string">
            <text:p text:style-name="P21"><text:span text:style-name="T10">Голосіївський р-н, вул. Ломоносова, 73а</text:span></text:p>
          </table:table-cell>
          <table:table-cell table:style-name="Таблица1.C12" office:value-type="string">
            <text:p text:style-name="P21"><text:span text:style-name="T10">" Невідомий"</text:span></text:p>
          </table:table-cell>
          <table:table-cell table:style-name="Таблица1.D12" office:value-type="string">
            <text:p text:style-name="P21"><text:span text:style-name="T10">97128С</text:span></text:p>
          </table:table-cell>
          <table:table-cell table:style-name="Таблица1.E1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" office:value-type="string">
            <text:p text:style-name="P22"><text:span text:style-name="T10">2</text:span></text:p>
          </table:table-cell>
          <table:table-cell table:style-name="Таблица1.G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39014334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" office:value-type="string">
            <text:p text:style-name="P21"><text:span text:style-name="T10">Голосіївський р-н, вул. Ломоносова, 73а</text:span></text:p>
          </table:table-cell>
          <table:table-cell table:style-name="Таблица1.C13" office:value-type="string">
            <text:p text:style-name="P21"><text:span text:style-name="T10">" Невідомий"</text:span></text:p>
          </table:table-cell>
          <table:table-cell table:style-name="Таблица1.D13" office:value-type="string">
            <text:p text:style-name="P21"><text:span text:style-name="T10">97131С</text:span></text:p>
          </table:table-cell>
          <table:table-cell table:style-name="Таблица1.E1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" office:value-type="string">
            <text:p text:style-name="P22"><text:span text:style-name="T10">2</text:span></text:p>
          </table:table-cell>
          <table:table-cell table:style-name="Таблица1.G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1267569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" office:value-type="string">
            <text:p text:style-name="P21"><text:span text:style-name="T10">Голосіївський р-н, вул. Ломоносова, 73в</text:span></text:p>
          </table:table-cell>
          <table:table-cell table:style-name="Таблица1.C14" office:value-type="string">
            <text:p text:style-name="P21"><text:span text:style-name="T10">" Невідомий"</text:span></text:p>
          </table:table-cell>
          <table:table-cell table:style-name="Таблица1.D14" office:value-type="string">
            <text:p text:style-name="P21"><text:span text:style-name="T10">97104С</text:span></text:p>
          </table:table-cell>
          <table:table-cell table:style-name="Таблица1.E1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4" office:value-type="string">
            <text:p text:style-name="P22"><text:span text:style-name="T10">1</text:span></text:p>
          </table:table-cell>
          <table:table-cell table:style-name="Таблица1.G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57381348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" office:value-type="string">
            <text:p text:style-name="P21"><text:span text:style-name="T10">Голосіївський р-н, вул. Ломоносова, 73г</text:span></text:p>
          </table:table-cell>
          <table:table-cell table:style-name="Таблица1.C15" office:value-type="string">
            <text:p text:style-name="P21"><text:span text:style-name="T10">" Невідомий"</text:span></text:p>
          </table:table-cell>
          <table:table-cell table:style-name="Таблица1.D15" office:value-type="string">
            <text:p text:style-name="P21"><text:span text:style-name="T10">97133С</text:span></text:p>
          </table:table-cell>
          <table:table-cell table:style-name="Таблица1.E1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5" office:value-type="string">
            <text:p text:style-name="P22"><text:span text:style-name="T10">3</text:span></text:p>
          </table:table-cell>
          <table:table-cell table:style-name="Таблица1.G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5844970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" office:value-type="string">
            <text:p text:style-name="P21"><text:span text:style-name="T10">Голосіївський р-н, вул. Ломоносова, 73д</text:span></text:p>
          </table:table-cell>
          <table:table-cell table:style-name="Таблица1.C16" office:value-type="string">
            <text:p text:style-name="P21"><text:span text:style-name="T10">" Невідомий"</text:span></text:p>
          </table:table-cell>
          <table:table-cell table:style-name="Таблица1.D16" office:value-type="string">
            <text:p text:style-name="P21"><text:span text:style-name="T10">97080С</text:span></text:p>
          </table:table-cell>
          <table:table-cell table:style-name="Таблица1.E16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6" office:value-type="string">
            <text:p text:style-name="P22"><text:span text:style-name="T10">1,2</text:span></text:p>
          </table:table-cell>
          <table:table-cell table:style-name="Таблица1.G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1992814562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" office:value-type="string">
            <text:p text:style-name="P21"><text:span text:style-name="T10">Голосіївський р-н, вул. Ломоносова, 73д</text:span></text:p>
          </table:table-cell>
          <table:table-cell table:style-name="Таблица1.C17" office:value-type="string">
            <text:p text:style-name="P21"><text:span text:style-name="T10">" Невідомий"</text:span></text:p>
          </table:table-cell>
          <table:table-cell table:style-name="Таблица1.D17" office:value-type="string">
            <text:p text:style-name="P21"><text:span text:style-name="T10">97079С</text:span></text:p>
          </table:table-cell>
          <table:table-cell table:style-name="Таблица1.E1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" office:value-type="string">
            <text:p text:style-name="P22"><text:span text:style-name="T10">1,2</text:span></text:p>
          </table:table-cell>
          <table:table-cell table:style-name="Таблица1.G17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704216263784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" office:value-type="string">
            <text:p text:style-name="P21"><text:span text:style-name="T10">Голосіївський р-н, вул. Ломоносова, 73е</text:span></text:p>
          </table:table-cell>
          <table:table-cell table:style-name="Таблица1.C18" office:value-type="string">
            <text:p text:style-name="P21"><text:span text:style-name="T10">" Невідомий"</text:span></text:p>
          </table:table-cell>
          <table:table-cell table:style-name="Таблица1.D18" office:value-type="string">
            <text:p text:style-name="P21"><text:span text:style-name="T10">97135С</text:span></text:p>
          </table:table-cell>
          <table:table-cell table:style-name="Таблица1.E1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8" office:value-type="string">
            <text:p text:style-name="P22"><text:span text:style-name="T10">1</text:span></text:p>
          </table:table-cell>
          <table:table-cell table:style-name="Таблица1.G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28887693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" office:value-type="string">
            <text:p text:style-name="P21"><text:span text:style-name="T10">Голосіївський р-н, вул. Ломоносова, 73е</text:span></text:p>
          </table:table-cell>
          <table:table-cell table:style-name="Таблица1.C19" office:value-type="string">
            <text:p text:style-name="P21"><text:span text:style-name="T10">" Невідомий"</text:span></text:p>
          </table:table-cell>
          <table:table-cell table:style-name="Таблица1.D19" office:value-type="string">
            <text:p text:style-name="P21"><text:span text:style-name="T10">97137С</text:span></text:p>
          </table:table-cell>
          <table:table-cell table:style-name="Таблица1.E1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9" office:value-type="string">
            <text:p text:style-name="P22"><text:span text:style-name="T10">10</text:span></text:p>
          </table:table-cell>
          <table:table-cell table:style-name="Таблица1.G1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46635735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" office:value-type="string">
            <text:p text:style-name="P21"><text:span text:style-name="T10">Голосіївський р-н, вул. Ломоносова, 73е</text:span></text:p>
          </table:table-cell>
          <table:table-cell table:style-name="Таблица1.C20" office:value-type="string">
            <text:p text:style-name="P21"><text:span text:style-name="T10">" Невідомий"</text:span></text:p>
          </table:table-cell>
          <table:table-cell table:style-name="Таблица1.D20" office:value-type="string">
            <text:p text:style-name="P21"><text:span text:style-name="T10">97139С</text:span></text:p>
          </table:table-cell>
          <table:table-cell table:style-name="Таблица1.E2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0" office:value-type="string">
            <text:p text:style-name="P22"><text:span text:style-name="T10">1</text:span></text:p>
          </table:table-cell>
          <table:table-cell table:style-name="Таблица1.G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1989805657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" office:value-type="string">
            <text:p text:style-name="P21"><text:span text:style-name="T10">Голосіївський р-н, вул. Максимовича Михайла (Трутенка Онуфрія), 3д</text:span></text:p>
          </table:table-cell>
          <table:table-cell table:style-name="Таблица1.C21" office:value-type="string">
            <text:p text:style-name="P21"><text:span text:style-name="T10">" Невідомий"</text:span></text:p>
          </table:table-cell>
          <table:table-cell table:style-name="Таблица1.D21" office:value-type="string">
            <text:p text:style-name="P21"><text:span text:style-name="T10">97185С</text:span></text:p>
          </table:table-cell>
          <table:table-cell table:style-name="Таблица1.E2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1" office:value-type="string">
            <text:p text:style-name="P22"><text:span text:style-name="T10">2</text:span></text:p>
          </table:table-cell>
          <table:table-cell table:style-name="Таблица1.G2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0372217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" office:value-type="string">
            <text:p text:style-name="P21"><text:span text:style-name="T10">Голосіївський р-н, вул. Максимовича Михайла (Трутенка Онуфрія), 3д</text:span></text:p>
          </table:table-cell>
          <table:table-cell table:style-name="Таблица1.C22" office:value-type="string">
            <text:p text:style-name="P21"><text:span text:style-name="T10">" Невідомий"</text:span></text:p>
          </table:table-cell>
          <table:table-cell table:style-name="Таблица1.D22" office:value-type="string">
            <text:p text:style-name="P21"><text:span text:style-name="T10">97187С</text:span></text:p>
          </table:table-cell>
          <table:table-cell table:style-name="Таблица1.E2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2" office:value-type="string">
            <text:p text:style-name="P22"><text:span text:style-name="T10">2</text:span></text:p>
          </table:table-cell>
          <table:table-cell table:style-name="Таблица1.G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9854083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" office:value-type="string">
            <text:p text:style-name="P21"><text:span text:style-name="T10">Голосіївський р-н, вул. Максимовича Михайла (Трутенка Онуфрія), 3д</text:span></text:p>
          </table:table-cell>
          <table:table-cell table:style-name="Таблица1.C23" office:value-type="string">
            <text:p text:style-name="P21"><text:span text:style-name="T10">" Невідомий"</text:span></text:p>
          </table:table-cell>
          <table:table-cell table:style-name="Таблица1.D23" office:value-type="string">
            <text:p text:style-name="P21"><text:span text:style-name="T10">97189С</text:span></text:p>
          </table:table-cell>
          <table:table-cell table:style-name="Таблица1.E2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3" office:value-type="string">
            <text:p text:style-name="P22"><text:span text:style-name="T10">8</text:span></text:p>
          </table:table-cell>
          <table:table-cell table:style-name="Таблица1.G2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33034618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" office:value-type="string">
            <text:p text:style-name="P21"><text:span text:style-name="T10">Голосіївський р-н, вул. Максимовича Михайла (Трутенка Онуфрія), 3д</text:span></text:p>
          </table:table-cell>
          <table:table-cell table:style-name="Таблица1.C24" office:value-type="string">
            <text:p text:style-name="P21"><text:span text:style-name="T10">" Невідомий"</text:span></text:p>
          </table:table-cell>
          <table:table-cell table:style-name="Таблица1.D24" office:value-type="string">
            <text:p text:style-name="P21"><text:span text:style-name="T10">97196С</text:span></text:p>
          </table:table-cell>
          <table:table-cell table:style-name="Таблица1.E2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4" office:value-type="string">
            <text:p text:style-name="P22"><text:span text:style-name="T10">4</text:span></text:p>
          </table:table-cell>
          <table:table-cell table:style-name="Таблица1.G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35455048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" office:value-type="string">
            <text:p text:style-name="P21"><text:span text:style-name="T10">Голосіївський р-н, вул. Максимовича Михайла (Трутенка Онуфрія), 3д</text:span></text:p>
          </table:table-cell>
          <table:table-cell table:style-name="Таблица1.C25" office:value-type="string">
            <text:p text:style-name="P21"><text:span text:style-name="T10">" Невідомий"</text:span></text:p>
          </table:table-cell>
          <table:table-cell table:style-name="Таблица1.D25" office:value-type="string">
            <text:p text:style-name="P21"><text:span text:style-name="T10">97201С</text:span></text:p>
          </table:table-cell>
          <table:table-cell table:style-name="Таблица1.E2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5" office:value-type="string">
            <text:p text:style-name="P22"><text:span text:style-name="T10">6</text:span></text:p>
          </table:table-cell>
          <table:table-cell table:style-name="Таблица1.G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1981859228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" office:value-type="string">
            <text:p text:style-name="P21"><text:span text:style-name="T10">Голосіївський р-н, вул. Максимовича Михайла (Трутенка Онуфрія), 3д</text:span></text:p>
          </table:table-cell>
          <table:table-cell table:style-name="Таблица1.C26" office:value-type="string">
            <text:p text:style-name="P21"><text:span text:style-name="T10">" Невідомий"</text:span></text:p>
          </table:table-cell>
          <table:table-cell table:style-name="Таблица1.D26" office:value-type="string">
            <text:p text:style-name="P21"><text:span text:style-name="T10">97203С</text:span></text:p>
          </table:table-cell>
          <table:table-cell table:style-name="Таблица1.E2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6" office:value-type="string">
            <text:p text:style-name="P22"><text:span text:style-name="T10">2</text:span></text:p>
          </table:table-cell>
          <table:table-cell table:style-name="Таблица1.G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14810938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" office:value-type="string">
            <text:p text:style-name="P21"><text:span text:style-name="T10">Голосіївський р-н, вул. Максимовича Михайла (Трутенка Онуфрія), 3д</text:span></text:p>
          </table:table-cell>
          <table:table-cell table:style-name="Таблица1.C27" office:value-type="string">
            <text:p text:style-name="P21"><text:span text:style-name="T10">" Невідомий"</text:span></text:p>
          </table:table-cell>
          <table:table-cell table:style-name="Таблица1.D27" office:value-type="string">
            <text:p text:style-name="P21"><text:span text:style-name="T10">97206С</text:span></text:p>
          </table:table-cell>
          <table:table-cell table:style-name="Таблица1.E2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7" office:value-type="string">
            <text:p text:style-name="P22"><text:span text:style-name="T10">0,25</text:span></text:p>
          </table:table-cell>
          <table:table-cell table:style-name="Таблица1.G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29284094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" office:value-type="string">
            <text:p text:style-name="P21"><text:span text:style-name="T10">Голосіївський р-н, вул. Максимовича Михайла (Трутенка Онуфрія), 3д</text:span></text:p>
          </table:table-cell>
          <table:table-cell table:style-name="Таблица1.C28" office:value-type="string">
            <text:p text:style-name="P21"><text:span text:style-name="T10">" Невідомий"</text:span></text:p>
          </table:table-cell>
          <table:table-cell table:style-name="Таблица1.D28" office:value-type="string">
            <text:p text:style-name="P21"><text:span text:style-name="T10">97209С</text:span></text:p>
          </table:table-cell>
          <table:table-cell table:style-name="Таблица1.E2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8" office:value-type="string">
            <text:p text:style-name="P22"><text:span text:style-name="T10">0,25</text:span></text:p>
          </table:table-cell>
          <table:table-cell table:style-name="Таблица1.G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80504797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" office:value-type="string">
            <text:p text:style-name="P21"><text:span text:style-name="T10">Голосіївський р-н, вул. Максимовича Михайла (Трутенка Онуфрія), 3д</text:span></text:p>
          </table:table-cell>
          <table:table-cell table:style-name="Таблица1.C29" office:value-type="string">
            <text:p text:style-name="P21"><text:span text:style-name="T10">" Невідомий"</text:span></text:p>
          </table:table-cell>
          <table:table-cell table:style-name="Таблица1.D29" office:value-type="string">
            <text:p text:style-name="P21"><text:span text:style-name="T10">97210С</text:span></text:p>
          </table:table-cell>
          <table:table-cell table:style-name="Таблица1.E2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9" office:value-type="string">
            <text:p text:style-name="P22"><text:span text:style-name="T10">2</text:span></text:p>
          </table:table-cell>
          <table:table-cell table:style-name="Таблица1.G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85495199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" office:value-type="string">
            <text:p text:style-name="P21"><text:span text:style-name="T10">Голосіївський р-н, вул. Максимовича Михайла (Трутенка Онуфрія), 3д</text:span></text:p>
          </table:table-cell>
          <table:table-cell table:style-name="Таблица1.C30" office:value-type="string">
            <text:p text:style-name="P21"><text:span text:style-name="T10">" Невідомий"</text:span></text:p>
          </table:table-cell>
          <table:table-cell table:style-name="Таблица1.D30" office:value-type="string">
            <text:p text:style-name="P21"><text:span text:style-name="T10">97211С</text:span></text:p>
          </table:table-cell>
          <table:table-cell table:style-name="Таблица1.E3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0" office:value-type="string">
            <text:p text:style-name="P22"><text:span text:style-name="T10">0,5</text:span></text:p>
          </table:table-cell>
          <table:table-cell table:style-name="Таблица1.G30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704214513123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" office:value-type="string">
            <text:p text:style-name="P21"><text:span text:style-name="T10">Голосіївський р-н, вул. Максимовича Михайла (Трутенка Онуфрія), 3д</text:span></text:p>
          </table:table-cell>
          <table:table-cell table:style-name="Таблица1.C31" office:value-type="string">
            <text:p text:style-name="P21"><text:span text:style-name="T10">" Невідомий"</text:span></text:p>
          </table:table-cell>
          <table:table-cell table:style-name="Таблица1.D31" office:value-type="string">
            <text:p text:style-name="P21"><text:span text:style-name="T10">97213С</text:span></text:p>
          </table:table-cell>
          <table:table-cell table:style-name="Таблица1.E3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1" office:value-type="string">
            <text:p text:style-name="P22"><text:span text:style-name="T10">0,25</text:span></text:p>
          </table:table-cell>
          <table:table-cell table:style-name="Таблица1.G3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3239231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" office:value-type="string">
            <text:p text:style-name="P21"><text:span text:style-name="T10">Голосіївський р-н, вул. Максимовича Михайла (Трутенка Онуфрія), 3д</text:span></text:p>
          </table:table-cell>
          <table:table-cell table:style-name="Таблица1.C32" office:value-type="string">
            <text:p text:style-name="P21"><text:span text:style-name="T10">" Невідомий"</text:span></text:p>
          </table:table-cell>
          <table:table-cell table:style-name="Таблица1.D32" office:value-type="string">
            <text:p text:style-name="P21"><text:span text:style-name="T10">97214С</text:span></text:p>
          </table:table-cell>
          <table:table-cell table:style-name="Таблица1.E3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2" office:value-type="string">
            <text:p text:style-name="P22"><text:span text:style-name="T10">1</text:span></text:p>
          </table:table-cell>
          <table:table-cell table:style-name="Таблица1.G3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18135523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" office:value-type="string">
            <text:p text:style-name="P21"><text:span text:style-name="T10">Голосіївський р-н, вул. Максимовича Михайла (Трутенка Онуфрія), 3д</text:span></text:p>
          </table:table-cell>
          <table:table-cell table:style-name="Таблица1.C33" office:value-type="string">
            <text:p text:style-name="P21"><text:span text:style-name="T10">" Невідомий"</text:span></text:p>
          </table:table-cell>
          <table:table-cell table:style-name="Таблица1.D33" office:value-type="string">
            <text:p text:style-name="P21"><text:span text:style-name="T10">97215С</text:span></text:p>
          </table:table-cell>
          <table:table-cell table:style-name="Таблица1.E3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3" office:value-type="string">
            <text:p text:style-name="P22"><text:span text:style-name="T10">2</text:span></text:p>
          </table:table-cell>
          <table:table-cell table:style-name="Таблица1.G3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89231228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4" office:value-type="string">
            <text:p text:style-name="P21"><text:span text:style-name="T10">Голосіївський р-н, вул. Максимовича Михайла (Трутенка Онуфрія), 3д</text:span></text:p>
          </table:table-cell>
          <table:table-cell table:style-name="Таблица1.C34" office:value-type="string">
            <text:p text:style-name="P21"><text:span text:style-name="T10">" Невідомий"</text:span></text:p>
          </table:table-cell>
          <table:table-cell table:style-name="Таблица1.D34" office:value-type="string">
            <text:p text:style-name="P21"><text:span text:style-name="T10">97216С</text:span></text:p>
          </table:table-cell>
          <table:table-cell table:style-name="Таблица1.E3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4" office:value-type="string">
            <text:p text:style-name="P22"><text:span text:style-name="T10">1</text:span></text:p>
          </table:table-cell>
          <table:table-cell table:style-name="Таблица1.G3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82792777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5" office:value-type="string">
            <text:p text:style-name="P21"><text:span text:style-name="T10">Голосіївський р-н, вул. Максимовича Михайла (Трутенка Онуфрія), 3д</text:span></text:p>
          </table:table-cell>
          <table:table-cell table:style-name="Таблица1.C35" office:value-type="string">
            <text:p text:style-name="P21"><text:span text:style-name="T10">" Невідомий"</text:span></text:p>
          </table:table-cell>
          <table:table-cell table:style-name="Таблица1.D35" office:value-type="string">
            <text:p text:style-name="P21"><text:span text:style-name="T10">97217С</text:span></text:p>
          </table:table-cell>
          <table:table-cell table:style-name="Таблица1.E3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5" office:value-type="string">
            <text:p text:style-name="P22"><text:span text:style-name="T10">1</text:span></text:p>
          </table:table-cell>
          <table:table-cell table:style-name="Таблица1.G3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30549087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6" office:value-type="string">
            <text:p text:style-name="P21"><text:span text:style-name="T10">Голосіївський р-н, вул. Максимовича Михайла (Трутенка Онуфрія), 3д</text:span></text:p>
          </table:table-cell>
          <table:table-cell table:style-name="Таблица1.C36" office:value-type="string">
            <text:p text:style-name="P21"><text:span text:style-name="T10">" Невідомий"</text:span></text:p>
          </table:table-cell>
          <table:table-cell table:style-name="Таблица1.D36" office:value-type="string">
            <text:p text:style-name="P21"><text:span text:style-name="T10">97175С</text:span></text:p>
          </table:table-cell>
          <table:table-cell table:style-name="Таблица1.E3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6" office:value-type="string">
            <text:p text:style-name="P22"><text:span text:style-name="T10">6</text:span></text:p>
          </table:table-cell>
          <table:table-cell table:style-name="Таблица1.G3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5673284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7" office:value-type="string">
            <text:p text:style-name="P21"><text:span text:style-name="T10">Голосіївський р-н, вул. Максимовича Михайла (Трутенка Онуфрія), 3д</text:span></text:p>
          </table:table-cell>
          <table:table-cell table:style-name="Таблица1.C37" office:value-type="string">
            <text:p text:style-name="P21"><text:span text:style-name="T10">" Невідомий"</text:span></text:p>
          </table:table-cell>
          <table:table-cell table:style-name="Таблица1.D37" office:value-type="string">
            <text:p text:style-name="P21"><text:span text:style-name="T10">97174С</text:span></text:p>
          </table:table-cell>
          <table:table-cell table:style-name="Таблица1.E3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7" office:value-type="string">
            <text:p text:style-name="P22"><text:span text:style-name="T10">2</text:span></text:p>
          </table:table-cell>
          <table:table-cell table:style-name="Таблица1.G3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4559524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8" office:value-type="string">
            <text:p text:style-name="P21"><text:span text:style-name="T10">Голосіївський р-н, вул. Максимовича Михайла (Трутенка Онуфрія), 3д</text:span></text:p>
          </table:table-cell>
          <table:table-cell table:style-name="Таблица1.C38" office:value-type="string">
            <text:p text:style-name="P21"><text:span text:style-name="T10">" Невідомий"</text:span></text:p>
          </table:table-cell>
          <table:table-cell table:style-name="Таблица1.D38" office:value-type="string">
            <text:p text:style-name="P21"><text:span text:style-name="T10">97163С</text:span></text:p>
          </table:table-cell>
          <table:table-cell table:style-name="Таблица1.E3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8" office:value-type="string">
            <text:p text:style-name="P22"><text:span text:style-name="T10">1</text:span></text:p>
          </table:table-cell>
          <table:table-cell table:style-name="Таблица1.G3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1981231314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9" office:value-type="string">
            <text:p text:style-name="P21"><text:span text:style-name="T10">Голосіївський р-н, вул. Максимовича Михайла (Трутенка Онуфрія), 3д</text:span></text:p>
          </table:table-cell>
          <table:table-cell table:style-name="Таблица1.C39" office:value-type="string">
            <text:p text:style-name="P21"><text:span text:style-name="T10">" Невідомий"</text:span></text:p>
          </table:table-cell>
          <table:table-cell table:style-name="Таблица1.D39" office:value-type="string">
            <text:p text:style-name="P21"><text:span text:style-name="T10">97164С</text:span></text:p>
          </table:table-cell>
          <table:table-cell table:style-name="Таблица1.E3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9" office:value-type="string">
            <text:p text:style-name="P22"><text:span text:style-name="T10">3</text:span></text:p>
          </table:table-cell>
          <table:table-cell table:style-name="Таблица1.G3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76075148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0" office:value-type="string">
            <text:p text:style-name="P21"><text:span text:style-name="T10">Дарницький р-н, вул. Зарічна, 1-Б</text:span></text:p>
          </table:table-cell>
          <table:table-cell table:style-name="Таблица1.C40" office:value-type="string">
            <text:p text:style-name="P21"><text:span text:style-name="T10">" Невідомий"</text:span></text:p>
          </table:table-cell>
          <table:table-cell table:style-name="Таблица1.D40" office:value-type="string">
            <text:p text:style-name="P21"><text:span text:style-name="T10">97199С</text:span></text:p>
          </table:table-cell>
          <table:table-cell table:style-name="Таблица1.E4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40" office:value-type="string">
            <text:p text:style-name="P22"><text:span text:style-name="T10">0,3</text:span></text:p>
          </table:table-cell>
          <table:table-cell table:style-name="Таблица1.G4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28387128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1" office:value-type="string">
            <text:p text:style-name="P21"><text:span text:style-name="T10">Дарницький р-н, вул. Зарічна, 1-Б</text:span></text:p>
          </table:table-cell>
          <table:table-cell table:style-name="Таблица1.C41" office:value-type="string">
            <text:p text:style-name="P21"><text:span text:style-name="T10">" Невідомий"</text:span></text:p>
          </table:table-cell>
          <table:table-cell table:style-name="Таблица1.D41" office:value-type="string">
            <text:p text:style-name="P21"><text:span text:style-name="T10">97193С</text:span></text:p>
          </table:table-cell>
          <table:table-cell table:style-name="Таблица1.E41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41" office:value-type="string">
            <text:p text:style-name="P22"><text:span text:style-name="T10">0,12</text:span></text:p>
          </table:table-cell>
          <table:table-cell table:style-name="Таблица1.G4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6143214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2" office:value-type="string">
            <text:p text:style-name="P21"><text:span text:style-name="T10">Дарницький р-н, вул. Зарічна, 1-г</text:span></text:p>
          </table:table-cell>
          <table:table-cell table:style-name="Таблица1.C42" office:value-type="string">
            <text:p text:style-name="P21"><text:span text:style-name="T10">" Невідомий"</text:span></text:p>
          </table:table-cell>
          <table:table-cell table:style-name="Таблица1.D42" office:value-type="string">
            <text:p text:style-name="P21"><text:span text:style-name="T10">97212С</text:span></text:p>
          </table:table-cell>
          <table:table-cell table:style-name="Таблица1.E42" office:value-type="string">
            <text:p text:style-name="P21"><text:span text:style-name="T10">Спеціальна рекламна конструкція на фасаді будинку (будівлі)</text:span></text:p>
            <text:p text:style-name="P23"/>
          </table:table-cell>
          <table:table-cell table:style-name="Таблица1.F42" office:value-type="string">
            <text:p text:style-name="P22"><text:span text:style-name="T10">0,08</text:span></text:p>
          </table:table-cell>
          <table:table-cell table:style-name="Таблица1.G4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0075754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3" office:value-type="string">
            <text:p text:style-name="P21"><text:span text:style-name="T10">Дарницький р-н, вул. Зарічна, 3-а</text:span></text:p>
          </table:table-cell>
          <table:table-cell table:style-name="Таблица1.C43" office:value-type="string">
            <text:p text:style-name="P21"><text:span text:style-name="T10">" Невідомий"</text:span></text:p>
          </table:table-cell>
          <table:table-cell table:style-name="Таблица1.D43" office:value-type="string">
            <text:p text:style-name="P21"><text:span text:style-name="T10">97153С</text:span></text:p>
          </table:table-cell>
          <table:table-cell table:style-name="Таблица1.E43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43" office:value-type="string">
            <text:p text:style-name="P22"><text:span text:style-name="T10">0,75</text:span></text:p>
          </table:table-cell>
          <table:table-cell table:style-name="Таблица1.G43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7041994924062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4" office:value-type="string">
            <text:p text:style-name="P21"><text:span text:style-name="T10">Дарницький р-н, вул. Зарічна, 3-а</text:span></text:p>
          </table:table-cell>
          <table:table-cell table:style-name="Таблица1.C44" office:value-type="string">
            <text:p text:style-name="P21"><text:span text:style-name="T10">" Невідомий"</text:span></text:p>
          </table:table-cell>
          <table:table-cell table:style-name="Таблица1.D44" office:value-type="string">
            <text:p text:style-name="P21"><text:span text:style-name="T10">97154С</text:span></text:p>
          </table:table-cell>
          <table:table-cell table:style-name="Таблица1.E4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4" office:value-type="string">
            <text:p text:style-name="P22"><text:span text:style-name="T10">0,15</text:span></text:p>
          </table:table-cell>
          <table:table-cell table:style-name="Таблица1.G4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7739158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5" office:value-type="string">
            <text:p text:style-name="P21"><text:span text:style-name="T10">Дарницький р-н, вул. Зарічна, 3-а</text:span></text:p>
          </table:table-cell>
          <table:table-cell table:style-name="Таблица1.C45" office:value-type="string">
            <text:p text:style-name="P21"><text:span text:style-name="T10">" Невідомий"</text:span></text:p>
          </table:table-cell>
          <table:table-cell table:style-name="Таблица1.D45" office:value-type="string">
            <text:p text:style-name="P21"><text:span text:style-name="T10">97158С</text:span></text:p>
          </table:table-cell>
          <table:table-cell table:style-name="Таблица1.E45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45" office:value-type="string">
            <text:p text:style-name="P22"><text:span text:style-name="T10">1,5</text:span></text:p>
          </table:table-cell>
          <table:table-cell table:style-name="Таблица1.G4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74502734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6" office:value-type="string">
            <text:p text:style-name="P21"><text:span text:style-name="T10">Дарницький р-н, вул. Зарічна, 3-а</text:span></text:p>
          </table:table-cell>
          <table:table-cell table:style-name="Таблица1.C46" office:value-type="string">
            <text:p text:style-name="P21"><text:span text:style-name="T10">" Невідомий"</text:span></text:p>
          </table:table-cell>
          <table:table-cell table:style-name="Таблица1.D46" office:value-type="string">
            <text:p text:style-name="P21"><text:span text:style-name="T10">97155С</text:span></text:p>
          </table:table-cell>
          <table:table-cell table:style-name="Таблица1.E4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6" office:value-type="string">
            <text:p text:style-name="P22"><text:span text:style-name="T10">0,15</text:span></text:p>
          </table:table-cell>
          <table:table-cell table:style-name="Таблица1.G4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2978880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7" office:value-type="string">
            <text:p text:style-name="P21"><text:span text:style-name="T10">Деснянський р-н, вул. Мілютенка, 26</text:span></text:p>
          </table:table-cell>
          <table:table-cell table:style-name="Таблица1.C47" office:value-type="string">
            <text:p text:style-name="P21"><text:span text:style-name="T10">" Невідомий"</text:span></text:p>
          </table:table-cell>
          <table:table-cell table:style-name="Таблица1.D47" office:value-type="string">
            <text:p text:style-name="P21"><text:span text:style-name="T10">95800С</text:span></text:p>
          </table:table-cell>
          <table:table-cell table:style-name="Таблица1.E4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47" office:value-type="string">
            <text:p text:style-name="P22"><text:span text:style-name="T10">2,6</text:span></text:p>
          </table:table-cell>
          <table:table-cell table:style-name="Таблица1.G4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71319734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8" office:value-type="string">
            <text:p text:style-name="P21"><text:span text:style-name="T10">Деснянський р-н, вул. Мілютенка, 26</text:span></text:p>
          </table:table-cell>
          <table:table-cell table:style-name="Таблица1.C48" office:value-type="string">
            <text:p text:style-name="P21"><text:span text:style-name="T10">" Невідомий"</text:span></text:p>
          </table:table-cell>
          <table:table-cell table:style-name="Таблица1.D48" office:value-type="string">
            <text:p text:style-name="P21"><text:span text:style-name="T10">95799С</text:span></text:p>
          </table:table-cell>
          <table:table-cell table:style-name="Таблица1.E4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48" office:value-type="string">
            <text:p text:style-name="P22"><text:span text:style-name="T10">2</text:span></text:p>
          </table:table-cell>
          <table:table-cell table:style-name="Таблица1.G4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8022994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9" office:value-type="string">
            <text:p text:style-name="P21"><text:span text:style-name="T10">Деснянський р-н, вул. Оноре де Бальзака, 80</text:span></text:p>
          </table:table-cell>
          <table:table-cell table:style-name="Таблица1.C49" office:value-type="string">
            <text:p text:style-name="P21"><text:span text:style-name="T10">" Невідомий"</text:span></text:p>
          </table:table-cell>
          <table:table-cell table:style-name="Таблица1.D49" office:value-type="string">
            <text:p text:style-name="P21"><text:span text:style-name="T10">96582С</text:span></text:p>
          </table:table-cell>
          <table:table-cell table:style-name="Таблица1.E4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9" office:value-type="string">
            <text:p text:style-name="P22"><text:span text:style-name="T10">6</text:span></text:p>
          </table:table-cell>
          <table:table-cell table:style-name="Таблица1.G4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64013644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0" office:value-type="string">
            <text:p text:style-name="P21"><text:span text:style-name="T10">Деснянський р-н, просп. Маяковського, 75</text:span></text:p>
          </table:table-cell>
          <table:table-cell table:style-name="Таблица1.C50" office:value-type="string">
            <text:p text:style-name="P21"><text:span text:style-name="T10">" Невідомий"</text:span></text:p>
          </table:table-cell>
          <table:table-cell table:style-name="Таблица1.D50" office:value-type="string">
            <text:p text:style-name="P21"><text:span text:style-name="T10">97168С</text:span></text:p>
          </table:table-cell>
          <table:table-cell table:style-name="Таблица1.E5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50" office:value-type="string">
            <text:p text:style-name="P22"><text:span text:style-name="T10">3</text:span></text:p>
          </table:table-cell>
          <table:table-cell table:style-name="Таблица1.G5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01290997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1" office:value-type="string">
            <text:p text:style-name="P21"><text:span text:style-name="T10">Деснянський р-н, просп. Маяковського, 75</text:span></text:p>
          </table:table-cell>
          <table:table-cell table:style-name="Таблица1.C51" office:value-type="string">
            <text:p text:style-name="P21"><text:span text:style-name="T10">" Невідомий"</text:span></text:p>
          </table:table-cell>
          <table:table-cell table:style-name="Таблица1.D51" office:value-type="string">
            <text:p text:style-name="P21"><text:span text:style-name="T10">97223С</text:span></text:p>
          </table:table-cell>
          <table:table-cell table:style-name="Таблица1.E5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1" office:value-type="string">
            <text:p text:style-name="P22"><text:span text:style-name="T10">4</text:span></text:p>
          </table:table-cell>
          <table:table-cell table:style-name="Таблица1.G5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47744647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2" office:value-type="string">
            <text:p text:style-name="P21"><text:span text:style-name="T10">Деснянський р-н, просп. Маяковського, 75</text:span></text:p>
          </table:table-cell>
          <table:table-cell table:style-name="Таблица1.C52" office:value-type="string">
            <text:p text:style-name="P21"><text:span text:style-name="T10">" Невідомий"</text:span></text:p>
          </table:table-cell>
          <table:table-cell table:style-name="Таблица1.D52" office:value-type="string">
            <text:p text:style-name="P21"><text:span text:style-name="T10">97190С</text:span></text:p>
          </table:table-cell>
          <table:table-cell table:style-name="Таблица1.E5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2" office:value-type="string">
            <text:p text:style-name="P22"><text:span text:style-name="T10">0,5</text:span></text:p>
          </table:table-cell>
          <table:table-cell table:style-name="Таблица1.G5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80638047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3" office:value-type="string">
            <text:p text:style-name="P21"><text:span text:style-name="T10">Деснянський р-н, просп. Маяковського, 75</text:span></text:p>
          </table:table-cell>
          <table:table-cell table:style-name="Таблица1.C53" office:value-type="string">
            <text:p text:style-name="P21"><text:span text:style-name="T10">" Невідомий"</text:span></text:p>
          </table:table-cell>
          <table:table-cell table:style-name="Таблица1.D53" office:value-type="string">
            <text:p text:style-name="P21"><text:span text:style-name="T10">97186С</text:span></text:p>
          </table:table-cell>
          <table:table-cell table:style-name="Таблица1.E5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3" office:value-type="string">
            <text:p text:style-name="P22"><text:span text:style-name="T10">0,8</text:span></text:p>
          </table:table-cell>
          <table:table-cell table:style-name="Таблица1.G5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08212568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4" office:value-type="string">
            <text:p text:style-name="P21"><text:span text:style-name="T10">Деснянський р-н, просп. Маяковського, 75</text:span></text:p>
          </table:table-cell>
          <table:table-cell table:style-name="Таблица1.C54" office:value-type="string">
            <text:p text:style-name="P21"><text:span text:style-name="T10">" Невідомий"</text:span></text:p>
          </table:table-cell>
          <table:table-cell table:style-name="Таблица1.D54" office:value-type="string">
            <text:p text:style-name="P21"><text:span text:style-name="T10">97184С</text:span></text:p>
          </table:table-cell>
          <table:table-cell table:style-name="Таблица1.E5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4" office:value-type="string">
            <text:p text:style-name="P22"><text:span text:style-name="T10">2</text:span></text:p>
          </table:table-cell>
          <table:table-cell table:style-name="Таблица1.G5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12800761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5" office:value-type="string">
            <text:p text:style-name="P21"><text:span text:style-name="T10">Деснянський р-н, просп. Маяковського, 75</text:span></text:p>
          </table:table-cell>
          <table:table-cell table:style-name="Таблица1.C55" office:value-type="string">
            <text:p text:style-name="P21"><text:span text:style-name="T10">" Невідомий"</text:span></text:p>
          </table:table-cell>
          <table:table-cell table:style-name="Таблица1.D55" office:value-type="string">
            <text:p text:style-name="P21"><text:span text:style-name="T10">97182С</text:span></text:p>
          </table:table-cell>
          <table:table-cell table:style-name="Таблица1.E5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5" office:value-type="string">
            <text:p text:style-name="P22"><text:span text:style-name="T10">2</text:span></text:p>
          </table:table-cell>
          <table:table-cell table:style-name="Таблица1.G55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704198519953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6" office:value-type="string">
            <text:p text:style-name="P21"><text:span text:style-name="T10">Деснянський р-н, просп. Маяковського, 75</text:span></text:p>
          </table:table-cell>
          <table:table-cell table:style-name="Таблица1.C56" office:value-type="string">
            <text:p text:style-name="P21"><text:span text:style-name="T10">" Невідомий"</text:span></text:p>
          </table:table-cell>
          <table:table-cell table:style-name="Таблица1.D56" office:value-type="string">
            <text:p text:style-name="P21"><text:span text:style-name="T10">97178С</text:span></text:p>
          </table:table-cell>
          <table:table-cell table:style-name="Таблица1.E5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6" office:value-type="string">
            <text:p text:style-name="P22"><text:span text:style-name="T10">4</text:span></text:p>
          </table:table-cell>
          <table:table-cell table:style-name="Таблица1.G5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97816036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7" office:value-type="string">
            <text:p text:style-name="P21"><text:span text:style-name="T10">Деснянський р-н, просп. Маяковського, 75</text:span></text:p>
          </table:table-cell>
          <table:table-cell table:style-name="Таблица1.C57" office:value-type="string">
            <text:p text:style-name="P21"><text:span text:style-name="T10">" Невідомий"</text:span></text:p>
          </table:table-cell>
          <table:table-cell table:style-name="Таблица1.D57" office:value-type="string">
            <text:p text:style-name="P21"><text:span text:style-name="T10">97177С</text:span></text:p>
          </table:table-cell>
          <table:table-cell table:style-name="Таблица1.E5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7" office:value-type="string">
            <text:p text:style-name="P22"><text:span text:style-name="T10">0,25</text:span></text:p>
          </table:table-cell>
          <table:table-cell table:style-name="Таблица1.G5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51482928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8" office:value-type="string">
            <text:p text:style-name="P21"><text:span text:style-name="T10">Деснянський р-н, просп. Маяковського, 75</text:span></text:p>
          </table:table-cell>
          <table:table-cell table:style-name="Таблица1.C58" office:value-type="string">
            <text:p text:style-name="P21"><text:span text:style-name="T10">" Невідомий"</text:span></text:p>
          </table:table-cell>
          <table:table-cell table:style-name="Таблица1.D58" office:value-type="string">
            <text:p text:style-name="P21"><text:span text:style-name="T10">97176С</text:span></text:p>
          </table:table-cell>
          <table:table-cell table:style-name="Таблица1.E5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8" office:value-type="string">
            <text:p text:style-name="P22"><text:span text:style-name="T10">0,25</text:span></text:p>
          </table:table-cell>
          <table:table-cell table:style-name="Таблица1.G5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4718184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9" office:value-type="string">
            <text:p text:style-name="P21"><text:span text:style-name="T10">Деснянський р-н, просп. Маяковського, 75</text:span></text:p>
          </table:table-cell>
          <table:table-cell table:style-name="Таблица1.C59" office:value-type="string">
            <text:p text:style-name="P21"><text:span text:style-name="T10">" Невідомий"</text:span></text:p>
          </table:table-cell>
          <table:table-cell table:style-name="Таблица1.D59" office:value-type="string">
            <text:p text:style-name="P21"><text:span text:style-name="T10">97173С</text:span></text:p>
          </table:table-cell>
          <table:table-cell table:style-name="Таблица1.E5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9" office:value-type="string">
            <text:p text:style-name="P22"><text:span text:style-name="T10">3</text:span></text:p>
          </table:table-cell>
          <table:table-cell table:style-name="Таблица1.G5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84602663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0" office:value-type="string">
            <text:p text:style-name="P21"><text:span text:style-name="T10">Деснянський р-н, просп. Маяковського, 75</text:span></text:p>
          </table:table-cell>
          <table:table-cell table:style-name="Таблица1.C60" office:value-type="string">
            <text:p text:style-name="P21"><text:span text:style-name="T10">" Невідомий"</text:span></text:p>
          </table:table-cell>
          <table:table-cell table:style-name="Таблица1.D60" office:value-type="string">
            <text:p text:style-name="P21"><text:span text:style-name="T10">97171С</text:span></text:p>
          </table:table-cell>
          <table:table-cell table:style-name="Таблица1.E6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60" office:value-type="string">
            <text:p text:style-name="P22"><text:span text:style-name="T10">2,4</text:span></text:p>
          </table:table-cell>
          <table:table-cell table:style-name="Таблица1.G6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04342409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1" office:value-type="string">
            <text:p text:style-name="P21"><text:span text:style-name="T10">Деснянський р-н, просп. Маяковського, 75</text:span></text:p>
          </table:table-cell>
          <table:table-cell table:style-name="Таблица1.C61" office:value-type="string">
            <text:p text:style-name="P21"><text:span text:style-name="T10">" Невідомий"</text:span></text:p>
          </table:table-cell>
          <table:table-cell table:style-name="Таблица1.D61" office:value-type="string">
            <text:p text:style-name="P21"><text:span text:style-name="T10">97170С</text:span></text:p>
          </table:table-cell>
          <table:table-cell table:style-name="Таблица1.E61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61" office:value-type="string">
            <text:p text:style-name="P22"><text:span text:style-name="T10">2,4</text:span></text:p>
          </table:table-cell>
          <table:table-cell table:style-name="Таблица1.G6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03186211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2" office:value-type="string">
            <text:p text:style-name="P21"><text:span text:style-name="T10">Деснянський р-н, просп. Маяковського, 75</text:span></text:p>
          </table:table-cell>
          <table:table-cell table:style-name="Таблица1.C62" office:value-type="string">
            <text:p text:style-name="P21"><text:span text:style-name="T10">" Невідомий"</text:span></text:p>
          </table:table-cell>
          <table:table-cell table:style-name="Таблица1.D62" office:value-type="string">
            <text:p text:style-name="P21"><text:span text:style-name="T10">97224С</text:span></text:p>
          </table:table-cell>
          <table:table-cell table:style-name="Таблица1.E6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2" office:value-type="string">
            <text:p text:style-name="P22"><text:span text:style-name="T10">9</text:span></text:p>
          </table:table-cell>
          <table:table-cell table:style-name="Таблица1.G6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1988051034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3" office:value-type="string">
            <text:p text:style-name="P21"><text:span text:style-name="T10">Деснянський р-н, просп. Маяковського, 75</text:span></text:p>
          </table:table-cell>
          <table:table-cell table:style-name="Таблица1.C63" office:value-type="string">
            <text:p text:style-name="P21"><text:span text:style-name="T10">" Невідомий"</text:span></text:p>
          </table:table-cell>
          <table:table-cell table:style-name="Таблица1.D63" office:value-type="string">
            <text:p text:style-name="P21"><text:span text:style-name="T10">97167С</text:span></text:p>
          </table:table-cell>
          <table:table-cell table:style-name="Таблица1.E63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63" office:value-type="string">
            <text:p text:style-name="P22"><text:span text:style-name="T10">2,6</text:span></text:p>
          </table:table-cell>
          <table:table-cell table:style-name="Таблица1.G6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68165240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4" office:value-type="string">
            <text:p text:style-name="P21"><text:span text:style-name="T10">Деснянський р-н, просп. Маяковського, 75/2</text:span></text:p>
          </table:table-cell>
          <table:table-cell table:style-name="Таблица1.C64" office:value-type="string">
            <text:p text:style-name="P21"><text:span text:style-name="T10">" Невідомий"</text:span></text:p>
          </table:table-cell>
          <table:table-cell table:style-name="Таблица1.D64" office:value-type="string">
            <text:p text:style-name="P21"><text:span text:style-name="T10">97197С</text:span></text:p>
          </table:table-cell>
          <table:table-cell table:style-name="Таблица1.E6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4" office:value-type="string">
            <text:p text:style-name="P22"><text:span text:style-name="T10">2</text:span></text:p>
          </table:table-cell>
          <table:table-cell table:style-name="Таблица1.G6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22827547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5" office:value-type="string">
            <text:p text:style-name="P21"><text:span text:style-name="T10">Деснянський р-н, просп. Маяковського, 75/2</text:span></text:p>
          </table:table-cell>
          <table:table-cell table:style-name="Таблица1.C65" office:value-type="string">
            <text:p text:style-name="P21"><text:span text:style-name="T10">" Невідомий"</text:span></text:p>
          </table:table-cell>
          <table:table-cell table:style-name="Таблица1.D65" office:value-type="string">
            <text:p text:style-name="P21"><text:span text:style-name="T10">97207С</text:span></text:p>
          </table:table-cell>
          <table:table-cell table:style-name="Таблица1.E6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5" office:value-type="string">
            <text:p text:style-name="P22"><text:span text:style-name="T10">2</text:span></text:p>
          </table:table-cell>
          <table:table-cell table:style-name="Таблица1.G6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32542274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6" office:value-type="string">
            <text:p text:style-name="P21"><text:span text:style-name="T10">Деснянський р-н, просп. Маяковського, 75/2</text:span></text:p>
          </table:table-cell>
          <table:table-cell table:style-name="Таблица1.C66" office:value-type="string">
            <text:p text:style-name="P21"><text:span text:style-name="T10">" Невідомий"</text:span></text:p>
          </table:table-cell>
          <table:table-cell table:style-name="Таблица1.D66" office:value-type="string">
            <text:p text:style-name="P21"><text:span text:style-name="T10">97202С</text:span></text:p>
          </table:table-cell>
          <table:table-cell table:style-name="Таблица1.E6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6" office:value-type="string">
            <text:p text:style-name="P22"><text:span text:style-name="T10">1,5</text:span></text:p>
          </table:table-cell>
          <table:table-cell table:style-name="Таблица1.G6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22884382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7" office:value-type="string">
            <text:p text:style-name="P21"><text:span text:style-name="T10">Деснянський р-н, просп. Маяковського, 75/2</text:span></text:p>
          </table:table-cell>
          <table:table-cell table:style-name="Таблица1.C67" office:value-type="string">
            <text:p text:style-name="P21"><text:span text:style-name="T10">" Невідомий"</text:span></text:p>
          </table:table-cell>
          <table:table-cell table:style-name="Таблица1.D67" office:value-type="string">
            <text:p text:style-name="P21"><text:span text:style-name="T10">97191С</text:span></text:p>
          </table:table-cell>
          <table:table-cell table:style-name="Таблица1.E6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7" office:value-type="string">
            <text:p text:style-name="P22"><text:span text:style-name="T10">1</text:span></text:p>
          </table:table-cell>
          <table:table-cell table:style-name="Таблица1.G6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48457028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8" office:value-type="string">
            <text:p text:style-name="P21"><text:span text:style-name="T10">Деснянський р-н, просп. Маяковського, 75/2</text:span></text:p>
          </table:table-cell>
          <table:table-cell table:style-name="Таблица1.C68" office:value-type="string">
            <text:p text:style-name="P21"><text:span text:style-name="T10">" Невідомий"</text:span></text:p>
          </table:table-cell>
          <table:table-cell table:style-name="Таблица1.D68" office:value-type="string">
            <text:p text:style-name="P21"><text:span text:style-name="T10">97192С</text:span></text:p>
          </table:table-cell>
          <table:table-cell table:style-name="Таблица1.E6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8" office:value-type="string">
            <text:p text:style-name="P22"><text:span text:style-name="T10">1,5</text:span></text:p>
          </table:table-cell>
          <table:table-cell table:style-name="Таблица1.G6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44535743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9" office:value-type="string">
            <text:p text:style-name="P21"><text:span text:style-name="T10">Дніпровський р-н, вул. Андрія Малишка, 2</text:span></text:p>
          </table:table-cell>
          <table:table-cell table:style-name="Таблица1.C69" office:value-type="string">
            <text:p text:style-name="P21"><text:span text:style-name="T10">" Невідомий"</text:span></text:p>
          </table:table-cell>
          <table:table-cell table:style-name="Таблица1.D69" office:value-type="string">
            <text:p text:style-name="P21"><text:span text:style-name="T10">97138С</text:span></text:p>
          </table:table-cell>
          <table:table-cell table:style-name="Таблица1.E69" office:value-type="string">
            <text:p text:style-name="P21"><text:span text:style-name="T10">Спеціальна рекламна конструкція на фасаді </text:span><text:soft-page-break/><text:span text:style-name="T10">будинку (будівлі)</text:span></text:p>
          </table:table-cell>
          <table:table-cell table:style-name="Таблица1.F69" office:value-type="string">
            <text:p text:style-name="P22"><text:span text:style-name="T10">3</text:span></text:p>
          </table:table-cell>
          <table:table-cell table:style-name="Таблица1.G6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1993275975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0" office:value-type="string">
            <text:p text:style-name="P21"><text:span text:style-name="T10">Дніпровський р-н, вул. Андрія Малишка, 2</text:span></text:p>
          </table:table-cell>
          <table:table-cell table:style-name="Таблица1.C70" office:value-type="string">
            <text:p text:style-name="P21"><text:span text:style-name="T10">" Невідомий"</text:span></text:p>
          </table:table-cell>
          <table:table-cell table:style-name="Таблица1.D70" office:value-type="string">
            <text:p text:style-name="P21"><text:span text:style-name="T10">97134С</text:span></text:p>
          </table:table-cell>
          <table:table-cell table:style-name="Таблица1.E7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0" office:value-type="string">
            <text:p text:style-name="P22"><text:span text:style-name="T10">0,25</text:span></text:p>
          </table:table-cell>
          <table:table-cell table:style-name="Таблица1.G7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25639907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1" office:value-type="string">
            <text:p text:style-name="P21"><text:span text:style-name="T10">Дніпровський р-н, вул. Андрія Малишка, 2</text:span></text:p>
          </table:table-cell>
          <table:table-cell table:style-name="Таблица1.C71" office:value-type="string">
            <text:p text:style-name="P21"><text:span text:style-name="T10">" Невідомий"</text:span></text:p>
          </table:table-cell>
          <table:table-cell table:style-name="Таблица1.D71" office:value-type="string">
            <text:p text:style-name="P21"><text:span text:style-name="T10">97140С</text:span></text:p>
          </table:table-cell>
          <table:table-cell table:style-name="Таблица1.E7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1" office:value-type="string">
            <text:p text:style-name="P22"><text:span text:style-name="T10">2</text:span></text:p>
          </table:table-cell>
          <table:table-cell table:style-name="Таблица1.G7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40857466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2" office:value-type="string">
            <text:p text:style-name="P21"><text:span text:style-name="T10">Дніпровський р-н, вул. Андрія Малишка, 2</text:span></text:p>
          </table:table-cell>
          <table:table-cell table:style-name="Таблица1.C72" office:value-type="string">
            <text:p text:style-name="P21"><text:span text:style-name="T10">" Невідомий"</text:span></text:p>
          </table:table-cell>
          <table:table-cell table:style-name="Таблица1.D72" office:value-type="string">
            <text:p text:style-name="P21"><text:span text:style-name="T10">97144С</text:span></text:p>
          </table:table-cell>
          <table:table-cell table:style-name="Таблица1.E7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2" office:value-type="string">
            <text:p text:style-name="P22"><text:span text:style-name="T10">0,8</text:span></text:p>
          </table:table-cell>
          <table:table-cell table:style-name="Таблица1.G7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47026038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3" office:value-type="string">
            <text:p text:style-name="P21"><text:span text:style-name="T10">Дніпровський р-н, вул. Андрія Малишка, 2</text:span></text:p>
          </table:table-cell>
          <table:table-cell table:style-name="Таблица1.C73" office:value-type="string">
            <text:p text:style-name="P21"><text:span text:style-name="T10">" Невідомий"</text:span></text:p>
          </table:table-cell>
          <table:table-cell table:style-name="Таблица1.D73" office:value-type="string">
            <text:p text:style-name="P21"><text:span text:style-name="T10">97143С</text:span></text:p>
          </table:table-cell>
          <table:table-cell table:style-name="Таблица1.E7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3" office:value-type="string">
            <text:p text:style-name="P22"><text:span text:style-name="T10">0,8</text:span></text:p>
          </table:table-cell>
          <table:table-cell table:style-name="Таблица1.G7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15085673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4" office:value-type="string">
            <text:p text:style-name="P21"><text:span text:style-name="T10">Дніпровський р-н, вул. Андрія Малишка, 2</text:span></text:p>
          </table:table-cell>
          <table:table-cell table:style-name="Таблица1.C74" office:value-type="string">
            <text:p text:style-name="P21"><text:span text:style-name="T10">" Невідомий"</text:span></text:p>
          </table:table-cell>
          <table:table-cell table:style-name="Таблица1.D74" office:value-type="string">
            <text:p text:style-name="P21"><text:span text:style-name="T10">97141С</text:span></text:p>
          </table:table-cell>
          <table:table-cell table:style-name="Таблица1.E7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4" office:value-type="string">
            <text:p text:style-name="P22"><text:span text:style-name="T10">0,5</text:span></text:p>
          </table:table-cell>
          <table:table-cell table:style-name="Таблица1.G7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80189711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5" office:value-type="string">
            <text:p text:style-name="P21"><text:span text:style-name="T10">Дніпровський р-н, вул. Андрія Малишка, 2</text:span></text:p>
          </table:table-cell>
          <table:table-cell table:style-name="Таблица1.C75" office:value-type="string">
            <text:p text:style-name="P21"><text:span text:style-name="T10">" Невідомий"</text:span></text:p>
          </table:table-cell>
          <table:table-cell table:style-name="Таблица1.D75" office:value-type="string">
            <text:p text:style-name="P21"><text:span text:style-name="T10">97145С</text:span></text:p>
          </table:table-cell>
          <table:table-cell table:style-name="Таблица1.E7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5" office:value-type="string">
            <text:p text:style-name="P22"><text:span text:style-name="T10">0,8</text:span></text:p>
          </table:table-cell>
          <table:table-cell table:style-name="Таблица1.G7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9212396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6" office:value-type="string">
            <text:p text:style-name="P21"><text:span text:style-name="T10">Дніпровський р-н, вул. Андрія Малишка, 2</text:span></text:p>
          </table:table-cell>
          <table:table-cell table:style-name="Таблица1.C76" office:value-type="string">
            <text:p text:style-name="P21"><text:span text:style-name="T10">" Невідомий"</text:span></text:p>
          </table:table-cell>
          <table:table-cell table:style-name="Таблица1.D76" office:value-type="string">
            <text:p text:style-name="P21"><text:span text:style-name="T10">97136С</text:span></text:p>
          </table:table-cell>
          <table:table-cell table:style-name="Таблица1.E7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6" office:value-type="string">
            <text:p text:style-name="P22"><text:span text:style-name="T10">0,25</text:span></text:p>
          </table:table-cell>
          <table:table-cell table:style-name="Таблица1.G7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14831003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7" office:value-type="string">
            <text:p text:style-name="P21"><text:span text:style-name="T10">Дніпровський р-н, вул. Сверстюка Євгена (Раскової Марини), 1</text:span></text:p>
          </table:table-cell>
          <table:table-cell table:style-name="Таблица1.C77" office:value-type="string">
            <text:p text:style-name="P21"><text:span text:style-name="T10">" Невідомий"</text:span></text:p>
          </table:table-cell>
          <table:table-cell table:style-name="Таблица1.D77" office:value-type="string">
            <text:p text:style-name="P21"><text:span text:style-name="T10">97157С</text:span></text:p>
          </table:table-cell>
          <table:table-cell table:style-name="Таблица1.E7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7" office:value-type="string">
            <text:p text:style-name="P22"><text:span text:style-name="T10">0,45</text:span></text:p>
          </table:table-cell>
          <table:table-cell table:style-name="Таблица1.G7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36635324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8" office:value-type="string">
            <text:p text:style-name="P21"><text:span text:style-name="T10">Дніпровський р-н, вул. Сверстюка Євгена (Раскової Марини), 1-А</text:span></text:p>
          </table:table-cell>
          <table:table-cell table:style-name="Таблица1.C78" office:value-type="string">
            <text:p text:style-name="P21"><text:span text:style-name="T10">" Невідомий"</text:span></text:p>
          </table:table-cell>
          <table:table-cell table:style-name="Таблица1.D78" office:value-type="string">
            <text:p text:style-name="P21"><text:span text:style-name="T10">97180С</text:span></text:p>
          </table:table-cell>
          <table:table-cell table:style-name="Таблица1.E7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78" office:value-type="string">
            <text:p text:style-name="P22"><text:span text:style-name="T10">1,1</text:span></text:p>
          </table:table-cell>
          <table:table-cell table:style-name="Таблица1.G7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90029288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9" office:value-type="string">
            <text:p text:style-name="P21"><text:span text:style-name="T10">Дніпровський р-н, вул. Сверстюка Євгена (Раскової Марини), 1-А</text:span></text:p>
          </table:table-cell>
          <table:table-cell table:style-name="Таблица1.C79" office:value-type="string">
            <text:p text:style-name="P21"><text:span text:style-name="T10">" Невідомий"</text:span></text:p>
          </table:table-cell>
          <table:table-cell table:style-name="Таблица1.D79" office:value-type="string">
            <text:p text:style-name="P21"><text:span text:style-name="T10">97179С</text:span></text:p>
          </table:table-cell>
          <table:table-cell table:style-name="Таблица1.E7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9" office:value-type="string">
            <text:p text:style-name="P22"><text:span text:style-name="T10">1</text:span></text:p>
          </table:table-cell>
          <table:table-cell table:style-name="Таблица1.G7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1985604035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0" office:value-type="string">
            <text:p text:style-name="P21"><text:span text:style-name="T10">Дніпровський р-н, вул. Сверстюка Євгена (Раскової Марини), 1-Б</text:span></text:p>
          </table:table-cell>
          <table:table-cell table:style-name="Таблица1.C80" office:value-type="string">
            <text:p text:style-name="P21"><text:span text:style-name="T10">" Невідомий"</text:span></text:p>
          </table:table-cell>
          <table:table-cell table:style-name="Таблица1.D80" office:value-type="string">
            <text:p text:style-name="P21"><text:span text:style-name="T10">97146С</text:span></text:p>
          </table:table-cell>
          <table:table-cell table:style-name="Таблица1.E8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0" office:value-type="string">
            <text:p text:style-name="P22"><text:span text:style-name="T10">2</text:span></text:p>
          </table:table-cell>
          <table:table-cell table:style-name="Таблица1.G80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7042096873419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1" office:value-type="string">
            <text:p text:style-name="P21"><text:span text:style-name="T10">Дніпровський р-н, вул. Сверстюка Євгена (Раскової Марини), 1-В</text:span></text:p>
          </table:table-cell>
          <table:table-cell table:style-name="Таблица1.C81" office:value-type="string">
            <text:p text:style-name="P21"><text:span text:style-name="T10">" Невідомий"</text:span></text:p>
          </table:table-cell>
          <table:table-cell table:style-name="Таблица1.D81" office:value-type="string">
            <text:p text:style-name="P21"><text:span text:style-name="T10">97156С</text:span></text:p>
          </table:table-cell>
          <table:table-cell table:style-name="Таблица1.E81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81" office:value-type="string">
            <text:p text:style-name="P22"><text:span text:style-name="T10">1,2</text:span></text:p>
          </table:table-cell>
          <table:table-cell table:style-name="Таблица1.G8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6599006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2" office:value-type="string">
            <text:p text:style-name="P21"><text:span text:style-name="T10">Дніпровський р-н, вул. Сверстюка Євгена (Раскової Марини), 1-Г</text:span></text:p>
          </table:table-cell>
          <table:table-cell table:style-name="Таблица1.C82" office:value-type="string">
            <text:p text:style-name="P21"><text:span text:style-name="T10">" Невідомий"</text:span></text:p>
          </table:table-cell>
          <table:table-cell table:style-name="Таблица1.D82" office:value-type="string">
            <text:p text:style-name="P21"><text:span text:style-name="T10">97169С</text:span></text:p>
          </table:table-cell>
          <table:table-cell table:style-name="Таблица1.E82" office:value-type="string">
            <text:p text:style-name="P21"><text:span text:style-name="T10">Електронне табло, "рядок, що біжить", на фасаді будинку (будівлі), споруді</text:span></text:p>
          </table:table-cell>
          <table:table-cell table:style-name="Таблица1.F82" office:value-type="string">
            <text:p text:style-name="P22"><text:span text:style-name="T10">0,25</text:span></text:p>
          </table:table-cell>
          <table:table-cell table:style-name="Таблица1.G8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29247318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3" office:value-type="string">
            <text:p text:style-name="P21"><text:span text:style-name="T10">Дніпровський р-н, вул. Сверстюка Євгена (Раскової Марини), 1-б</text:span></text:p>
          </table:table-cell>
          <table:table-cell table:style-name="Таблица1.C83" office:value-type="string">
            <text:p text:style-name="P21"><text:span text:style-name="T10">" Невідомий"</text:span></text:p>
          </table:table-cell>
          <table:table-cell table:style-name="Таблица1.D83" office:value-type="string">
            <text:p text:style-name="P21"><text:span text:style-name="T10">97152С</text:span></text:p>
          </table:table-cell>
          <table:table-cell table:style-name="Таблица1.E83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83" office:value-type="string">
            <text:p text:style-name="P22"><text:span text:style-name="T10">1</text:span></text:p>
          </table:table-cell>
          <table:table-cell table:style-name="Таблица1.G8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1985627771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4" office:value-type="string">
            <text:p text:style-name="P21"><text:span text:style-name="T10">Дніпровський р-н, вул. Сверстюка Євгена (Раскової Марини), 1-б</text:span></text:p>
          </table:table-cell>
          <table:table-cell table:style-name="Таблица1.C84" office:value-type="string">
            <text:p text:style-name="P21"><text:span text:style-name="T10">" Невідомий"</text:span></text:p>
          </table:table-cell>
          <table:table-cell table:style-name="Таблица1.D84" office:value-type="string">
            <text:p text:style-name="P21"><text:span text:style-name="T10">97149С</text:span></text:p>
          </table:table-cell>
          <table:table-cell table:style-name="Таблица1.E8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4" office:value-type="string">
            <text:p text:style-name="P22"><text:span text:style-name="T10">3</text:span></text:p>
          </table:table-cell>
          <table:table-cell table:style-name="Таблица1.G8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37676354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5" office:value-type="string">
            <text:p text:style-name="P21"><text:span text:style-name="T10">Дніпровський р-н, вул. Сверстюка Євгена (Раскової Марини), 1-б</text:span></text:p>
          </table:table-cell>
          <table:table-cell table:style-name="Таблица1.C85" office:value-type="string">
            <text:p text:style-name="P21"><text:span text:style-name="T10">" Невідомий"</text:span></text:p>
          </table:table-cell>
          <table:table-cell table:style-name="Таблица1.D85" office:value-type="string">
            <text:p text:style-name="P21"><text:span text:style-name="T10">97150С</text:span></text:p>
          </table:table-cell>
          <table:table-cell table:style-name="Таблица1.E8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5" office:value-type="string">
            <text:p text:style-name="P22"><text:span text:style-name="T10">0,5</text:span></text:p>
          </table:table-cell>
          <table:table-cell table:style-name="Таблица1.G8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32801785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6" office:value-type="string">
            <text:p text:style-name="P21"><text:span text:style-name="T10">Дніпровський р-н, вул. Сверстюка Євгена (Раскової Марини), 1-б</text:span></text:p>
          </table:table-cell>
          <table:table-cell table:style-name="Таблица1.C86" office:value-type="string">
            <text:p text:style-name="P21"><text:span text:style-name="T10">" Невідомий"</text:span></text:p>
          </table:table-cell>
          <table:table-cell table:style-name="Таблица1.D86" office:value-type="string">
            <text:p text:style-name="P21"><text:span text:style-name="T10">97151С</text:span></text:p>
          </table:table-cell>
          <table:table-cell table:style-name="Таблица1.E8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6" office:value-type="string">
            <text:p text:style-name="P22"><text:span text:style-name="T10">3</text:span></text:p>
          </table:table-cell>
          <table:table-cell table:style-name="Таблица1.G8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83075089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7" office:value-type="string">
            <text:p text:style-name="P21"><text:span text:style-name="T10">Оболонський р-н, вул. Лугова 100 м до повороту на вул. Коноплянська</text:span></text:p>
          </table:table-cell>
          <table:table-cell table:style-name="Таблица1.C87" office:value-type="string">
            <text:p text:style-name="P21"><text:span text:style-name="T10">" Невідомий"</text:span></text:p>
          </table:table-cell>
          <table:table-cell table:style-name="Таблица1.D87" office:value-type="string">
            <text:p text:style-name="P21"><text:span text:style-name="T10">97183С</text:span></text:p>
          </table:table-cell>
          <table:table-cell table:style-name="Таблица1.E87" office:value-type="string">
            <text:p text:style-name="P21"><text:span text:style-name="T10">Тумба, що стоїть окремо</text:span></text:p>
          </table:table-cell>
          <table:table-cell table:style-name="Таблица1.F87" office:value-type="string">
            <text:p text:style-name="P22"><text:span text:style-name="T10">2,25</text:span></text:p>
          </table:table-cell>
          <table:table-cell table:style-name="Таблица1.G8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5387287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8" office:value-type="string">
            <text:p text:style-name="P21"><text:span text:style-name="T10">Оболонський р-н, вул. Лугова 140м до повороту на вул. Коноплянська</text:span></text:p>
          </table:table-cell>
          <table:table-cell table:style-name="Таблица1.C88" office:value-type="string">
            <text:p text:style-name="P21"><text:span text:style-name="T10">" Невідомий"</text:span></text:p>
          </table:table-cell>
          <table:table-cell table:style-name="Таблица1.D88" office:value-type="string">
            <text:p text:style-name="P21"><text:span text:style-name="T10">75189С</text:span></text:p>
          </table:table-cell>
          <table:table-cell table:style-name="Таблица1.E88" office:value-type="string">
            <text:p text:style-name="P21"><text:span text:style-name="T10">Тумба, що стоїть окремо</text:span></text:p>
          </table:table-cell>
          <table:table-cell table:style-name="Таблица1.F88" office:value-type="string">
            <text:p text:style-name="P22"><text:span text:style-name="T10">2,25</text:span></text:p>
          </table:table-cell>
          <table:table-cell table:style-name="Таблица1.G8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67252526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9" office:value-type="string">
            <text:p text:style-name="P21"><text:span text:style-name="T10">Оболонський р-н, вул. Лугова 35м до повороту на вул. Коноплянська</text:span></text:p>
          </table:table-cell>
          <table:table-cell table:style-name="Таблица1.C89" office:value-type="string">
            <text:p text:style-name="P21"><text:span text:style-name="T10">" Невідомий"</text:span></text:p>
          </table:table-cell>
          <table:table-cell table:style-name="Таблица1.D89" office:value-type="string">
            <text:p text:style-name="P21"><text:span text:style-name="T10">75194С</text:span></text:p>
          </table:table-cell>
          <table:table-cell table:style-name="Таблица1.E89" office:value-type="string">
            <text:p text:style-name="P21"><text:span text:style-name="T10">Тумба, що стоїть окремо</text:span></text:p>
          </table:table-cell>
          <table:table-cell table:style-name="Таблица1.F89" office:value-type="string">
            <text:p text:style-name="P22"><text:span text:style-name="T10">2,25</text:span></text:p>
          </table:table-cell>
          <table:table-cell table:style-name="Таблица1.G8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3858315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0" office:value-type="string">
            <text:p text:style-name="P21"><text:span text:style-name="T10">Оболонський р-н, вул. Лугова 65м до повороту на вул. Коноплянська</text:span></text:p>
          </table:table-cell>
          <table:table-cell table:style-name="Таблица1.C90" office:value-type="string">
            <text:p text:style-name="P21"><text:span text:style-name="T10">" Невідомий"</text:span></text:p>
          </table:table-cell>
          <table:table-cell table:style-name="Таблица1.D90" office:value-type="string">
            <text:p text:style-name="P21"><text:span text:style-name="T10">75193С</text:span></text:p>
          </table:table-cell>
          <table:table-cell table:style-name="Таблица1.E90" office:value-type="string">
            <text:p text:style-name="P21"><text:span text:style-name="T10">Тумба, що стоїть окремо</text:span></text:p>
          </table:table-cell>
          <table:table-cell table:style-name="Таблица1.F90" office:value-type="string">
            <text:p text:style-name="P22"><text:span text:style-name="T10">2,25</text:span></text:p>
          </table:table-cell>
          <table:table-cell table:style-name="Таблица1.G9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1847325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1" office:value-type="string">
            <text:p text:style-name="P21"><text:span text:style-name="T10">Оболонський р-н, вул. Лугова 80м до повороту на вул. Коноплянська</text:span></text:p>
            <text:p text:style-name="P23"/>
            <text:p text:style-name="P23"/>
          </table:table-cell>
          <table:table-cell table:style-name="Таблица1.C91" office:value-type="string">
            <text:p text:style-name="P21"><text:span text:style-name="T10">" Невідомий"</text:span></text:p>
          </table:table-cell>
          <table:table-cell table:style-name="Таблица1.D91" office:value-type="string">
            <text:p text:style-name="P21"><text:span text:style-name="T10">75191С</text:span></text:p>
          </table:table-cell>
          <table:table-cell table:style-name="Таблица1.E91" office:value-type="string">
            <text:p text:style-name="P21"><text:span text:style-name="T10">Тумба, що стоїть окремо</text:span></text:p>
          </table:table-cell>
          <table:table-cell table:style-name="Таблица1.F91" office:value-type="string">
            <text:p text:style-name="P22"><text:span text:style-name="T10">2,25</text:span></text:p>
          </table:table-cell>
          <table:table-cell table:style-name="Таблица1.G9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07061496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2" office:value-type="string">
            <text:p text:style-name="P21"><text:span text:style-name="T10">Печерський р-н, бульв. Лесі Українки, 19</text:span></text:p>
          </table:table-cell>
          <table:table-cell table:style-name="Таблица1.C92" office:value-type="string">
            <text:p text:style-name="P21"><text:span text:style-name="T10">" Невідомий"</text:span></text:p>
          </table:table-cell>
          <table:table-cell table:style-name="Таблица1.D92" office:value-type="string">
            <text:p text:style-name="P21"><text:span text:style-name="T10">97108С</text:span></text:p>
          </table:table-cell>
          <table:table-cell table:style-name="Таблица1.E92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92" office:value-type="string">
            <text:p text:style-name="P22"><text:span text:style-name="T10">1</text:span></text:p>
          </table:table-cell>
          <table:table-cell table:style-name="Таблица1.G92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7042161071629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3" office:value-type="string">
            <text:p text:style-name="P21"><text:span text:style-name="T10">Печерський р-н, вул. Ковпака, 49 (перехрестя вул. Предславинської та вул. Ковпака)</text:span></text:p>
          </table:table-cell>
          <table:table-cell table:style-name="Таблица1.C93" office:value-type="string">
            <text:p text:style-name="P21"><text:span text:style-name="T10">" Невідомий"</text:span></text:p>
          </table:table-cell>
          <table:table-cell table:style-name="Таблица1.D93" office:value-type="string">
            <text:p text:style-name="P21"><text:span text:style-name="T10">97198С</text:span></text:p>
          </table:table-cell>
          <table:table-cell table:style-name="Таблица1.E93" office:value-type="string">
            <text:p text:style-name="P21"><text:span text:style-name="T10">Холдер понад 1 кв.м.</text:span></text:p>
          </table:table-cell>
          <table:table-cell table:style-name="Таблица1.F93" office:value-type="string">
            <text:p text:style-name="P22"><text:span text:style-name="T10">1,08</text:span></text:p>
          </table:table-cell>
          <table:table-cell table:style-name="Таблица1.G9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77070472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4" office:value-type="string">
            <text:p text:style-name="P21"><text:span text:style-name="T10">Печерський р-н, вул. Коновальця Євгена (Щорса), 11</text:span></text:p>
          </table:table-cell>
          <table:table-cell table:style-name="Таблица1.C94" office:value-type="string">
            <text:p text:style-name="P21"><text:span text:style-name="T10">" Невідомий"</text:span></text:p>
          </table:table-cell>
          <table:table-cell table:style-name="Таблица1.D94" office:value-type="string">
            <text:p text:style-name="P21"><text:span text:style-name="T10">25342С</text:span></text:p>
          </table:table-cell>
          <table:table-cell table:style-name="Таблица1.E94" office:value-type="string">
            <text:p text:style-name="P21"><text:span text:style-name="T10">Холдер понад 1 кв.м.</text:span></text:p>
          </table:table-cell>
          <table:table-cell table:style-name="Таблица1.F94" office:value-type="string">
            <text:p text:style-name="P22"><text:span text:style-name="T10">1</text:span></text:p>
          </table:table-cell>
          <table:table-cell table:style-name="Таблица1.G9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1986507525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5" office:value-type="string">
            <text:p text:style-name="P21"><text:span text:style-name="T10">Печерський р-н, вул. Коновальця Євгена (Щорса), 15</text:span></text:p>
          </table:table-cell>
          <table:table-cell table:style-name="Таблица1.C95" office:value-type="string">
            <text:p text:style-name="P21"><text:span text:style-name="T10">" Невідомий"</text:span></text:p>
          </table:table-cell>
          <table:table-cell table:style-name="Таблица1.D95" office:value-type="string">
            <text:p text:style-name="P21"><text:span text:style-name="T10">73977С</text:span></text:p>
          </table:table-cell>
          <table:table-cell table:style-name="Таблица1.E95" office:value-type="string">
            <text:p text:style-name="P21"><text:span text:style-name="T10">Холдер понад 1 кв.м.</text:span></text:p>
          </table:table-cell>
          <table:table-cell table:style-name="Таблица1.F95" office:value-type="string">
            <text:p text:style-name="P22"><text:span text:style-name="T10">1</text:span></text:p>
          </table:table-cell>
          <table:table-cell table:style-name="Таблица1.G9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1979741147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6" office:value-type="string">
            <text:p text:style-name="P21"><text:span text:style-name="T10">Печерський р-н, вул. Коновальця Євгена (Щорса), 15/4 (електроопора зі сторони вул. Тютюнника)</text:span></text:p>
          </table:table-cell>
          <table:table-cell table:style-name="Таблица1.C96" office:value-type="string">
            <text:p text:style-name="P21"><text:span text:style-name="T10">" Невідомий"</text:span></text:p>
          </table:table-cell>
          <table:table-cell table:style-name="Таблица1.D96" office:value-type="string">
            <text:p text:style-name="P21"><text:span text:style-name="T10">97227С</text:span></text:p>
          </table:table-cell>
          <table:table-cell table:style-name="Таблица1.E96" office:value-type="string">
            <text:p text:style-name="P21"><text:span text:style-name="T10">Холдер до 1 кв.м.</text:span></text:p>
          </table:table-cell>
          <table:table-cell table:style-name="Таблица1.F96" office:value-type="string">
            <text:p text:style-name="P22"><text:span text:style-name="T10">1</text:span></text:p>
          </table:table-cell>
          <table:table-cell table:style-name="Таблица1.G9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41171180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7" office:value-type="string">
            <text:p text:style-name="P21"><text:span text:style-name="T10">Печерський р-н, вул. Коновальця Євгена (Щорса), 32</text:span></text:p>
          </table:table-cell>
          <table:table-cell table:style-name="Таблица1.C97" office:value-type="string">
            <text:p text:style-name="P21"><text:span text:style-name="T10">" Невідомий"</text:span></text:p>
          </table:table-cell>
          <table:table-cell table:style-name="Таблица1.D97" office:value-type="string">
            <text:p text:style-name="P21"><text:span text:style-name="T10">52480С</text:span></text:p>
          </table:table-cell>
          <table:table-cell table:style-name="Таблица1.E97" office:value-type="string">
            <text:p text:style-name="P21"><text:span text:style-name="T10">Холдер</text:span></text:p>
          </table:table-cell>
          <table:table-cell table:style-name="Таблица1.F97" office:value-type="string">
            <text:p text:style-name="P22"><text:span text:style-name="T10">1,08</text:span></text:p>
          </table:table-cell>
          <table:table-cell table:style-name="Таблица1.G9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60908744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8" office:value-type="string">
            <text:p text:style-name="P21"><text:span text:style-name="T10">Печерський р-н, вул. Коновальця Євгена (Щорса), 32</text:span></text:p>
          </table:table-cell>
          <table:table-cell table:style-name="Таблица1.C98" office:value-type="string">
            <text:p text:style-name="P21"><text:span text:style-name="T10">" Невідомий"</text:span></text:p>
          </table:table-cell>
          <table:table-cell table:style-name="Таблица1.D98" office:value-type="string">
            <text:p text:style-name="P21"><text:span text:style-name="T10">73979С</text:span></text:p>
          </table:table-cell>
          <table:table-cell table:style-name="Таблица1.E98" office:value-type="string">
            <text:p text:style-name="P21"><text:span text:style-name="T10">Холдер до 1 кв.м.</text:span></text:p>
          </table:table-cell>
          <table:table-cell table:style-name="Таблица1.F98" office:value-type="string">
            <text:p text:style-name="P22"><text:span text:style-name="T10">1</text:span></text:p>
          </table:table-cell>
          <table:table-cell table:style-name="Таблица1.G9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50018719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9" office:value-type="string">
            <text:p text:style-name="P21"><text:span text:style-name="T10">Печерський р-н, вул. Коновальця Євгена (Щорса), 35 (перехрестя з вул. Новогоспітальна)</text:span></text:p>
          </table:table-cell>
          <table:table-cell table:style-name="Таблица1.C99" office:value-type="string">
            <text:p text:style-name="P21"><text:span text:style-name="T10">" Невідомий"</text:span></text:p>
          </table:table-cell>
          <table:table-cell table:style-name="Таблица1.D99" office:value-type="string">
            <text:p text:style-name="P21"><text:span text:style-name="T10">97226С</text:span></text:p>
          </table:table-cell>
          <table:table-cell table:style-name="Таблица1.E99" office:value-type="string">
            <text:p text:style-name="P21"><text:span text:style-name="T10">Холдер понад 1 кв.м.</text:span></text:p>
          </table:table-cell>
          <table:table-cell table:style-name="Таблица1.F99" office:value-type="string">
            <text:p text:style-name="P22"><text:span text:style-name="T10">1,08</text:span></text:p>
          </table:table-cell>
          <table:table-cell table:style-name="Таблица1.G9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1979112555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0" office:value-type="string">
            <text:p text:style-name="P21"><text:span text:style-name="T10">Печерський р-н, вул. Предславинська, 35</text:span></text:p>
          </table:table-cell>
          <table:table-cell table:style-name="Таблица1.C100" office:value-type="string">
            <text:p text:style-name="P21"><text:span text:style-name="T10">" Невідомий"</text:span></text:p>
          </table:table-cell>
          <table:table-cell table:style-name="Таблица1.D100" office:value-type="string">
            <text:p text:style-name="P21"><text:span text:style-name="T10">22606С</text:span></text:p>
          </table:table-cell>
          <table:table-cell table:style-name="Таблица1.E100" office:value-type="string">
            <text:p text:style-name="P21"><text:span text:style-name="T10">Холдер понад 1 кв.м.</text:span></text:p>
          </table:table-cell>
          <table:table-cell table:style-name="Таблица1.F100" office:value-type="string">
            <text:p text:style-name="P22"><text:span text:style-name="T10">1</text:span></text:p>
          </table:table-cell>
          <table:table-cell table:style-name="Таблица1.G10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96864516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1" office:value-type="string">
            <text:p text:style-name="P21"><text:span text:style-name="T10">Печерський р-н, вул. Предславинська, 38 (навпроти вул. Ковпака, 17)</text:span></text:p>
          </table:table-cell>
          <table:table-cell table:style-name="Таблица1.C101" office:value-type="string">
            <text:p text:style-name="P21"><text:span text:style-name="T10">" Невідомий"</text:span></text:p>
          </table:table-cell>
          <table:table-cell table:style-name="Таблица1.D101" office:value-type="string">
            <text:p text:style-name="P21"><text:span text:style-name="T10">97204С</text:span></text:p>
          </table:table-cell>
          <table:table-cell table:style-name="Таблица1.E101" office:value-type="string">
            <text:p text:style-name="P21"><text:span text:style-name="T10">Холдер понад 1 кв.м.</text:span></text:p>
          </table:table-cell>
          <table:table-cell table:style-name="Таблица1.F101" office:value-type="string">
            <text:p text:style-name="P22"><text:span text:style-name="T10">1,08</text:span></text:p>
          </table:table-cell>
          <table:table-cell table:style-name="Таблица1.G10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197790381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2" office:value-type="string">
            <text:p text:style-name="P21"><text:span text:style-name="T10">Печерський р-н, вул. Предславинська, 38 (перехрестя вул. Предславинської та вул. Ковпака, 17)</text:span></text:p>
          </table:table-cell>
          <table:table-cell table:style-name="Таблица1.C102" office:value-type="string">
            <text:p text:style-name="P21"><text:span text:style-name="T10">" Невідомий"</text:span></text:p>
          </table:table-cell>
          <table:table-cell table:style-name="Таблица1.D102" office:value-type="string">
            <text:p text:style-name="P21"><text:span text:style-name="T10">97205С</text:span></text:p>
          </table:table-cell>
          <table:table-cell table:style-name="Таблица1.E102" office:value-type="string">
            <text:p text:style-name="P21"><text:span text:style-name="T10">Холдер до 1 кв.м.</text:span></text:p>
          </table:table-cell>
          <table:table-cell table:style-name="Таблица1.F102" office:value-type="string">
            <text:p text:style-name="P22"><text:span text:style-name="T10">1</text:span></text:p>
          </table:table-cell>
          <table:table-cell table:style-name="Таблица1.G10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1990164436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3" office:value-type="string">
            <text:p text:style-name="P21"><text:span text:style-name="T10">Печерський р-н, вул. Предславинська, 39</text:span></text:p>
          </table:table-cell>
          <table:table-cell table:style-name="Таблица1.C103" office:value-type="string">
            <text:p text:style-name="P21"><text:span text:style-name="T10">" Невідомий"</text:span></text:p>
          </table:table-cell>
          <table:table-cell table:style-name="Таблица1.D103" office:value-type="string">
            <text:p text:style-name="P21"><text:span text:style-name="T10">09084С</text:span></text:p>
          </table:table-cell>
          <table:table-cell table:style-name="Таблица1.E103" office:value-type="string">
            <text:p text:style-name="P21"><text:span text:style-name="T10">Холдер до 1 кв.м.</text:span></text:p>
          </table:table-cell>
          <table:table-cell table:style-name="Таблица1.F103" office:value-type="string">
            <text:p text:style-name="P22"><text:span text:style-name="T10">1</text:span></text:p>
          </table:table-cell>
          <table:table-cell table:style-name="Таблица1.G10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26671613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4" office:value-type="string">
            <text:p text:style-name="P21"><text:span text:style-name="T10">Святошинський р-н, бульв. академіка Вернадського, 32</text:span></text:p>
          </table:table-cell>
          <table:table-cell table:style-name="Таблица1.C104" office:value-type="string">
            <text:p text:style-name="P21"><text:span text:style-name="T10">" Невідомий"</text:span></text:p>
          </table:table-cell>
          <table:table-cell table:style-name="Таблица1.D104" office:value-type="string">
            <text:p text:style-name="P21"><text:span text:style-name="T10">96727С</text:span></text:p>
          </table:table-cell>
          <table:table-cell table:style-name="Таблица1.E104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04" office:value-type="string">
            <text:p text:style-name="P22"><text:span text:style-name="T10">4,8</text:span></text:p>
          </table:table-cell>
          <table:table-cell table:style-name="Таблица1.G10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82073102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5" office:value-type="string">
            <text:p text:style-name="P21"><text:span text:style-name="T10">Святошинський р-н, вул. Академіка (Уборевича) Єфремова /на розподілювачі (50м до буд №8-А)</text:span></text:p>
          </table:table-cell>
          <table:table-cell table:style-name="Таблица1.C105" office:value-type="string">
            <text:p text:style-name="P21"><text:span text:style-name="T10">" Невідомий"</text:span></text:p>
          </table:table-cell>
          <table:table-cell table:style-name="Таблица1.D105" office:value-type="string">
            <text:p text:style-name="P21"><text:span text:style-name="T10">97120С</text:span></text:p>
          </table:table-cell>
          <table:table-cell table:style-name="Таблица1.E105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05" office:value-type="string">
            <text:p text:style-name="P22"><text:span text:style-name="T10">1,5</text:span></text:p>
          </table:table-cell>
          <table:table-cell table:style-name="Таблица1.G10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38975576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6" office:value-type="string">
            <text:p text:style-name="P21"><text:span text:style-name="T10">Святошинський р-н, вул. Академіка </text:span><text:soft-page-break/><text:span text:style-name="T10">(Уборевича) Єфремова, 8-А №1(навпроти)</text:span></text:p>
          </table:table-cell>
          <table:table-cell table:style-name="Таблица1.C106" office:value-type="string">
            <text:p text:style-name="P21"><text:span text:style-name="T10">" Невідомий"</text:span></text:p>
          </table:table-cell>
          <table:table-cell table:style-name="Таблица1.D106" office:value-type="string">
            <text:p text:style-name="P21"><text:span text:style-name="T10">97121С</text:span></text:p>
          </table:table-cell>
          <table:table-cell table:style-name="Таблица1.E106" office:value-type="string">
            <text:p text:style-name="P21"><text:span text:style-name="T10">Холдер до 1 кв.м.</text:span></text:p>
          </table:table-cell>
          <table:table-cell table:style-name="Таблица1.F106" office:value-type="string">
            <text:p text:style-name="P22"><text:span text:style-name="T10">1,5</text:span></text:p>
          </table:table-cell>
          <table:table-cell table:style-name="Таблица1.G106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7042142267219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7" office:value-type="string">
            <text:p text:style-name="P21"><text:span text:style-name="T10">Святошинський р-н, вул. Академіка (Уборевича) Єфремова, 8-А №2</text:span></text:p>
          </table:table-cell>
          <table:table-cell table:style-name="Таблица1.C107" office:value-type="string">
            <text:p text:style-name="P21"><text:span text:style-name="T10">" Невідомий"</text:span></text:p>
          </table:table-cell>
          <table:table-cell table:style-name="Таблица1.D107" office:value-type="string">
            <text:p text:style-name="P21"><text:span text:style-name="T10">97129С</text:span></text:p>
          </table:table-cell>
          <table:table-cell table:style-name="Таблица1.E107" office:value-type="string">
            <text:p text:style-name="P21"><text:span text:style-name="T10">Холдер понад 1 кв.м.</text:span></text:p>
          </table:table-cell>
          <table:table-cell table:style-name="Таблица1.F107" office:value-type="string">
            <text:p text:style-name="P22"><text:span text:style-name="T10">1,5</text:span></text:p>
          </table:table-cell>
          <table:table-cell table:style-name="Таблица1.G10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39722174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8" office:value-type="string">
            <text:p text:style-name="P21"><text:span text:style-name="T10">Святошинський р-н, вул. Академіка (Уборевича) Єфремова, 8-А №3</text:span></text:p>
          </table:table-cell>
          <table:table-cell table:style-name="Таблица1.C108" office:value-type="string">
            <text:p text:style-name="P21"><text:span text:style-name="T10">" Невідомий"</text:span></text:p>
          </table:table-cell>
          <table:table-cell table:style-name="Таблица1.D108" office:value-type="string">
            <text:p text:style-name="P21"><text:span text:style-name="T10">51103С</text:span></text:p>
          </table:table-cell>
          <table:table-cell table:style-name="Таблица1.E108" office:value-type="string">
            <text:p text:style-name="P21"><text:span text:style-name="T10">Холдер понад 1 кв.м.</text:span></text:p>
          </table:table-cell>
          <table:table-cell table:style-name="Таблица1.F108" office:value-type="string">
            <text:p text:style-name="P22"><text:span text:style-name="T10">1,2</text:span></text:p>
          </table:table-cell>
          <table:table-cell table:style-name="Таблица1.G10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57685705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9" office:value-type="string">
            <text:p text:style-name="P21"><text:span text:style-name="T10">Святошинський р-н, вул. академіка Булаховського</text:span></text:p>
          </table:table-cell>
          <table:table-cell table:style-name="Таблица1.C109" office:value-type="string">
            <text:p text:style-name="P21"><text:span text:style-name="T10">" Невідомий"</text:span></text:p>
          </table:table-cell>
          <table:table-cell table:style-name="Таблица1.D109" office:value-type="string">
            <text:p text:style-name="P21"><text:span text:style-name="T10">97105С</text:span></text:p>
          </table:table-cell>
          <table:table-cell table:style-name="Таблица1.E109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09" office:value-type="string">
            <text:p text:style-name="P22"><text:span text:style-name="T10">1</text:span></text:p>
          </table:table-cell>
          <table:table-cell table:style-name="Таблица1.G10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88012217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0" office:value-type="string">
            <text:p text:style-name="P21"><text:span text:style-name="T10">Святошинський р-н, вул. академіка Булаховського /вул. Осіння</text:span></text:p>
          </table:table-cell>
          <table:table-cell table:style-name="Таблица1.C110" office:value-type="string">
            <text:p text:style-name="P21"><text:span text:style-name="T10">" Невідомий"</text:span></text:p>
          </table:table-cell>
          <table:table-cell table:style-name="Таблица1.D110" office:value-type="string">
            <text:p text:style-name="P21"><text:span text:style-name="T10">97107С</text:span></text:p>
          </table:table-cell>
          <table:table-cell table:style-name="Таблица1.E110" office:value-type="string">
            <text:p text:style-name="P21"><text:span text:style-name="T10">Конструкція на даху будинку (будівлі)</text:span></text:p>
          </table:table-cell>
          <table:table-cell table:style-name="Таблица1.F110" office:value-type="string">
            <text:p text:style-name="P22"><text:span text:style-name="T10">5</text:span></text:p>
          </table:table-cell>
          <table:table-cell table:style-name="Таблица1.G1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33127483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1" office:value-type="string">
            <text:p text:style-name="P21"><text:span text:style-name="T10">Святошинський р-н, вул. академіка Булаховського /вул. Осіння</text:span></text:p>
          </table:table-cell>
          <table:table-cell table:style-name="Таблица1.C111" office:value-type="string">
            <text:p text:style-name="P21"><text:span text:style-name="T10">" Невідомий"</text:span></text:p>
          </table:table-cell>
          <table:table-cell table:style-name="Таблица1.D111" office:value-type="string">
            <text:p text:style-name="P21"><text:span text:style-name="T10">97109С</text:span></text:p>
          </table:table-cell>
          <table:table-cell table:style-name="Таблица1.E11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11" office:value-type="string">
            <text:p text:style-name="P22"><text:span text:style-name="T10">2,2</text:span></text:p>
          </table:table-cell>
          <table:table-cell table:style-name="Таблица1.G1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36024495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2" office:value-type="string">
            <text:p text:style-name="P21"><text:span text:style-name="T10">Святошинський р-н, вул. академіка Булаховського /ріг вул. Осіння</text:span></text:p>
          </table:table-cell>
          <table:table-cell table:style-name="Таблица1.C112" office:value-type="string">
            <text:p text:style-name="P21"><text:span text:style-name="T10">" Невідомий"</text:span></text:p>
          </table:table-cell>
          <table:table-cell table:style-name="Таблица1.D112" office:value-type="string">
            <text:p text:style-name="P21"><text:span text:style-name="T10">97112С</text:span></text:p>
          </table:table-cell>
          <table:table-cell table:style-name="Таблица1.E11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12" office:value-type="string">
            <text:p text:style-name="P22"><text:span text:style-name="T10">1,2</text:span></text:p>
          </table:table-cell>
          <table:table-cell table:style-name="Таблица1.G1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26262971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3" office:value-type="string">
            <text:p text:style-name="P21"><text:span text:style-name="T10">Святошинський р-н, вул. академіка Булаховського, 5-Б</text:span></text:p>
          </table:table-cell>
          <table:table-cell table:style-name="Таблица1.C113" office:value-type="string">
            <text:p text:style-name="P21"><text:span text:style-name="T10">" Невідомий"</text:span></text:p>
          </table:table-cell>
          <table:table-cell table:style-name="Таблица1.D113" office:value-type="string">
            <text:p text:style-name="P21"><text:span text:style-name="T10">97117С</text:span></text:p>
          </table:table-cell>
          <table:table-cell table:style-name="Таблица1.E11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13" office:value-type="string">
            <text:p text:style-name="P22"><text:span text:style-name="T10">4</text:span></text:p>
          </table:table-cell>
          <table:table-cell table:style-name="Таблица1.G1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94725074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4" office:value-type="string">
            <text:p text:style-name="P21"><text:span text:style-name="T10">Святошинський р-н, вул. академіка Булаховського, 5-Б /перед будинком</text:span></text:p>
          </table:table-cell>
          <table:table-cell table:style-name="Таблица1.C114" office:value-type="string">
            <text:p text:style-name="P21"><text:span text:style-name="T10">" Невідомий"</text:span></text:p>
          </table:table-cell>
          <table:table-cell table:style-name="Таблица1.D114" office:value-type="string">
            <text:p text:style-name="P21"><text:span text:style-name="T10">97116С</text:span></text:p>
          </table:table-cell>
          <table:table-cell table:style-name="Таблица1.E114" office:value-type="string">
            <text:p text:style-name="P21"><text:span text:style-name="T10">Конструкція на даху будинку (будівлі)</text:span></text:p>
          </table:table-cell>
          <table:table-cell table:style-name="Таблица1.F114" office:value-type="string">
            <text:p text:style-name="P22"><text:span text:style-name="T10">1,2</text:span></text:p>
          </table:table-cell>
          <table:table-cell table:style-name="Таблица1.G1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3542339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5" office:value-type="string">
            <text:p text:style-name="P21"><text:span text:style-name="T10">Святошинський р-н, вул. академіка Булаховського, 5-Б /перед будинком</text:span></text:p>
          </table:table-cell>
          <table:table-cell table:style-name="Таблица1.C115" office:value-type="string">
            <text:p text:style-name="P21"><text:span text:style-name="T10">" Невідомий"</text:span></text:p>
          </table:table-cell>
          <table:table-cell table:style-name="Таблица1.D115" office:value-type="string">
            <text:p text:style-name="P21"><text:span text:style-name="T10">97119С</text:span></text:p>
          </table:table-cell>
          <table:table-cell table:style-name="Таблица1.E11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15" office:value-type="string">
            <text:p text:style-name="P22"><text:span text:style-name="T10">2</text:span></text:p>
          </table:table-cell>
          <table:table-cell table:style-name="Таблица1.G1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0268005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6" office:value-type="string">
            <text:p text:style-name="P21"><text:span text:style-name="T10">Святошинський р-н, вул. академіка Булаховського, 5-Г</text:span></text:p>
          </table:table-cell>
          <table:table-cell table:style-name="Таблица1.C116" office:value-type="string">
            <text:p text:style-name="P21"><text:span text:style-name="T10">" Невідомий"</text:span></text:p>
          </table:table-cell>
          <table:table-cell table:style-name="Таблица1.D116" office:value-type="string">
            <text:p text:style-name="P21"><text:span text:style-name="T10">97088С</text:span></text:p>
          </table:table-cell>
          <table:table-cell table:style-name="Таблица1.E11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16" office:value-type="string">
            <text:p text:style-name="P22"><text:span text:style-name="T10">0,65</text:span></text:p>
          </table:table-cell>
          <table:table-cell table:style-name="Таблица1.G1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90406087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7" office:value-type="string">
            <text:p text:style-name="P21"><text:span text:style-name="T10">Святошинський р-н, вул. академіка Булаховського, 5-Г</text:span></text:p>
          </table:table-cell>
          <table:table-cell table:style-name="Таблица1.C117" office:value-type="string">
            <text:p text:style-name="P21"><text:span text:style-name="T10">" Невідомий"</text:span></text:p>
          </table:table-cell>
          <table:table-cell table:style-name="Таблица1.D117" office:value-type="string">
            <text:p text:style-name="P21"><text:span text:style-name="T10">97081С</text:span></text:p>
          </table:table-cell>
          <table:table-cell table:style-name="Таблица1.E11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17" office:value-type="string">
            <text:p text:style-name="P22"><text:span text:style-name="T10">4,5</text:span></text:p>
          </table:table-cell>
          <table:table-cell table:style-name="Таблица1.G11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47080164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8" office:value-type="string">
            <text:p text:style-name="P21"><text:span text:style-name="T10">Святошинський р-н, вул. академіка Булаховського, 5-Г</text:span></text:p>
          </table:table-cell>
          <table:table-cell table:style-name="Таблица1.C118" office:value-type="string">
            <text:p text:style-name="P21"><text:span text:style-name="T10">" Невідомий"</text:span></text:p>
          </table:table-cell>
          <table:table-cell table:style-name="Таблица1.D118" office:value-type="string">
            <text:p text:style-name="P21"><text:span text:style-name="T10">97086С</text:span></text:p>
          </table:table-cell>
          <table:table-cell table:style-name="Таблица1.E118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  <text:p text:style-name="P23"/>
          </table:table-cell>
          <table:table-cell table:style-name="Таблица1.F118" office:value-type="string">
            <text:p text:style-name="P22"><text:span text:style-name="T10">1</text:span></text:p>
          </table:table-cell>
          <table:table-cell table:style-name="Таблица1.G1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80913804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9" office:value-type="string">
            <text:p text:style-name="P21"><text:span text:style-name="T10">Святошинський р-н, вул. академіка Булаховського, 5-Д</text:span></text:p>
          </table:table-cell>
          <table:table-cell table:style-name="Таблица1.C119" office:value-type="string">
            <text:p text:style-name="P21"><text:span text:style-name="T10">" Невідомий"</text:span></text:p>
          </table:table-cell>
          <table:table-cell table:style-name="Таблица1.D119" office:value-type="string">
            <text:p text:style-name="P21"><text:span text:style-name="T10">97102С</text:span></text:p>
          </table:table-cell>
          <table:table-cell table:style-name="Таблица1.E119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19" office:value-type="string">
            <text:p text:style-name="P22"><text:span text:style-name="T10">1,2</text:span></text:p>
          </table:table-cell>
          <table:table-cell table:style-name="Таблица1.G11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8482340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0" office:value-type="string">
            <text:p text:style-name="P21"><text:span text:style-name="T10">Святошинський р-н, вул. академіка Булаховського, 5-Д /тильна частина будинка</text:span></text:p>
          </table:table-cell>
          <table:table-cell table:style-name="Таблица1.C120" office:value-type="string">
            <text:p text:style-name="P21"><text:span text:style-name="T10">" Невідомий"</text:span></text:p>
          </table:table-cell>
          <table:table-cell table:style-name="Таблица1.D120" office:value-type="string">
            <text:p text:style-name="P21"><text:span text:style-name="T10">97077С</text:span></text:p>
          </table:table-cell>
          <table:table-cell table:style-name="Таблица1.E120" office:value-type="string">
            <text:p text:style-name="P21"><text:span text:style-name="T10">Спеціальна рекламна конструкція на фасаді </text:span><text:soft-page-break/><text:span text:style-name="T10">будинку (будівлі)</text:span></text:p>
          </table:table-cell>
          <table:table-cell table:style-name="Таблица1.F120" office:value-type="string">
            <text:p text:style-name="P22"><text:span text:style-name="T10">3</text:span></text:p>
          </table:table-cell>
          <table:table-cell table:style-name="Таблица1.G1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48968900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1" office:value-type="string">
            <text:p text:style-name="P21"><text:span text:style-name="T10">Солом'янський р-н, вул. Садова (Жуляни), 33 на розподільчій смузі</text:span></text:p>
          </table:table-cell>
          <table:table-cell table:style-name="Таблица1.C121" office:value-type="string">
            <text:p text:style-name="P21"><text:span text:style-name="T10">" Невідомий"</text:span></text:p>
          </table:table-cell>
          <table:table-cell table:style-name="Таблица1.D121" office:value-type="string">
            <text:p text:style-name="P21"><text:span text:style-name="T10">97125С</text:span></text:p>
          </table:table-cell>
          <table:table-cell table:style-name="Таблица1.E121" office:value-type="string">
            <text:p text:style-name="P21"><text:span text:style-name="T10">Тумба, що стоїть окремо</text:span></text:p>
          </table:table-cell>
          <table:table-cell table:style-name="Таблица1.F121" office:value-type="string">
            <text:p text:style-name="P22"><text:span text:style-name="T10">1,5</text:span></text:p>
          </table:table-cell>
          <table:table-cell table:style-name="Таблица1.G12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6020621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2" office:value-type="string">
            <text:p text:style-name="P21"><text:span text:style-name="T10">Солом'янський р-н, вул. Садова (Жуляни), 33 на розподільчій смузі</text:span></text:p>
          </table:table-cell>
          <table:table-cell table:style-name="Таблица1.C122" office:value-type="string">
            <text:p text:style-name="P21"><text:span text:style-name="T10">" Невідомий"</text:span></text:p>
          </table:table-cell>
          <table:table-cell table:style-name="Таблица1.D122" office:value-type="string">
            <text:p text:style-name="P21"><text:span text:style-name="T10">97122С</text:span></text:p>
          </table:table-cell>
          <table:table-cell table:style-name="Таблица1.E122" office:value-type="string">
            <text:p text:style-name="P21"><text:span text:style-name="T10">Тумба, що стоїть окремо</text:span></text:p>
          </table:table-cell>
          <table:table-cell table:style-name="Таблица1.F122" office:value-type="string">
            <text:p text:style-name="P22"><text:span text:style-name="T10">1,5</text:span></text:p>
          </table:table-cell>
          <table:table-cell table:style-name="Таблица1.G1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2033356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3" office:value-type="string">
            <text:p text:style-name="P21"><text:span text:style-name="T10">Солом'янський р-н, вул. Садова (Жуляни), 33 на розподільчій смузі</text:span></text:p>
          </table:table-cell>
          <table:table-cell table:style-name="Таблица1.C123" office:value-type="string">
            <text:p text:style-name="P21"><text:span text:style-name="T10">" Невідомий"</text:span></text:p>
          </table:table-cell>
          <table:table-cell table:style-name="Таблица1.D123" office:value-type="string">
            <text:p text:style-name="P21"><text:span text:style-name="T10">97126С</text:span></text:p>
          </table:table-cell>
          <table:table-cell table:style-name="Таблица1.E123" office:value-type="string">
            <text:p text:style-name="P21"><text:span text:style-name="T10">Тумба, що стоїть окремо</text:span></text:p>
          </table:table-cell>
          <table:table-cell table:style-name="Таблица1.F123" office:value-type="string">
            <text:p text:style-name="P22"><text:span text:style-name="T10">1,5</text:span></text:p>
          </table:table-cell>
          <table:table-cell table:style-name="Таблица1.G12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52778696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4" office:value-type="string">
            <text:p text:style-name="P21"><text:span text:style-name="T10">Шевченківський р-н, вул. Богдана Хмельницького, 16-22</text:span></text:p>
          </table:table-cell>
          <table:table-cell table:style-name="Таблица1.C124" office:value-type="string">
            <text:p text:style-name="P21"><text:span text:style-name="T10">" Невідомий"</text:span></text:p>
          </table:table-cell>
          <table:table-cell table:style-name="Таблица1.D124" office:value-type="string">
            <text:p text:style-name="P21"><text:span text:style-name="T10">97093С</text:span></text:p>
          </table:table-cell>
          <table:table-cell table:style-name="Таблица1.E124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24" office:value-type="string">
            <text:p text:style-name="P22"><text:span text:style-name="T10">1</text:span></text:p>
          </table:table-cell>
          <table:table-cell table:style-name="Таблица1.G1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34209004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5" office:value-type="string">
            <text:p text:style-name="P21"><text:span text:style-name="T10">Шевченківський р-н, вул. Богдана Хмельницького, 16-22</text:span></text:p>
          </table:table-cell>
          <table:table-cell table:style-name="Таблица1.C125" office:value-type="string">
            <text:p text:style-name="P21"><text:span text:style-name="T10">" Невідомий"</text:span></text:p>
          </table:table-cell>
          <table:table-cell table:style-name="Таблица1.D125" office:value-type="string">
            <text:p text:style-name="P21"><text:span text:style-name="T10">97091С</text:span></text:p>
          </table:table-cell>
          <table:table-cell table:style-name="Таблица1.E125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25" office:value-type="string">
            <text:p text:style-name="P22"><text:span text:style-name="T10">0,8</text:span></text:p>
          </table:table-cell>
          <table:table-cell table:style-name="Таблица1.G1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52170197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6" office:value-type="string">
            <text:p text:style-name="P21"><text:span text:style-name="T10">Шевченківський р-н, вул. Богдана Хмельницького, 16-22</text:span></text:p>
          </table:table-cell>
          <table:table-cell table:style-name="Таблица1.C126" office:value-type="string">
            <text:p text:style-name="P21"><text:span text:style-name="T10">" Невідомий"</text:span></text:p>
          </table:table-cell>
          <table:table-cell table:style-name="Таблица1.D126" office:value-type="string">
            <text:p text:style-name="P21"><text:span text:style-name="T10">97090С</text:span></text:p>
          </table:table-cell>
          <table:table-cell table:style-name="Таблица1.E126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26" office:value-type="string">
            <text:p text:style-name="P22"><text:span text:style-name="T10">0,56</text:span></text:p>
          </table:table-cell>
          <table:table-cell table:style-name="Таблица1.G1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3438979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7" office:value-type="string">
            <text:p text:style-name="P21"><text:span text:style-name="T10">Шевченківський р-н, вул. Богдана Хмельницького, 16-22</text:span></text:p>
          </table:table-cell>
          <table:table-cell table:style-name="Таблица1.C127" office:value-type="string">
            <text:p text:style-name="P21"><text:span text:style-name="T10">" Невідомий"</text:span></text:p>
          </table:table-cell>
          <table:table-cell table:style-name="Таблица1.D127" office:value-type="string">
            <text:p text:style-name="P21"><text:span text:style-name="T10">97089С</text:span></text:p>
          </table:table-cell>
          <table:table-cell table:style-name="Таблица1.E12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7" office:value-type="string">
            <text:p text:style-name="P22"><text:span text:style-name="T10">2,6</text:span></text:p>
          </table:table-cell>
          <table:table-cell table:style-name="Таблица1.G1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68546243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8" office:value-type="string">
            <text:p text:style-name="P21"><text:span text:style-name="T10">Шевченківський р-н, вул. Богдана Хмельницького, 16-22</text:span></text:p>
          </table:table-cell>
          <table:table-cell table:style-name="Таблица1.C128" office:value-type="string">
            <text:p text:style-name="P21"><text:span text:style-name="T10">" Невідомий"</text:span></text:p>
          </table:table-cell>
          <table:table-cell table:style-name="Таблица1.D128" office:value-type="string">
            <text:p text:style-name="P21"><text:span text:style-name="T10">97085С</text:span></text:p>
          </table:table-cell>
          <table:table-cell table:style-name="Таблица1.E12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8" office:value-type="string">
            <text:p text:style-name="P22"><text:span text:style-name="T10">3,6</text:span></text:p>
          </table:table-cell>
          <table:table-cell table:style-name="Таблица1.G1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0095886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9" office:value-type="string">
            <text:p text:style-name="P21"><text:span text:style-name="T10">Шевченківський р-н, вул. Богдана Хмельницького, 16-22</text:span></text:p>
          </table:table-cell>
          <table:table-cell table:style-name="Таблица1.C129" office:value-type="string">
            <text:p text:style-name="P21"><text:span text:style-name="T10">" Невідомий"</text:span></text:p>
          </table:table-cell>
          <table:table-cell table:style-name="Таблица1.D129" office:value-type="string">
            <text:p text:style-name="P21"><text:span text:style-name="T10">97094С</text:span></text:p>
          </table:table-cell>
          <table:table-cell table:style-name="Таблица1.E129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29" office:value-type="string">
            <text:p text:style-name="P22"><text:span text:style-name="T10">1,2</text:span></text:p>
          </table:table-cell>
          <table:table-cell table:style-name="Таблица1.G1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9473701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0" office:value-type="string">
            <text:p text:style-name="P21"><text:span text:style-name="T10">Шевченківський р-н, вул. Богдана Хмельницького, 16-22</text:span></text:p>
          </table:table-cell>
          <table:table-cell table:style-name="Таблица1.C130" office:value-type="string">
            <text:p text:style-name="P21"><text:span text:style-name="T10">" Невідомий"</text:span></text:p>
          </table:table-cell>
          <table:table-cell table:style-name="Таблица1.D130" office:value-type="string">
            <text:p text:style-name="P21"><text:span text:style-name="T10">97095С</text:span></text:p>
          </table:table-cell>
          <table:table-cell table:style-name="Таблица1.E13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30" office:value-type="string">
            <text:p text:style-name="P22"><text:span text:style-name="T10">2,08</text:span></text:p>
          </table:table-cell>
          <table:table-cell table:style-name="Таблица1.G13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03951047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1" office:value-type="string">
            <text:p text:style-name="P21"><text:span text:style-name="T10">Шевченківський р-н, вул. Богдана Хмельницького, 16-22</text:span></text:p>
          </table:table-cell>
          <table:table-cell table:style-name="Таблица1.C131" office:value-type="string">
            <text:p text:style-name="P21"><text:span text:style-name="T10">" Невідомий"</text:span></text:p>
          </table:table-cell>
          <table:table-cell table:style-name="Таблица1.D131" office:value-type="string">
            <text:p text:style-name="P21"><text:span text:style-name="T10">97098С</text:span></text:p>
          </table:table-cell>
          <table:table-cell table:style-name="Таблица1.E131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31" office:value-type="string">
            <text:p text:style-name="P22"><text:span text:style-name="T10">1</text:span></text:p>
          </table:table-cell>
          <table:table-cell table:style-name="Таблица1.G13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1989286076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2" office:value-type="string">
            <text:p text:style-name="P21"><text:span text:style-name="T10">Шевченківський р-н, </text:span></text:p>
            <text:p text:style-name="P21"><text:span text:style-name="T10">вул. Богдана Хмельницького, 16-22</text:span></text:p>
          </table:table-cell>
          <table:table-cell table:style-name="Таблица1.C132" office:value-type="string">
            <text:p text:style-name="P21"><text:span text:style-name="T10">" Невідомий"</text:span></text:p>
          </table:table-cell>
          <table:table-cell table:style-name="Таблица1.D132" office:value-type="string">
            <text:p text:style-name="P21"><text:span text:style-name="T10">97111С</text:span></text:p>
          </table:table-cell>
          <table:table-cell table:style-name="Таблица1.E132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32" office:value-type="string">
            <text:p text:style-name="P22"><text:span text:style-name="T10">1</text:span></text:p>
          </table:table-cell>
          <table:table-cell table:style-name="Таблица1.G13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082471101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3" office:value-type="string">
            <text:p text:style-name="P21"><text:span text:style-name="T10">Шевченківський р-н, </text:span></text:p>
            <text:p text:style-name="P21"><text:span text:style-name="T10">вул. Богдана Хмельницького, 16-22</text:span></text:p>
          </table:table-cell>
          <table:table-cell table:style-name="Таблица1.C133" office:value-type="string">
            <text:p text:style-name="P21"><text:span text:style-name="T10">" Невідомий"</text:span></text:p>
          </table:table-cell>
          <table:table-cell table:style-name="Таблица1.D133" office:value-type="string">
            <text:p text:style-name="P21"><text:span text:style-name="T10">97097С</text:span></text:p>
          </table:table-cell>
          <table:table-cell table:style-name="Таблица1.E133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33" office:value-type="string">
            <text:p text:style-name="P22"><text:span text:style-name="T10">1</text:span></text:p>
          </table:table-cell>
          <table:table-cell table:style-name="Таблица1.G133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704215437082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4" office:value-type="string">
            <text:p text:style-name="P21"><text:span text:style-name="T10">Шевченківський р-н, </text:span></text:p>
            <text:p text:style-name="P21"><text:span text:style-name="T10">вул. Володимирська, 49</text:span></text:p>
          </table:table-cell>
          <table:table-cell table:style-name="Таблица1.C134" office:value-type="string">
            <text:p text:style-name="P21"><text:span text:style-name="T10">" Невідомий"</text:span></text:p>
          </table:table-cell>
          <table:table-cell table:style-name="Таблица1.D134" office:value-type="string">
            <text:p text:style-name="P21"><text:span text:style-name="T10">97221С</text:span></text:p>
          </table:table-cell>
          <table:table-cell table:style-name="Таблица1.E134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34" office:value-type="string">
            <text:p text:style-name="P22"><text:span text:style-name="T10">1,6</text:span></text:p>
          </table:table-cell>
          <table:table-cell table:style-name="Таблица1.G13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42134232309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5" office:value-type="string">
            <text:p text:style-name="P21"><text:span text:style-name="T10">Шевченківський р-н, </text:span></text:p>
            <text:p text:style-name="P21"><text:span text:style-name="T10">вул. Володимирська, 51/53</text:span></text:p>
          </table:table-cell>
          <table:table-cell table:style-name="Таблица1.C135" office:value-type="string">
            <text:p text:style-name="P21"><text:span text:style-name="T10">" Невідомий"</text:span></text:p>
          </table:table-cell>
          <table:table-cell table:style-name="Таблица1.D135" office:value-type="string">
            <text:p text:style-name="P21"><text:span text:style-name="T10">97166С</text:span></text:p>
          </table:table-cell>
          <table:table-cell table:style-name="Таблица1.E135" office:value-type="string">
            <text:p text:style-name="P21"><text:span text:style-name="T10">Електронне табло, "рядок, що біжить", на фасаді будинку (будівлі), споруді</text:span></text:p>
          </table:table-cell>
          <table:table-cell table:style-name="Таблица1.F135" office:value-type="string">
            <text:p text:style-name="P22"><text:span text:style-name="T10">2,38</text:span></text:p>
          </table:table-cell>
          <table:table-cell table:style-name="Таблица1.G135" office:value-type="string">
            <text:p text:style-name="Standard"><text:span text:style-name="T10">п.17.2 "Б"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13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3</meta:editing-cycles>
    <meta:print-date>2019-02-06T09:35:00</meta:print-date>
    <meta:creation-date>2019-02-11T08:19:00</meta:creation-date>
    <dc:date>2019-02-11T08:21:00</dc:date>
    <meta:editing-duration>PT3M</meta:editing-duration>
    <meta:generator>LibreOffice/6.1.4.2$Windows_X86_64 LibreOffice_project/9d0f32d1f0b509096fd65e0d4bec26ddd1938fd3</meta:generator>
    <meta:document-statistic meta:table-count="1" meta:image-count="0" meta:object-count="1" meta:page-count="13" meta:paragraph-count="974" meta:word-count="2870" meta:character-count="20354" meta:non-whitespace-character-count="17726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