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893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" style:family="paragraph" style:parent-style-name="Heading_20_6">
      <style:paragraph-properties fo:margin-left="0cm" fo:margin-right="0cm" fo:text-indent="0cm" style:auto-text-indent="false"/>
    </style:style>
    <style:style style:name="P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6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15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9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7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8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9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1" text:outline-level="2"/>
      <text:h text:style-name="Heading_20_2" text:outline-level="2"><text:span text:style-name="T5">Н А К А З</text:span></text:h>
      <text:p text:style-name="P8"/>
      <text:p text:style-name="P10"><text:span text:style-name="T6">05.02.2019</text:span><text:span text:style-name="T7"> <text:s text:c="3"/><text:tab/><text:tab/> <text:s text:c="54"/><text:tab/><text:tab/><text:tab/><text:tab/><text:tab/> <text:s/></text:span><text:span text:style-name="T6">№158</text:span></text:p>
      <text:p text:style-name="P12"/>
      <text:p text:style-name="P16"><text:span text:style-name="T8">Про демонтаж рекламних засобів</text:span></text:p>
      <text:p text:style-name="P20"/>
      <text:p text:style-name="P22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20"/>
      <text:p text:style-name="P21"><text:span text:style-name="T8">НАКАЗУЮ:</text:span></text:p>
      <text:p text:style-name="P20"/>
      <text:p text:style-name="P22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7"/>
      <text:p text:style-name="P22"><text:span text:style-name="T8">1.1. Забезпечити демонтаж рекламних засобів у кількості 9 одиниць згідно із додатком до цього наказу.</text:span></text:p>
      <text:p text:style-name="P23"/>
      <text:p text:style-name="P22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23"/>
      <text:p text:style-name="P22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23"/>
      <text:p text:style-name="P23"/>
      <text:p text:style-name="P22"><text:span text:style-name="T8">2. Контроль за виконанням цього наказу залишаю за собою. <text:s/></text:span></text:p>
      <text:p text:style-name="P13"/>
      <text:h text:style-name="P3" text:outline-level="6"/>
      <text:p text:style-name="P11"/>
      <text:h text:style-name="P2" text:outline-level="6"><text:span text:style-name="T12">Начальник <text:s text:c="86"/>Олександр СМИРНОВ</text:span></text:h>
      <text:p text:style-name="P19"/>
      <text:p text:style-name="P25"/>
      <text:p text:style-name="P26"><text:span text:style-name="T8">Додаток </text:span></text:p>
      <text:p text:style-name="P26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26"><text:span text:style-name="T8">05 лютого 2019</text:span><text:span text:style-name="T9"> </text:span><text:span text:style-name="T8"><text:s/>№158</text:span></text:p>
      <text:p text:style-name="P14"/>
      <text:p text:style-name="P14"><text:bookmark text:name="_GoBack"/></text:p>
      <text:p text:style-name="P14"/>
      <text:p text:style-name="P14"/>
      <text:p text:style-name="P17"><text:span text:style-name="T8">Перелік рекламних засобів, що підлягають демонтажу, </text:span></text:p>
      <text:p text:style-name="P17"><text:span text:style-name="T8">згідно отриманої інформації в щоденних звітах від КП «Київреклама»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><text:span text:style-name="T11">№ п/п</text:span></text:p>
          </table:table-cell>
          <table:table-cell table:style-name="Таблица1.A1" office:value-type="string">
            <text:p text:style-name="P27"><text:span text:style-name="T11">Місцерозташування</text:span></text:p>
          </table:table-cell>
          <table:table-cell table:style-name="Таблица1.A1" office:value-type="string">
            <text:p text:style-name="P27"><text:span text:style-name="T11">Заявник</text:span></text:p>
          </table:table-cell>
          <table:table-cell table:style-name="Таблица1.A1" office:value-type="string">
            <text:p text:style-name="P27"><text:span text:style-name="T11">№ документу</text:span></text:p>
          </table:table-cell>
          <table:table-cell table:style-name="Таблица1.A1" office:value-type="string">
            <text:p text:style-name="P27"><text:span text:style-name="T11">Тип рекламоносія</text:span></text:p>
          </table:table-cell>
          <table:table-cell table:style-name="Таблица1.A1" office:value-type="string">
            <text:p text:style-name="P27"><text:span text:style-name="T11">Площа</text:span></text:p>
          </table:table-cell>
          <table:table-cell table:style-name="Таблица1.A1" office:value-type="string">
            <text:p text:style-name="P27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1994848706" text:style-name="WWNum1">
              <text:list-item>
                <text:p text:style-name="P15"/>
              </text:list-item>
            </text:list>
          </table:table-cell>
          <table:table-cell table:style-name="Таблица1.B2" office:value-type="string">
            <text:p text:style-name="P28"><text:span text:style-name="T10">Дарницький р-н, </text:span></text:p>
            <text:p text:style-name="P28"><text:span text:style-name="T10">вул. архітектора Вербицького, 18</text:span></text:p>
          </table:table-cell>
          <table:table-cell table:style-name="Таблица1.C2" office:value-type="string">
            <text:p text:style-name="P28"><text:span text:style-name="T10">ТОВАРИСТВО З ОБМЕЖЕНОЮ ВІДПОВІДАЛЬНІСТЮ "АЛЛО ПІЦА"</text:span></text:p>
          </table:table-cell>
          <table:table-cell table:style-name="Таблица1.D2" office:value-type="string">
            <text:p text:style-name="P28"><text:span text:style-name="T10">39364-13</text:span></text:p>
          </table:table-cell>
          <table:table-cell table:style-name="Таблица1.E2" office:value-type="string">
            <text:p text:style-name="P28"><text:span text:style-name="T10">Конструкції на даху будинку (будівлі), споруді</text:span></text:p>
          </table:table-cell>
          <table:table-cell table:style-name="Таблица1.F2" office:value-type="string">
            <text:p text:style-name="P29"><text:span text:style-name="T10">8,14</text:span></text:p>
          </table:table-cell>
          <table:table-cell table:style-name="Таблица1.G2" office:value-type="string">
            <text:p text:style-name="Standard"><text:span text:style-name="T10">п.17.2 "Є"</text:span></text:p>
          </table:table-cell>
        </table:table-row>
        <table:table-row table:style-name="Таблица1.1">
          <table:table-cell table:style-name="Таблица1.A2" office:value-type="string">
            <text:list xml:id="list151717311496348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3" office:value-type="string">
            <text:p text:style-name="P28"><text:span text:style-name="T10">Дарницький р-н, </text:span></text:p>
            <text:p text:style-name="P28"><text:span text:style-name="T10">вул. архітектора Вербицького, 18</text:span></text:p>
          </table:table-cell>
          <table:table-cell table:style-name="Таблица1.C3" office:value-type="string">
            <text:p text:style-name="P28"><text:span text:style-name="T10">ТОВАРИСТВО З ОБМЕЖЕНОЮ ВІДПОВІДАЛЬНІСТЮ "АЛЛО ПІЦА"</text:span></text:p>
          </table:table-cell>
          <table:table-cell table:style-name="Таблица1.D3" office:value-type="string">
            <text:p text:style-name="P28"><text:span text:style-name="T10">39363-13</text:span></text:p>
          </table:table-cell>
          <table:table-cell table:style-name="Таблица1.E3" office:value-type="string">
            <text:p text:style-name="P28"><text:span text:style-name="T10">Рекламна вивіска на будинку (будівлі), споруді</text:span></text:p>
          </table:table-cell>
          <table:table-cell table:style-name="Таблица1.F3" office:value-type="string">
            <text:p text:style-name="P29"><text:span text:style-name="T10">6,42</text:span></text:p>
          </table:table-cell>
          <table:table-cell table:style-name="Таблица1.G3" office:value-type="string">
            <text:p text:style-name="Standard"><text:span text:style-name="T10">п.17.2 "Є"</text:span></text:p>
          </table:table-cell>
        </table:table-row>
        <table:table-row table:style-name="Таблица1.1">
          <table:table-cell table:style-name="Таблица1.A2" office:value-type="string">
            <text:list xml:id="list151718315923853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4" office:value-type="string">
            <text:p text:style-name="P28"><text:span text:style-name="T10">Печерський р-н, </text:span></text:p>
            <text:p text:style-name="P28"><text:span text:style-name="T10">вул. Інститутська /вул. Садова, 15/5</text:span></text:p>
          </table:table-cell>
          <table:table-cell table:style-name="Таблица1.C4" office:value-type="string">
            <text:p text:style-name="P28"><text:span text:style-name="T10">ПП "Бюро економічної та правової безпеки"</text:span></text:p>
          </table:table-cell>
          <table:table-cell table:style-name="Таблица1.D4" office:value-type="string">
            <text:p text:style-name="P28"><text:span text:style-name="T10">54619-16</text:span></text:p>
          </table:table-cell>
          <table:table-cell table:style-name="Таблица1.E4" office:value-type="string">
            <text:p text:style-name="P28"><text:span text:style-name="T10">Рекламна вивіска на будинку (будівлі), споруді</text:span></text:p>
          </table:table-cell>
          <table:table-cell table:style-name="Таблица1.F4" office:value-type="string">
            <text:p text:style-name="P29"><text:span text:style-name="T10">0,8584</text:span></text:p>
          </table:table-cell>
          <table:table-cell table:style-name="Таблица1.G4" office:value-type="string">
            <text:p text:style-name="Standard"><text:span text:style-name="T10">п.17.2 "Є"</text:span></text:p>
          </table:table-cell>
        </table:table-row>
        <table:table-row table:style-name="Таблица1.1">
          <table:table-cell table:style-name="Таблица1.A2" office:value-type="string">
            <text:list xml:id="list15171815005841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5" office:value-type="string">
            <text:p text:style-name="P28"><text:span text:style-name="T10">Печерський р-н, </text:span></text:p>
            <text:p text:style-name="P28"><text:span text:style-name="T10">вул. Інститутська /вул. Садова, 15/5</text:span></text:p>
          </table:table-cell>
          <table:table-cell table:style-name="Таблица1.C5" office:value-type="string">
            <text:p text:style-name="P28"><text:span text:style-name="T10">ПП "Бюро економічної та правової безпеки"</text:span></text:p>
          </table:table-cell>
          <table:table-cell table:style-name="Таблица1.D5" office:value-type="string">
            <text:p text:style-name="P28"><text:span text:style-name="T10">54620-16</text:span></text:p>
          </table:table-cell>
          <table:table-cell table:style-name="Таблица1.E5" office:value-type="string">
            <text:p text:style-name="P28"><text:span text:style-name="T10">Рекламна вивіска на будинку (будівлі), споруді</text:span></text:p>
          </table:table-cell>
          <table:table-cell table:style-name="Таблица1.F5" office:value-type="string">
            <text:p text:style-name="P29"><text:span text:style-name="T10">2,3595</text:span></text:p>
          </table:table-cell>
          <table:table-cell table:style-name="Таблица1.G5" office:value-type="string">
            <text:p text:style-name="Standard"><text:span text:style-name="T10">п.17.2 "Є"</text:span></text:p>
          </table:table-cell>
        </table:table-row>
        <table:table-row table:style-name="Таблица1.1">
          <table:table-cell table:style-name="Таблица1.A2" office:value-type="string">
            <text:list xml:id="list151717652175697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6" office:value-type="string">
            <text:p text:style-name="P28"><text:span text:style-name="T10">Подільський р-н, </text:span></text:p>
            <text:p text:style-name="P28"><text:span text:style-name="T10">вул. Хорива, 23/9-А</text:span></text:p>
          </table:table-cell>
          <table:table-cell table:style-name="Таблица1.C6" office:value-type="string">
            <text:p text:style-name="P28"><text:span text:style-name="T10">ПП "АНТАРІС-БУД"</text:span></text:p>
          </table:table-cell>
          <table:table-cell table:style-name="Таблица1.D6" office:value-type="string">
            <text:p text:style-name="P28"><text:span text:style-name="T10">55197-16</text:span></text:p>
          </table:table-cell>
          <table:table-cell table:style-name="Таблица1.E6" office:value-type="string">
            <text:p text:style-name="P28"><text:span text:style-name="T10">Кронштейн на фасаді будинку (будівлі), споруді</text:span></text:p>
          </table:table-cell>
          <table:table-cell table:style-name="Таблица1.F6" office:value-type="string">
            <text:p text:style-name="P29"><text:span text:style-name="T10">1,2261</text:span></text:p>
          </table:table-cell>
          <table:table-cell table:style-name="Таблица1.G6" office:value-type="string">
            <text:p text:style-name="Standard"><text:span text:style-name="T10">п.17.2 "Є"</text:span></text:p>
          </table:table-cell>
        </table:table-row>
        <table:table-row table:style-name="Таблица1.1">
          <table:table-cell table:style-name="Таблица1.A2" office:value-type="string">
            <text:list xml:id="list15171855733166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7" office:value-type="string">
            <text:p text:style-name="P28"><text:span text:style-name="T10">Шевченківський р-н, </text:span></text:p>
            <text:p text:style-name="P28"><text:span text:style-name="T10">вул. Володимирська, 5</text:span></text:p>
          </table:table-cell>
          <table:table-cell table:style-name="Таблица1.C7" office:value-type="string">
            <text:p text:style-name="P28"><text:span text:style-name="T10">ТОВ "Дукат АРТ"</text:span></text:p>
          </table:table-cell>
          <table:table-cell table:style-name="Таблица1.D7" office:value-type="string">
            <text:p text:style-name="P28"><text:span text:style-name="T10">53400-15</text:span></text:p>
          </table:table-cell>
          <table:table-cell table:style-name="Таблица1.E7" office:value-type="string">
            <text:p text:style-name="P28"><text:span text:style-name="T10">Рекламна вивіска на будинку (будівлі), споруді</text:span></text:p>
          </table:table-cell>
          <table:table-cell table:style-name="Таблица1.F7" office:value-type="string">
            <text:p text:style-name="P29"><text:span text:style-name="T10">0,75</text:span></text:p>
          </table:table-cell>
          <table:table-cell table:style-name="Таблица1.G7" office:value-type="string">
            <text:p text:style-name="Standard"><text:span text:style-name="T10">п.17.2 "Є"</text:span></text:p>
          </table:table-cell>
        </table:table-row>
        <table:table-row table:style-name="Таблица1.1">
          <table:table-cell table:style-name="Таблица1.A2" office:value-type="string">
            <text:list xml:id="list151717935107950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8" office:value-type="string">
            <text:p text:style-name="P28"><text:span text:style-name="T10">Шевченківський р-н, </text:span></text:p>
            <text:p text:style-name="P28"><text:span text:style-name="T10">вул. Володимирська, 5</text:span></text:p>
          </table:table-cell>
          <table:table-cell table:style-name="Таблица1.C8" office:value-type="string">
            <text:p text:style-name="P28"><text:span text:style-name="T10">ТОВ "Дукат АРТ"</text:span></text:p>
          </table:table-cell>
          <table:table-cell table:style-name="Таблица1.D8" office:value-type="string">
            <text:p text:style-name="P28"><text:span text:style-name="T10">53401-15</text:span></text:p>
          </table:table-cell>
          <table:table-cell table:style-name="Таблица1.E8" office:value-type="string">
            <text:p text:style-name="P28"><text:span text:style-name="T10">Кронштейн на фасаді будинку (будівлі), споруді</text:span></text:p>
          </table:table-cell>
          <table:table-cell table:style-name="Таблица1.F8" office:value-type="string">
            <text:p text:style-name="P29"><text:span text:style-name="T10">0,455</text:span></text:p>
          </table:table-cell>
          <table:table-cell table:style-name="Таблица1.G8" office:value-type="string">
            <text:p text:style-name="Standard"><text:span text:style-name="T10">п.17.2 "Є"</text:span></text:p>
          </table:table-cell>
        </table:table-row>
        <table:table-row table:style-name="Таблица1.1">
          <table:table-cell table:style-name="Таблица1.A2" office:value-type="string">
            <text:list xml:id="list15171683050004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9" office:value-type="string">
            <text:p text:style-name="P28"><text:span text:style-name="T10">Шевченківський р-н, </text:span></text:p>
            <text:p text:style-name="P28"><text:soft-page-break/><text:span text:style-name="T10">вул. Прорізна, 10</text:span></text:p>
          </table:table-cell>
          <table:table-cell table:style-name="Таблица1.C9" office:value-type="string">
            <text:p text:style-name="P28"><text:span text:style-name="T10">ТОВ "ДМТ-ЦЕНТР"</text:span></text:p>
          </table:table-cell>
          <table:table-cell table:style-name="Таблица1.D9" office:value-type="string">
            <text:p text:style-name="P28"><text:span text:style-name="T10">64436-17</text:span></text:p>
          </table:table-cell>
          <table:table-cell table:style-name="Таблица1.E9" office:value-type="string">
            <text:p text:style-name="P28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9" office:value-type="string">
            <text:p text:style-name="P29"><text:span text:style-name="T10">1,6245</text:span></text:p>
          </table:table-cell>
          <table:table-cell table:style-name="Таблица1.G9" office:value-type="string">
            <text:p text:style-name="Standard"><text:span text:style-name="T10">п.17.2 "Є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171736705831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1.B10" office:value-type="string">
            <text:p text:style-name="P28"><text:span text:style-name="T10">Шевченківський р-н, </text:span></text:p>
            <text:p text:style-name="P28"><text:span text:style-name="T10">вул. Пушкінська, 20</text:span></text:p>
          </table:table-cell>
          <table:table-cell table:style-name="Таблица1.C10" office:value-type="string">
            <text:p text:style-name="P28"><text:span text:style-name="T10">ТОВАРИСТВО З ОБМЕЖЕНОЮ ВІДПОВІДАЛЬНІСТЮ "ВІНСАНТО"</text:span></text:p>
          </table:table-cell>
          <table:table-cell table:style-name="Таблица1.D10" office:value-type="string">
            <text:p text:style-name="P28"><text:span text:style-name="T10">49172-15</text:span></text:p>
          </table:table-cell>
          <table:table-cell table:style-name="Таблица1.E10" office:value-type="string">
            <text:p text:style-name="P28"><text:span text:style-name="T10">Рекламна вивіска на будинку (будівлі), споруді</text:span></text:p>
          </table:table-cell>
          <table:table-cell table:style-name="Таблица1.F10" office:value-type="string">
            <text:p text:style-name="P29"><text:span text:style-name="T10">3,075</text:span></text:p>
          </table:table-cell>
          <table:table-cell table:style-name="Таблица1.G10" office:value-type="string">
            <text:p text:style-name="Standard"><text:span text:style-name="T10">п.17.2 "Є"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4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21T12:52:00</meta:print-date>
    <meta:creation-date>2019-02-05T08:51:00</meta:creation-date>
    <dc:date>2019-02-05T08:54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4" meta:paragraph-count="104" meta:word-count="393" meta:character-count="3673" meta:non-whitespace-character-count="2647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