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4" text:outline-level="2"/>
      <text:h text:style-name="Heading_20_2" text:outline-level="2"><text:span text:style-name="T5">Н А К А З</text:span></text:h>
      <text:p text:style-name="P1"/>
      <text:p text:style-name="P3"><text:span text:style-name="T6">13.02.2019</text:span><text:span text:style-name="T7"> <text:s text:c="3"/><text:tab/><text:tab/> <text:s text:c="54"/><text:tab/><text:tab/><text:tab/><text:tab/><text:tab/> <text:s/></text:span><text:span text:style-name="T6">№201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0"/>
      <text:p text:style-name="P15"><text:span text:style-name="T8">1.1. Забезпечити демонтаж рекламних засобів у кількості 89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6" text:outline-level="6"/>
      <text:p text:style-name="P4"/>
      <text:h text:style-name="P25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3 лютого 2019</text:span><text:span text:style-name="T9"> </text:span><text:span text:style-name="T8"><text:s/>№201</text:span></text:p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523420482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Васильківська, 34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39127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1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7913562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Васильківська, 34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39130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4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4113624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Велика Васильківська (Червоноармійська), 72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53063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" office:value-type="string">
            <text:p text:style-name="P22"><text:span text:style-name="T10">0,25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5246931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Велика Васильківська (Червоноармійська), 72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53069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8204343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Велика Васильківська (Червоноармійська), 72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53062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1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7920365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Велика Васильківська (Червоноармійська), 72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53061С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1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38314132668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53079С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2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3834163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53092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0,5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3959905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53098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2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6799160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53102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0,5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8028447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53103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2"><text:span text:style-name="T10">2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4422955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53114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3" office:value-type="string">
            <text:p text:style-name="P22"><text:span text:style-name="T10">0,5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0488445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53105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2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1235080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53120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2"><text:span text:style-name="T10">2,5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3423995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53095С</text:span></text:p>
          </table:table-cell>
          <table:table-cell table:style-name="Таблица1.E1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" office:value-type="string">
            <text:p text:style-name="P22"><text:span text:style-name="T10">1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3520639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53117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7" office:value-type="string">
            <text:p text:style-name="P22"><text:span text:style-name="T10">0,25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38309206966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53121С</text:span></text:p>
          </table:table-cell>
          <table:table-cell table:style-name="Таблица1.E1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8" office:value-type="string">
            <text:p text:style-name="P22"><text:span text:style-name="T10">0,25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5912449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Велика Васильківська (Червоноармійська), 72 </text:span></text:p>
            <text:p text:style-name="P21"><text:span text:style-name="T10">вул. Фізкультури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53104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" office:value-type="string">
            <text:p text:style-name="P22"><text:span text:style-name="T10">4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2956346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просп. Голосіївський </text:span></text:p>
            <text:p text:style-name="P21"><text:span text:style-name="T10">(40-річчя Жовтня), 130/57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7384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" office:value-type="string">
            <text:p text:style-name="P22"><text:span text:style-name="T10">0,25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8185000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просп. Голосіївський </text:span></text:p>
            <text:p text:style-name="P21"><text:span text:style-name="T10">(40-річчя Жовтня), 130/57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7382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" office:value-type="string">
            <text:p text:style-name="P22"><text:span text:style-name="T10">1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5477465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просп. Голосіївський </text:span></text:p>
            <text:p text:style-name="P21"><text:span text:style-name="T10">(40-річчя Жовтня), 130/57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7383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1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2403693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просп. Голосіївський </text:span></text:p>
            <text:p text:style-name="P21"><text:span text:style-name="T10">(40-річчя Жовтня), 130/57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7385С</text:span></text:p>
          </table:table-cell>
          <table:table-cell table:style-name="Таблица1.E2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3" office:value-type="string">
            <text:p text:style-name="P22"><text:span text:style-name="T10">0,5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6684679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Дарницький р-н, вул. Братиславська, 52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7386С</text:span></text:p>
          </table:table-cell>
          <table:table-cell table:style-name="Таблица1.E24" office:value-type="string">
            <text:p text:style-name="P21"><text:span text:style-name="T10">Тумба, що стоїть окремо</text:span></text:p>
          </table:table-cell>
          <table:table-cell table:style-name="Таблица1.F24" office:value-type="string">
            <text:p text:style-name="P22"><text:span text:style-name="T10">4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8769957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Дарницький р-н, вул. Срібнокільська, 11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7418С</text:span></text:p>
          </table:table-cell>
          <table:table-cell table:style-name="Таблица1.E25" office:value-type="string">
            <text:p text:style-name="P21"><text:span text:style-name="T10">Холдер понад 1 кв.м.</text:span></text:p>
          </table:table-cell>
          <table:table-cell table:style-name="Таблица1.F25" office:value-type="string">
            <text:p text:style-name="P22"><text:span text:style-name="T10">1,2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2946138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60641С</text:span></text:p>
          </table:table-cell>
          <table:table-cell table:style-name="Таблица1.E26" office:value-type="string">
            <text:p text:style-name="P21"><text:span text:style-name="T10">Холдер до 1 кв.м.</text:span></text:p>
          </table:table-cell>
          <table:table-cell table:style-name="Таблица1.F26" office:value-type="string">
            <text:p text:style-name="P22"><text:span text:style-name="T10">0,8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6544964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Дарницький р-н, вул. Тростянецька </text:span></text:p>
            <text:p text:style-name="P21"><text:span text:style-name="T10">біля ТЦ New Way (вул. Вербицького, 1)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7392С</text:span></text:p>
          </table:table-cell>
          <table:table-cell table:style-name="Таблица1.E2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7" office:value-type="string">
            <text:p text:style-name="P22"><text:span text:style-name="T10">1,8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3360625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Деснянський р-н, вул. Братиславська, 52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7396С</text:span></text:p>
          </table:table-cell>
          <table:table-cell table:style-name="Таблица1.E28" office:value-type="string">
            <text:p text:style-name="P21"><text:span text:style-name="T10">Прапор, прапорець, який використовується як рекламоносій, що стоїть окремо до 5 кв.м.</text:span></text:p>
          </table:table-cell>
          <table:table-cell table:style-name="Таблица1.F28" office:value-type="string">
            <text:p text:style-name="P22"><text:span text:style-name="T10">3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6716044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Деснянський р-н, вул. Братиславська, 52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7400С</text:span></text:p>
          </table:table-cell>
          <table:table-cell table:style-name="Таблица1.E2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9" office:value-type="string">
            <text:p text:style-name="P22"><text:span text:style-name="T10">7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1041818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Деснянський р-н, вул. Братиславська, 52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7397С</text:span></text:p>
          </table:table-cell>
          <table:table-cell table:style-name="Таблица1.E3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0" office:value-type="string">
            <text:p text:style-name="P22"><text:span text:style-name="T10">1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38315671303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Деснянський р-н, вул. Теодора Драйзера, 6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7419С</text:span></text:p>
          </table:table-cell>
          <table:table-cell table:style-name="Таблица1.E31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31" office:value-type="string">
            <text:p text:style-name="P22"><text:span text:style-name="T10">2,5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6066218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Оболонський р-н, просп. Героїв Сталінграду, 12-Г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7404С</text:span></text:p>
          </table:table-cell>
          <table:table-cell table:style-name="Таблица1.E3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2" office:value-type="string">
            <text:p text:style-name="P22"><text:span text:style-name="T10">2,2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0918895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Оболонський р-н, просп. Героїв Сталінграду, 18-А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7466С</text:span></text:p>
          </table:table-cell>
          <table:table-cell table:style-name="Таблица1.E3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3" office:value-type="string">
            <text:p text:style-name="P22"><text:span text:style-name="T10">5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6192444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Оболонський р-н, просп. Героїв Сталінграду, 18-А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7465С</text:span></text:p>
          </table:table-cell>
          <table:table-cell table:style-name="Таблица1.E3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4" office:value-type="string">
            <text:p text:style-name="P22"><text:span text:style-name="T10">6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5958056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Оболонський р-н, просп. Героїв Сталінграду, 18-А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7463С</text:span></text:p>
          </table:table-cell>
          <table:table-cell table:style-name="Таблица1.E35" office:value-type="string">
            <text:p text:style-name="P21"><text:span text:style-name="T10">Холдер понад 1 кв.м.</text:span></text:p>
          </table:table-cell>
          <table:table-cell table:style-name="Таблица1.F35" office:value-type="string">
            <text:p text:style-name="P22"><text:span text:style-name="T10">2,6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7415646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Оболонський р-н, просп. Героїв Сталінграду, 18-А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7469С</text:span></text:p>
          </table:table-cell>
          <table:table-cell table:style-name="Таблица1.E36" office:value-type="string">
            <text:p text:style-name="P21"><text:span text:style-name="T10">Холдер понад 1 кв.м.</text:span></text:p>
          </table:table-cell>
          <table:table-cell table:style-name="Таблица1.F36" office:value-type="string">
            <text:p text:style-name="P22"><text:span text:style-name="T10">2,6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7347508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Оболонський р-н, просп. Героїв Сталінграду, 18-А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7468С</text:span></text:p>
          </table:table-cell>
          <table:table-cell table:style-name="Таблица1.E3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7" office:value-type="string">
            <text:p text:style-name="P22"><text:span text:style-name="T10">2,2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1027981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Оболонський р-н, просп. Героїв Сталінграду, 20-Б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7476С</text:span></text:p>
          </table:table-cell>
          <table:table-cell table:style-name="Таблица1.E38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38" office:value-type="string">
            <text:p text:style-name="P22"><text:span text:style-name="T10">2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4632513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Оболонський р-н, просп. Героїв Сталінграду, 20-Б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7472С</text:span></text:p>
          </table:table-cell>
          <table:table-cell table:style-name="Таблица1.E39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39" office:value-type="string">
            <text:p text:style-name="P22"><text:span text:style-name="T10">1,2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7660816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Оболонський р-н, просп. Героїв Сталінграду, 20-Б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7475С</text:span></text:p>
          </table:table-cell>
          <table:table-cell table:style-name="Таблица1.E40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40" office:value-type="string">
            <text:p text:style-name="P22"><text:span text:style-name="T10">2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7925718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Оболонський р-н, просп. Героїв Сталінграду, 20-Б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7477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1" office:value-type="string">
            <text:p text:style-name="P22"><text:span text:style-name="T10">1,2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5311441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Оболонський р-н, просп. Героїв Сталінграду, 20-Б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7479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2" office:value-type="string">
            <text:p text:style-name="P22"><text:span text:style-name="T10">2,5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0643704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Оболонський р-н, просп. Героїв Сталінграду, 20-Б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7478С</text:span></text:p>
          </table:table-cell>
          <table:table-cell table:style-name="Таблица1.E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3" office:value-type="string">
            <text:p text:style-name="P22"><text:span text:style-name="T10">3,5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38313871652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Печерський р-н, вул. Басейна, 1/2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7436С</text:span></text:p>
          </table:table-cell>
          <table:table-cell table:style-name="Таблица1.E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4" office:value-type="string">
            <text:p text:style-name="P22"><text:span text:style-name="T10">1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8735134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Печерський р-н, вул. Басейна, 1/2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85662С</text:span></text:p>
          </table:table-cell>
          <table:table-cell table:style-name="Таблица1.E4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5" office:value-type="string">
            <text:p text:style-name="P22"><text:span text:style-name="T10">0,6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8495090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Печерський р-н, вул. Басейна, 1/2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7439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3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4980893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Подільський р-н, вул. Костянтинівська, 1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7388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7" office:value-type="string">
            <text:p text:style-name="P22"><text:span text:style-name="T10">0,5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5160540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Подільський р-н, вул. Костянтинівська, 1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7391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8" office:value-type="string">
            <text:p text:style-name="P22"><text:span text:style-name="T10">0,45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6219185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Подільський р-н, вул. Костянтинівська, 1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7389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1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6820892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Подільський р-н, вул. Костянтинівська, 19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7453С</text:span></text:p>
          </table:table-cell>
          <table:table-cell table:style-name="Таблица1.E5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0" office:value-type="string">
            <text:p text:style-name="P22"><text:span text:style-name="T10">0,8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2254867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Подільський р-н, вул. Костянтинівська, 19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7452С</text:span></text:p>
          </table:table-cell>
          <table:table-cell table:style-name="Таблица1.E5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51" office:value-type="string">
            <text:p text:style-name="P22"><text:span text:style-name="T10">0,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0800114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Подільський р-н, вул. Костянтинівська, 20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7460С</text:span></text:p>
          </table:table-cell>
          <table:table-cell table:style-name="Таблица1.E5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2" office:value-type="string">
            <text:p text:style-name="P22"><text:span text:style-name="T10">0,3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2229755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Подільський р-н, вул. Костянтинівська, 20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7459С</text:span></text:p>
          </table:table-cell>
          <table:table-cell table:style-name="Таблица1.E53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53" office:value-type="string">
            <text:p text:style-name="P22"><text:span text:style-name="T10">1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38312153543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Подільський р-н, вул. Костянтинівська, 20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7462С</text:span></text:p>
          </table:table-cell>
          <table:table-cell table:style-name="Таблица1.E5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4" office:value-type="string">
            <text:p text:style-name="P22"><text:span text:style-name="T10">0,3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1911078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Подільський р-н, вул. Костянтинівська, 20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7457С</text:span></text:p>
          </table:table-cell>
          <table:table-cell table:style-name="Таблица1.E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5" office:value-type="string">
            <text:p text:style-name="P22"><text:span text:style-name="T10">0,75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8958146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7437С</text:span></text:p>
          </table:table-cell>
          <table:table-cell table:style-name="Таблица1.E5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6" office:value-type="string">
            <text:p text:style-name="P22"><text:span text:style-name="T10">0,5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8511858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7444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57" office:value-type="string">
            <text:p text:style-name="P22"><text:span text:style-name="T10">0,5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8898048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7426С</text:span></text:p>
          </table:table-cell>
          <table:table-cell table:style-name="Таблица1.E5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8" office:value-type="string">
            <text:p text:style-name="P22"><text:span text:style-name="T10">3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6592258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7431С</text:span></text:p>
          </table:table-cell>
          <table:table-cell table:style-name="Таблица1.E5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9" office:value-type="string">
            <text:p text:style-name="P22"><text:span text:style-name="T10">1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9364148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7432С</text:span></text:p>
          </table:table-cell>
          <table:table-cell table:style-name="Таблица1.E6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0" office:value-type="string">
            <text:p text:style-name="P22"><text:span text:style-name="T10">1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7334642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7433С</text:span></text:p>
          </table:table-cell>
          <table:table-cell table:style-name="Таблица1.E6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1" office:value-type="string">
            <text:p text:style-name="P22"><text:span text:style-name="T10">1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8525210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7434С</text:span></text:p>
          </table:table-cell>
          <table:table-cell table:style-name="Таблица1.E6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2" office:value-type="string">
            <text:p text:style-name="P22"><text:span text:style-name="T10">1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1483207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7435С</text:span></text:p>
          </table:table-cell>
          <table:table-cell table:style-name="Таблица1.E6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3" office:value-type="string">
            <text:p text:style-name="P22"><text:span text:style-name="T10">0,8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4289661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7438С</text:span></text:p>
          </table:table-cell>
          <table:table-cell table:style-name="Таблица1.E6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4" office:value-type="string">
            <text:p text:style-name="P22"><text:span text:style-name="T10">4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2742002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7440С</text:span></text:p>
          </table:table-cell>
          <table:table-cell table:style-name="Таблица1.E6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5" office:value-type="string">
            <text:p text:style-name="P22"><text:span text:style-name="T10">1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0052718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7442С</text:span></text:p>
          </table:table-cell>
          <table:table-cell table:style-name="Таблица1.E6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6" office:value-type="string">
            <text:p text:style-name="P22"><text:span text:style-name="T10">1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2976412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7445С</text:span></text:p>
          </table:table-cell>
          <table:table-cell table:style-name="Таблица1.E6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7" office:value-type="string">
            <text:p text:style-name="P22"><text:span text:style-name="T10">1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38317219187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7446С</text:span></text:p>
          </table:table-cell>
          <table:table-cell table:style-name="Таблица1.E6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8" office:value-type="string">
            <text:p text:style-name="P22"><text:span text:style-name="T10">0,5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1889491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7448С</text:span></text:p>
          </table:table-cell>
          <table:table-cell table:style-name="Таблица1.E6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9" office:value-type="string">
            <text:p text:style-name="P22"><text:span text:style-name="T10">1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8821263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7447С</text:span></text:p>
          </table:table-cell>
          <table:table-cell table:style-name="Таблица1.E7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0" office:value-type="string">
            <text:p text:style-name="P22"><text:span text:style-name="T10">1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0193588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7443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1" office:value-type="string">
            <text:p text:style-name="P22"><text:span text:style-name="T10">0,3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4537406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7450С</text:span></text:p>
          </table:table-cell>
          <table:table-cell table:style-name="Таблица1.E7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2" office:value-type="string">
            <text:p text:style-name="P22"><text:span text:style-name="T10">1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6923186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Подільський р-н, вул. Костянтинівська, 21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7449С</text:span></text:p>
          </table:table-cell>
          <table:table-cell table:style-name="Таблица1.E7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3" office:value-type="string">
            <text:p text:style-name="P22"><text:span text:style-name="T10">1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0443858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Подільський р-н, вул. Костянтинівська, 24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7474С</text:span></text:p>
          </table:table-cell>
          <table:table-cell table:style-name="Таблица1.E7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4" office:value-type="string">
            <text:p text:style-name="P22"><text:span text:style-name="T10">1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3170809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Подільський р-н, вул. Костянтинівська, 27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7487С</text:span></text:p>
          </table:table-cell>
          <table:table-cell table:style-name="Таблица1.E7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5" office:value-type="string">
            <text:p text:style-name="P22"><text:span text:style-name="T10">1,2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4894551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Подільський р-н, вул. Костянтинівська, 27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7488С</text:span></text:p>
          </table:table-cell>
          <table:table-cell table:style-name="Таблица1.E7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6" office:value-type="string">
            <text:p text:style-name="P22"><text:span text:style-name="T10">1,2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4389413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Подільський р-н, </text:span></text:p>
            <text:p text:style-name="P21"><text:span text:style-name="T10">вул. Костянтинівська, 27-Б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46816С</text:span></text:p>
          </table:table-cell>
          <table:table-cell table:style-name="Таблица1.E7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77" office:value-type="string">
            <text:p text:style-name="P22"><text:span text:style-name="T10">2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2809039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Подільський р-н, </text:span></text:p>
            <text:p text:style-name="P21"><text:span text:style-name="T10">вул. Костянтинівська, 27-Б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7489С</text:span></text:p>
          </table:table-cell>
          <table:table-cell table:style-name="Таблица1.E7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8" office:value-type="string">
            <text:p text:style-name="P22"><text:span text:style-name="T10">0,8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2712432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Подільський р-н, вул. Костянтинівська, 4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7398С</text:span></text:p>
          </table:table-cell>
          <table:table-cell table:style-name="Таблица1.E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9" office:value-type="string">
            <text:p text:style-name="P22"><text:span text:style-name="T10">0,85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8404266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Подільський р-н, вул. Костянтинівська, 4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7399С</text:span></text:p>
          </table:table-cell>
          <table:table-cell table:style-name="Таблица1.E80" office:value-type="string">
            <text:p text:style-name="P21"><text:span text:style-name="T10">Тумба, що стоїть окремо</text:span></text:p>
          </table:table-cell>
          <table:table-cell table:style-name="Таблица1.F80" office:value-type="string">
            <text:p text:style-name="P22"><text:span text:style-name="T10">1,5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8180652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Подільський р-н, </text:span></text:p>
            <text:p text:style-name="P21"><text:span text:style-name="T10">вул. Новокостянтинівська, 13/10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21829С</text:span></text:p>
          </table:table-cell>
          <table:table-cell table:style-name="Таблица1.E81" office:value-type="string">
            <text:p text:style-name="P21"><text:span text:style-name="T10">Холдер понад 1 кв.м.</text:span></text:p>
          </table:table-cell>
          <table:table-cell table:style-name="Таблица1.F81" office:value-type="string">
            <text:p text:style-name="P22"><text:span text:style-name="T10">2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38314962281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Подільський р-н, вул. Ярославська, 9 /</text:span></text:p>
            <text:p text:style-name="P21"><text:span text:style-name="T10">вул. Кирилівська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7467С</text:span></text:p>
          </table:table-cell>
          <table:table-cell table:style-name="Таблица1.E8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2" office:value-type="string">
            <text:p text:style-name="P22"><text:span text:style-name="T10">1,5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9876236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Подільський р-н, вул. Ярославська, 9 /</text:span></text:p>
            <text:p text:style-name="P21"><text:span text:style-name="T10">вул. Кирилівська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7468С</text:span></text:p>
          </table:table-cell>
          <table:table-cell table:style-name="Таблица1.E8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3" office:value-type="string">
            <text:p text:style-name="P22"><text:span text:style-name="T10">0,5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5276174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Святошинський р-н, вул. Федора Кричевського /ріг просп. Перемоги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7424С</text:span></text:p>
          </table:table-cell>
          <table:table-cell table:style-name="Таблица1.E8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4" office:value-type="string">
            <text:p text:style-name="P22"><text:span text:style-name="T10">1,5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9980817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Святошинський р-н, вул. Федора Кричевського МАФ /20 м </text:span></text:p>
            <text:p text:style-name="P21"><text:span text:style-name="T10">до просп. Перемоги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7422С</text:span></text:p>
          </table:table-cell>
          <table:table-cell table:style-name="Таблица1.E85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85" office:value-type="string">
            <text:p text:style-name="P22"><text:span text:style-name="T10">2,5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14168003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Святошинський р-н, вул. Федора Кричевського МАФ /20 м </text:span></text:p>
            <text:p text:style-name="P21"><text:span text:style-name="T10">до просп. Перемоги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7420С</text:span></text:p>
          </table:table-cell>
          <table:table-cell table:style-name="Таблица1.E8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6" office:value-type="string">
            <text:p text:style-name="P22"><text:span text:style-name="T10">2,4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8551442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Святошинський р-н, вул. Федора Кричевського МАФ /20м </text:span></text:p>
            <text:p text:style-name="P21"><text:span text:style-name="T10">до просп Перемоги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7423С</text:span></text:p>
          </table:table-cell>
          <table:table-cell table:style-name="Таблица1.E8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7" office:value-type="string">
            <text:p text:style-name="P22"><text:span text:style-name="T10">0,5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2848224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Святошинський р-н, вул. Федора Кричевського МАФ /20м </text:span></text:p>
            <text:p text:style-name="P21"><text:span text:style-name="T10">до просп. Перемоги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7421С</text:span></text:p>
          </table:table-cell>
          <table:table-cell table:style-name="Таблица1.E8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8" office:value-type="string">
            <text:p text:style-name="P22"><text:span text:style-name="T10">3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307611964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Святошинський р-н, просп. Перемоги /поворот на вул. Кричевського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7430С</text:span></text:p>
          </table:table-cell>
          <table:table-cell table:style-name="Таблица1.E8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9" office:value-type="string">
            <text:p text:style-name="P22"><text:span text:style-name="T10">1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38299339270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Святошинський р-н, просп. Перемоги /поворот на вул. Ф. Кричевського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97425С</text:span></text:p>
          </table:table-cell>
          <table:table-cell table:style-name="Таблица1.E9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90" office:value-type="string">
            <text:p text:style-name="P22"><text:span text:style-name="T10">1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9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2</meta:editing-cycles>
    <meta:print-date>2019-02-06T09:35:00</meta:print-date>
    <meta:creation-date>2019-02-13T09:01:00</meta:creation-date>
    <dc:date>2019-02-13T09:01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1" meta:page-count="9" meta:paragraph-count="681" meta:word-count="1992" meta:character-count="14623" meta:non-whitespace-character-count="12560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