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64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6.5cm"/>
    </style:style>
    <style:style style:name="Таблица1.F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 style:master-page-name="Converted1">
      <style:paragraph-properties fo:margin-left="16.753cm" fo:margin-right="0cm" fo:margin-top="0cm" fo:margin-bottom="0cm" loext:contextual-spacing="false" fo:line-height="100%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5.483cm" fo:margin-right="0cm" fo:margin-top="0cm" fo:margin-bottom="0cm" loext:contextual-spacing="false" fo:line-height="100%" fo:text-indent="1.27cm" style:auto-text-indent="false"/>
    </style:style>
    <style:style style:name="P21" style:family="paragraph" style:parent-style-name="Standard">
      <style:paragraph-properties fo:margin-top="0.097cm" fo:margin-bottom="0.097cm" loext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text-align="center" style:justify-single-word="false" fo:orphans="0" fo:widows="0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ru" fo:country="RU" style:font-size-asian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5">________________________________________________________________________________________________</text:span></text:p>
      <text:h text:style-name="P24" text:outline-level="2"/>
      <text:h text:style-name="Heading_20_2" text:outline-level="2"><text:span text:style-name="T6">Н А К А З</text:span></text:h>
      <text:p text:style-name="P1"/>
      <text:p text:style-name="P3"><text:span text:style-name="T7">20</text:span><text:bookmark text:name="_GoBack"/><text:span text:style-name="T7">.03.2019</text:span><text:span text:style-name="T8"> <text:s text:c="86"/><text:tab/><text:tab/><text:tab/> <text:s text:c="3"/></text:span><text:span text:style-name="T7">№371</text:span></text:p>
      <text:p text:style-name="P5"/>
      <text:p text:style-name="P10"><text:span text:style-name="T9">Про демонтаж рекламних засобів</text:span></text:p>
      <text:p text:style-name="P13"/>
      <text:p text:style-name="P15"><text:span text:style-name="T9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3"/>
      <text:p text:style-name="P13"/>
      <text:p text:style-name="P14"><text:span text:style-name="T9">НАКАЗУЮ:</text:span></text:p>
      <text:p text:style-name="P13"/>
      <text:p text:style-name="P15"><text:span text:style-name="T9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9">1.1. Забезпечити демонтаж рекламного засобу згідно із додатком до цього наказу.</text:span></text:p>
      <text:p text:style-name="P16"/>
      <text:p text:style-name="P15"><text:span text:style-name="T9">1.2. За результатами виконання підпункту 1.1 пункту 1 цього наказу надати письмовий звіт про демонтований рекламний засіб.</text:span></text:p>
      <text:p text:style-name="P16"/>
      <text:p text:style-name="P15"><text:span text:style-name="T9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6"/>
      <text:p text:style-name="P16"/>
      <text:p text:style-name="P15"><text:span text:style-name="T9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oft-page-break/><text:span text:style-name="T13">Начальник <text:s text:c="86"/>Олександр СМИРНОВ</text:span></text:h>
      <text:p text:style-name="P18"/>
      <text:p text:style-name="P20"><text:span text:style-name="T9">Додаток </text:span></text:p>
      <text:p text:style-name="P17"><text:span text:style-name="T9">до наказу Управління з питань реклами <text:s/>виконавчого органу Київської міської ради Київської міської державної адміністрації <text:s/></text:span></text:p>
      <text:p text:style-name="P17"><text:span text:style-name="T9">20 березня 2019</text:span><text:span text:style-name="T10"> </text:span><text:span text:style-name="T9"><text:s/>№371</text:span></text:p>
      <text:p text:style-name="P7"/>
      <text:p text:style-name="P7"/>
      <text:p text:style-name="P7"/>
      <text:p text:style-name="P7"/>
      <text:p text:style-name="P7"/>
      <text:p text:style-name="P8"/>
      <text:p text:style-name="P11"><text:span text:style-name="T9">Перелік рекламних засобів, які підлягають демонтажу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<text:span text:style-name="T12">№ п/п</text:span></text:p>
          </table:table-cell>
          <table:table-cell table:style-name="Таблица1.A1" office:value-type="string">
            <text:p text:style-name="P21"><text:span text:style-name="T12">Місцерозташування</text:span></text:p>
          </table:table-cell>
          <table:table-cell table:style-name="Таблица1.A1" office:value-type="string">
            <text:p text:style-name="P21"><text:span text:style-name="T12">Власник ТЗ</text:span></text:p>
          </table:table-cell>
          <table:table-cell table:style-name="Таблица1.A1" office:value-type="string">
            <text:p text:style-name="P21"><text:span text:style-name="T12">Державний номер </text:span></text:p>
          </table:table-cell>
          <table:table-cell table:style-name="Таблица1.A1" office:value-type="string">
            <text:p text:style-name="P21"><text:span text:style-name="T12">Тип рекламоносія</text:span></text:p>
          </table:table-cell>
          <table:table-cell table:style-name="Таблица1.A1" office:value-type="string">
            <text:p text:style-name="P21"><text:span text:style-name="T12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505029745" text:style-name="WWNum2">
              <text:list-item>
                <text:p text:style-name="P9"/>
              </text:list-item>
            </text:list>
          </table:table-cell>
          <table:table-cell table:style-name="Таблица1.B2" office:value-type="string">
            <text:p text:style-name="P22"><text:span text:style-name="T11">Оболонський р-н, </text:span></text:p>
            <text:p text:style-name="P22"><text:span text:style-name="T11">вул. Богатирська біля мосту по </text:span></text:p>
            <text:p text:style-name="P22"><text:span text:style-name="T11">вул. Добридинська у бік ст.м. Почайна</text:span></text:p>
          </table:table-cell>
          <table:table-cell table:style-name="Таблица1.C2" office:value-type="string">
            <text:p text:style-name="P22"><text:span text:style-name="T15">«Невідомий» <text:s/></text:span></text:p>
          </table:table-cell>
          <table:table-cell table:style-name="Таблица1.D2" office:value-type="string">
            <text:p text:style-name="P23"><text:span text:style-name="T11">б/н</text:span></text:p>
          </table:table-cell>
          <table:table-cell table:style-name="Таблица1.E2" office:value-type="string">
            <text:p text:style-name="P22"><text:span text:style-name="T11">Тимчасова спеціальна конструкція зовнішньої реклами (банер, щит)</text:span></text:p>
          </table:table-cell>
          <table:table-cell table:style-name="Таблица1.F2" office:value-type="string">
            <text:p text:style-name="Standard"><text:span text:style-name="T11">п.17.2 «Б»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 Скотська О. І. <text:tab/> </text:span></text:p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Підготував: ____________ Скотська О. І. <text:tab/> </text:span></text:p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18T09:00:00</meta:print-date>
    <meta:creation-date>2019-03-20T08:27:00</meta:creation-date>
    <dc:date>2019-03-20T08:28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38" meta:word-count="195" meta:character-count="1735" meta:non-whitespace-character-count="1354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