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5.001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" style:family="paragraph" style:parent-style-name="Heading_20_6">
      <style:paragraph-properties fo:margin-left="0cm" fo:margin-right="0cm" fo:text-indent="0cm" style:auto-text-indent="false"/>
    </style:style>
    <style:style style:name="P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7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4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5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6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1" text:outline-level="2"/>
      <text:h text:style-name="Heading_20_2" text:outline-level="2"><text:span text:style-name="T5">Н А К А З</text:span></text:h>
      <text:p text:style-name="P7"/>
      <text:p text:style-name="P8"><text:span text:style-name="T6">01.02.2019</text:span><text:span text:style-name="T7"> <text:s text:c="87"/><text:tab/><text:tab/><text:tab/></text:span><text:span text:style-name="T6">№ 147</text:span></text:p>
      <text:p text:style-name="P10"/>
      <text:p text:style-name="P14"><text:span text:style-name="T8">Про демонтаж рекламних засобів</text:span></text:p>
      <text:p text:style-name="P18"/>
      <text:p text:style-name="P20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8"/>
      <text:p text:style-name="P19"><text:span text:style-name="T8">НАКАЗУЮ:</text:span></text:p>
      <text:p text:style-name="P18"/>
      <text:p text:style-name="P20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6"/>
      <text:p text:style-name="P20"><text:span text:style-name="T8">1.1. Забезпечити демонтаж рекламних засобів у кількості 8 одиниць згідно із додатком до цього наказу.</text:span></text:p>
      <text:p text:style-name="P21"/>
      <text:p text:style-name="P20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21"/>
      <text:p text:style-name="P20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21"/>
      <text:p text:style-name="P20"><text:span text:style-name="T8">2. Контроль за виконанням цього наказу залишаю за собою. <text:s/></text:span></text:p>
      <text:p text:style-name="P11"/>
      <text:h text:style-name="P3" text:outline-level="6"/>
      <text:p text:style-name="P9"/>
      <text:h text:style-name="P2" text:outline-level="6"><text:span text:style-name="T12">Начальник <text:s text:c="86"/>Олександр СМИРНОВ</text:span></text:h>
      <text:p text:style-name="P17"/>
      <text:p text:style-name="P23"><text:span text:style-name="T8">Додаток </text:span></text:p>
      <text:p text:style-name="P23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23"><text:span text:style-name="T8">01 лютого 2019</text:span><text:span text:style-name="T9"> </text:span><text:span text:style-name="T8"><text:s/>№147</text:span></text:p>
      <text:p text:style-name="P12"/>
      <text:p text:style-name="P12"/>
      <text:p text:style-name="P15"><text:span text:style-name="T8">Перелік рекламних засобів, що підлягають демонтажу, </text:span></text:p>
      <text:p text:style-name="P15"><text:span text:style-name="T8">згідно отриманої інформації в щоденних звітах від КП «Київреклама»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><text:span text:style-name="T14">№ п/п</text:span></text:p>
          </table:table-cell>
          <table:table-cell table:style-name="Таблица1.A1" office:value-type="string">
            <text:p text:style-name="P24"><text:span text:style-name="T11">Місцерозташування</text:span></text:p>
          </table:table-cell>
          <table:table-cell table:style-name="Таблица1.A1" office:value-type="string">
            <text:p text:style-name="P24"><text:span text:style-name="T11">Замовник</text:span></text:p>
          </table:table-cell>
          <table:table-cell table:style-name="Таблица1.A1" office:value-type="string">
            <text:p text:style-name="P24"><text:span text:style-name="T11">№ документу</text:span></text:p>
          </table:table-cell>
          <table:table-cell table:style-name="Таблица1.A1" office:value-type="string">
            <text:p text:style-name="P24"><text:span text:style-name="T11">Тип рекламоносія</text:span></text:p>
          </table:table-cell>
          <table:table-cell table:style-name="Таблица1.A1" office:value-type="string">
            <text:p text:style-name="P24"><text:span text:style-name="T11">Площа</text:span></text:p>
          </table:table-cell>
          <table:table-cell table:style-name="Таблица1.A1" office:value-type="string">
            <text:p text:style-name="P24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3726889206" text:style-name="WWNum1">
              <text:list-item>
                <text:p text:style-name="P13"/>
              </text:list-item>
            </text:list>
          </table:table-cell>
          <table:table-cell table:style-name="Таблица1.B2" office:value-type="string">
            <text:p text:style-name="P25"><text:span text:style-name="T10">Солом'янський р-н, </text:span></text:p>
            <text:p text:style-name="P25"><text:span text:style-name="T10">просп. Лобановського Валерія (Червонозоряний)</text:span></text:p>
          </table:table-cell>
          <table:table-cell table:style-name="Таблица1.C2" office:value-type="string">
            <text:p text:style-name="P25"><text:span text:style-name="T10">" Невідомий"</text:span></text:p>
          </table:table-cell>
          <table:table-cell table:style-name="Таблица1.D2" office:value-type="string">
            <text:p text:style-name="P25"><text:span text:style-name="T10">36379С</text:span></text:p>
          </table:table-cell>
          <table:table-cell table:style-name="Таблица1.E2" office:value-type="string">
            <text:p text:style-name="P25"><text:span text:style-name="T10">Транспарант - перетяжка над вулицею</text:span></text:p>
          </table:table-cell>
          <table:table-cell table:style-name="Таблица1.F2" office:value-type="string">
            <text:p text:style-name="P26"><text:span text:style-name="T10">3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62501074737481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B3" office:value-type="string">
            <text:p text:style-name="P25"><text:span text:style-name="T10">Дарницький р-н, </text:span></text:p>
            <text:p text:style-name="P25"><text:span text:style-name="T10">просп. Петра Григоренка Шляхопровід просп. Петра Григоренка/тунель до </text:span></text:p>
            <text:p text:style-name="P25"><text:span text:style-name="T10">вул. Олександра Мишуги, буд. 6 </text:span></text:p>
            <text:p text:style-name="P25"><text:span text:style-name="T10">(вхід №1)</text:span></text:p>
          </table:table-cell>
          <table:table-cell table:style-name="Таблица1.C3" office:value-type="string">
            <text:p text:style-name="P25"><text:span text:style-name="T10">" Невідомий"</text:span></text:p>
          </table:table-cell>
          <table:table-cell table:style-name="Таблица1.D3" office:value-type="string">
            <text:p text:style-name="P25"><text:span text:style-name="T10">96460С</text:span></text:p>
          </table:table-cell>
          <table:table-cell table:style-name="Таблица1.E3" office:value-type="string">
            <text:p text:style-name="P25"><text:span text:style-name="T10">Конструкція на естакаді, мості, шляхопроводі</text:span></text:p>
          </table:table-cell>
          <table:table-cell table:style-name="Таблица1.F3" office:value-type="string">
            <text:p text:style-name="P26"><text:span text:style-name="T10">6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62501108367045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B4" office:value-type="string">
            <text:p text:style-name="P25"><text:span text:style-name="T10">Дарницький р-н, </text:span></text:p>
            <text:p text:style-name="P25"><text:span text:style-name="T10">просп. Петра Григоренка Шляхопровід просп. Петра Григоренка/тунель до </text:span></text:p>
            <text:p text:style-name="P25"><text:span text:style-name="T10">вул. Олександра Мишуги, буд. 6 </text:span></text:p>
            <text:p text:style-name="P25"><text:span text:style-name="T10">(вхід №1)</text:span></text:p>
          </table:table-cell>
          <table:table-cell table:style-name="Таблица1.C4" office:value-type="string">
            <text:p text:style-name="P25"><text:span text:style-name="T10">" Невідомий"</text:span></text:p>
          </table:table-cell>
          <table:table-cell table:style-name="Таблица1.D4" office:value-type="string">
            <text:p text:style-name="P25"><text:span text:style-name="T10">96463С</text:span></text:p>
          </table:table-cell>
          <table:table-cell table:style-name="Таблица1.E4" office:value-type="string">
            <text:p text:style-name="P25"><text:span text:style-name="T10">Конструкція на естакаді, мості, шляхопроводі</text:span></text:p>
          </table:table-cell>
          <table:table-cell table:style-name="Таблица1.F4" office:value-type="string">
            <text:p text:style-name="P26"><text:span text:style-name="T10">3</text:span></text:p>
          </table:table-cell>
          <table:table-cell table:style-name="Таблица1.G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62500793747726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B5" office:value-type="string">
            <text:p text:style-name="P25"><text:span text:style-name="T10">Дарницький р-н, </text:span></text:p>
            <text:p text:style-name="P25"><text:span text:style-name="T10">вул. Петра Григоренка</text:span></text:p>
          </table:table-cell>
          <table:table-cell table:style-name="Таблица1.C5" office:value-type="string">
            <text:p text:style-name="P25"><text:span text:style-name="T10">" Невідомий"</text:span></text:p>
          </table:table-cell>
          <table:table-cell table:style-name="Таблица1.D5" office:value-type="string">
            <text:p text:style-name="P25"><text:span text:style-name="T10">96466С</text:span></text:p>
          </table:table-cell>
          <table:table-cell table:style-name="Таблица1.E5" office:value-type="string">
            <text:p text:style-name="P25"><text:span text:style-name="T10">Конструкція на естакаді, мості, шляхопроводі</text:span></text:p>
          </table:table-cell>
          <table:table-cell table:style-name="Таблица1.F5" office:value-type="string">
            <text:p text:style-name="P26"><text:span text:style-name="T10">6</text:span></text:p>
          </table:table-cell>
          <table:table-cell table:style-name="Таблица1.G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62502508705938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B6" office:value-type="string">
            <text:p text:style-name="P25"><text:span text:style-name="T10">Дарницький р-н, </text:span></text:p>
            <text:p text:style-name="P25"><text:span text:style-name="T10">просп. Петра Григоренка Шляхопровід просп. Петра Григоренка / тунель до </text:span></text:p>
            <text:p text:style-name="P25"><text:span text:style-name="T10">вул. Михайла Драгоманова (вхід №2) </text:span></text:p>
          </table:table-cell>
          <table:table-cell table:style-name="Таблица1.C6" office:value-type="string">
            <text:p text:style-name="P25"><text:span text:style-name="T10">" Невідомий"</text:span></text:p>
          </table:table-cell>
          <table:table-cell table:style-name="Таблица1.D6" office:value-type="string">
            <text:p text:style-name="P25"><text:span text:style-name="T10">96469С</text:span></text:p>
          </table:table-cell>
          <table:table-cell table:style-name="Таблица1.E6" office:value-type="string">
            <text:p text:style-name="P25"><text:span text:style-name="T10">Конструкція на естакаді, мості, шляхопроводі</text:span></text:p>
          </table:table-cell>
          <table:table-cell table:style-name="Таблица1.F6" office:value-type="string">
            <text:p text:style-name="P26"><text:span text:style-name="T10">5</text:span></text:p>
          </table:table-cell>
          <table:table-cell table:style-name="Таблица1.G6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62500823658680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B7" office:value-type="string">
            <text:p text:style-name="P25"><text:span text:style-name="T10">Солом'янський р-н, </text:span></text:p>
            <text:p text:style-name="P25"><text:span text:style-name="T10">вул. Ернста, 4</text:span></text:p>
          </table:table-cell>
          <table:table-cell table:style-name="Таблица1.C7" office:value-type="string">
            <text:p text:style-name="P25"><text:span text:style-name="T10">" Невідомий"</text:span></text:p>
          </table:table-cell>
          <table:table-cell table:style-name="Таблица1.D7" office:value-type="string">
            <text:p text:style-name="P25"><text:span text:style-name="T10">96485С</text:span></text:p>
          </table:table-cell>
          <table:table-cell table:style-name="Таблица1.E7" office:value-type="string">
            <text:p text:style-name="P25"><text:span text:style-name="T10">Кронштейн на опорі освітлення (контактної мережі)</text:span></text:p>
          </table:table-cell>
          <table:table-cell table:style-name="Таблица1.F7" office:value-type="string">
            <text:p text:style-name="P26"><text:span text:style-name="T10">4</text:span></text:p>
          </table:table-cell>
          <table:table-cell table:style-name="Таблица1.G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62501158199029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B8" office:value-type="string">
            <text:p text:style-name="P25"><text:span text:style-name="T10">Деснянський р-н, </text:span></text:p>
            <text:p text:style-name="P25"><text:span text:style-name="T10">просп. Маяковського, 54/1</text:span></text:p>
          </table:table-cell>
          <table:table-cell table:style-name="Таблица1.C8" office:value-type="string">
            <text:p text:style-name="P25"><text:span text:style-name="T10">" Невідомий"</text:span></text:p>
          </table:table-cell>
          <table:table-cell table:style-name="Таблица1.D8" office:value-type="string">
            <text:p text:style-name="P25"><text:span text:style-name="T10">96492С</text:span></text:p>
          </table:table-cell>
          <table:table-cell table:style-name="Таблица1.E8" office:value-type="string">
            <text:p text:style-name="P25"><text:span text:style-name="T10">Холдер понад 1 кв.м.</text:span></text:p>
          </table:table-cell>
          <table:table-cell table:style-name="Таблица1.F8" office:value-type="string">
            <text:p text:style-name="P26"><text:span text:style-name="T10">2,16</text:span></text:p>
          </table:table-cell>
          <table:table-cell table:style-name="Таблица1.G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62501492020449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B9" office:value-type="string">
            <text:p text:style-name="P25"><text:span text:style-name="T10">Святошинський р-н, </text:span></text:p>
            <text:p text:style-name="P25"><text:span text:style-name="T10">вул. Кільцева <text:s/>дорога /30м до вул. Тулузи</text:span></text:p>
          </table:table-cell>
          <table:table-cell table:style-name="Таблица1.C9" office:value-type="string">
            <text:p text:style-name="P25"><text:span text:style-name="T10">" Невідомий"</text:span></text:p>
          </table:table-cell>
          <table:table-cell table:style-name="Таблица1.D9" office:value-type="string">
            <text:p text:style-name="P25"><text:span text:style-name="T10">96526С</text:span></text:p>
          </table:table-cell>
          <table:table-cell table:style-name="Таблица1.E9" office:value-type="string">
            <text:p text:style-name="P25"><text:span text:style-name="T10">Холдер понад 1 кв.м.</text:span></text:p>
          </table:table-cell>
          <table:table-cell table:style-name="Таблица1.F9" office:value-type="string">
            <text:p text:style-name="P26"><text:span text:style-name="T10">2,4</text:span></text:p>
          </table:table-cell>
          <table:table-cell table:style-name="Таблица1.G9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2</meta:editing-cycles>
    <meta:print-date>2019-01-14T12:32:00</meta:print-date>
    <meta:creation-date>2019-02-04T08:16:00</meta:creation-date>
    <dc:date>2019-02-04T08:16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101" meta:word-count="388" meta:character-count="3539" meta:non-whitespace-character-count="2519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