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5.643cm"/>
    </style:style>
    <style:style style:name="Таблица1.C" style:family="table-column">
      <style:table-column-properties style:column-width="7.749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5.5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Heading_20_6">
      <style:paragraph-properties fo:margin-left="0cm" fo:margin-right="0cm" fo:text-indent="0cm" style:auto-text-indent="false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3" text:outline-level="2"/>
      <text:h text:style-name="Heading_20_2" text:outline-level="2"><text:span text:style-name="T5">Н А К А З</text:span></text:h>
      <text:p text:style-name="P1"/>
      <text:p text:style-name="P3"><text:span text:style-name="T6">19.03.2019</text:span><text:span text:style-name="T7"> <text:s text:c="3"/><text:tab/><text:tab/> <text:s text:c="54"/><text:tab/><text:tab/><text:tab/><text:tab/><text:tab/> <text:s/></text:span><text:span text:style-name="T6">№362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5"><text:span text:style-name="T8">1.1. Забезпечити демонтаж рекламного засобу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6"/>
      <text:p text:style-name="P15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5" text:outline-level="6"/>
      <text:p text:style-name="P4"/>
      <text:h text:style-name="P24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9 березня 2019</text:span><text:span text:style-name="T9"> </text:span><text:span text:style-name="T8"><text:s/>№362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1159274708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Дарницький р-н, </text:span></text:p>
            <text:p text:style-name="P21"><text:span text:style-name="T10">вул. Урлівська, 40</text:span></text:p>
          </table:table-cell>
          <table:table-cell table:style-name="Таблица1.C2" office:value-type="string">
            <text:p text:style-name="P21"><text:span text:style-name="T10">ТОВАРИСТВО З ОБМЕЖЕНОЮ ВІДПОВІДАЛЬНІСТЮ "МЕД АЛЬЯНС"</text:span></text:p>
          </table:table-cell>
          <table:table-cell table:style-name="Таблица1.D2" office:value-type="string">
            <text:p text:style-name="P21"><text:span text:style-name="T10">50288-15</text:span></text:p>
          </table:table-cell>
          <table:table-cell table:style-name="Таблица1.E2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" office:value-type="string">
            <text:p text:style-name="P22"><text:span text:style-name="T10">6</text:span></text:p>
          </table:table-cell>
          <table:table-cell table:style-name="Таблица1.G2" office:value-type="string">
            <text:p text:style-name="Standard"><text:span text:style-name="T10">п.17.2 "Д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3"/></text:span></text:p>
        <text:p text:style-name="MP3"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3"/></text:span></text:p>
        <text:p text:style-name="MP3"><text:page-number text:select-page="current">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6</meta:editing-cycles>
    <meta:print-date>2019-02-28T09:31:00</meta:print-date>
    <meta:creation-date>2019-03-19T09:03:00</meta:creation-date>
    <dc:date>2019-03-19T09:04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0" meta:word-count="199" meta:character-count="1959" meta:non-whitespace-character-count="1393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