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8.146cm"/>
    </style:style>
    <style:style style:name="Таблица1.C" style:family="table-column">
      <style:table-column-properties style:column-width="5.249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5.503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2.49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1.679cm"/>
          <style:tab-stop style:position="8.573cm"/>
          <style:tab-stop style:position="15.072cm"/>
          <style:tab-stop style:position="17.323cm"/>
          <style:tab-stop style:position="22.574cm"/>
          <style:tab-stop style:position="24.074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8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2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20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21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2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3" style:family="paragraph" style:parent-style-name="Standard">
      <style:paragraph-properties fo:margin-top="0.042cm" fo:margin-bottom="0.042cm" loext:contextual-spacing="false" fo:line-height="100%" fo:orphans="0" fo:widows="0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085cm" fo:margin-right="0cm" fo:text-indent="0cm" style:auto-text-indent="false">
        <style:tab-stops>
          <style:tab-stop style:position="1.679cm"/>
          <style:tab-stop style:position="9.823cm"/>
          <style:tab-stop style:position="15.072cm"/>
          <style:tab-stop style:position="17.323cm"/>
          <style:tab-stop style:position="22.825cm"/>
          <style:tab-stop style:position="24.324cm"/>
        </style:tab-stops>
      </style:paragraph-properties>
    </style:style>
    <style:style style:name="P25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6" style:family="paragraph" style:parent-style-name="Heading_20_6">
      <style:paragraph-properties fo:margin-left="0cm" fo:margin-right="0cm" fo:text-indent="0cm" style:auto-text-indent="false"/>
    </style:style>
    <style:style style:name="P27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8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P29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31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5" text:outline-level="2"/>
      <text:h text:style-name="Heading_20_2" text:outline-level="2"><text:span text:style-name="T5">Н А К А З</text:span></text:h>
      <text:p text:style-name="P1"/>
      <text:p text:style-name="P3"><text:span text:style-name="T6">15.02.2019</text:span><text:span text:style-name="T7"> <text:s text:c="3"/><text:tab/><text:tab/> <text:s text:c="54"/><text:tab/><text:tab/><text:tab/><text:tab/><text:tab/> <text:s/></text:span><text:span text:style-name="T6">№215</text:span></text:p>
      <text:p text:style-name="P5"/>
      <text:p text:style-name="P9"><text:span text:style-name="T8">Про демонтаж рекламних засобів</text:span></text:p>
      <text:p text:style-name="P13"/>
      <text:p text:style-name="P15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24"/>22 вересня 2011 року № 37/6253: <text:s/></text:span></text:p>
      <text:p text:style-name="P13"/>
      <text:p text:style-name="P14"><text:span text:style-name="T8">НАКАЗУЮ:</text:span></text:p>
      <text:p text:style-name="P13"/>
      <text:p text:style-name="P15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8"/>
      <text:p text:style-name="P15"><text:span text:style-name="T8">1.1. Забезпечити демонтаж рекламних засобів у кількості 60 одиниць згідно із додатком до цього наказу.</text:span></text:p>
      <text:p text:style-name="P16"/>
      <text:p text:style-name="P15"><text:span text:style-name="T8">1.2. За результатами виконання підпункту 1.1 пункту 1 цього наказу надавати письмові звіти про демонтовані рекламні засоби щотижнево.</text:span></text:p>
      <text:p text:style-name="P16"/>
      <text:p text:style-name="P15"><text:span text:style-name="T8">1.3. У разі неможливості здійснення демонтажу – невідкладно надати письмові пояснення із зазначенням причин по кожній конструкції.</text:span></text:p>
      <text:p text:style-name="P16"/>
      <text:p text:style-name="P16"/>
      <text:p text:style-name="P15"><text:span text:style-name="T8">2. Контроль за виконанням цього наказу залишаю за собою. <text:s/></text:span></text:p>
      <text:p text:style-name="P6"/>
      <text:h text:style-name="P27" text:outline-level="6"/>
      <text:p text:style-name="P4"/>
      <text:h text:style-name="P26" text:outline-level="6"><text:span text:style-name="T12">Начальник <text:s text:c="86"/>Олександр СМИРНОВ</text:span></text:h>
      <text:p text:style-name="P12"/>
      <text:p text:style-name="P18"/>
      <text:p text:style-name="P19"><text:span text:style-name="T8">Додаток </text:span></text:p>
      <text:p text:style-name="P19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9"><text:span text:style-name="T8">15 лютого 2019</text:span><text:span text:style-name="T9"> </text:span><text:span text:style-name="T8"><text:s/>№215</text:span></text:p>
      <text:p text:style-name="P7"/>
      <text:p text:style-name="P7"/>
      <text:p text:style-name="P7"/>
      <text:p text:style-name="P10"><text:span text:style-name="T8">Перелік рекламних засобів, що підлягають демонтажу, </text:span></text:p>
      <text:p text:style-name="P10"><text:span text:style-name="T8">згідно отриманої інформації в щоденних звітах від КП «Київреклама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><text:span text:style-name="T11">№ п/п</text:span></text:p>
          </table:table-cell>
          <table:table-cell table:style-name="Таблица1.A1" office:value-type="string">
            <text:p text:style-name="P20"><text:span text:style-name="T11">Місцерозташування</text:span></text:p>
          </table:table-cell>
          <table:table-cell table:style-name="Таблица1.A1" office:value-type="string">
            <text:p text:style-name="P20"><text:span text:style-name="T11">Заявник</text:span></text:p>
          </table:table-cell>
          <table:table-cell table:style-name="Таблица1.A1" office:value-type="string">
            <text:p text:style-name="P20"><text:span text:style-name="T11">№ документу</text:span></text:p>
          </table:table-cell>
          <table:table-cell table:style-name="Таблица1.A1" office:value-type="string">
            <text:p text:style-name="P20"><text:span text:style-name="T11">Тип рекламоносія</text:span></text:p>
          </table:table-cell>
          <table:table-cell table:style-name="Таблица1.A1" office:value-type="string">
            <text:p text:style-name="P20"><text:span text:style-name="T11">Площа</text:span></text:p>
          </table:table-cell>
          <table:table-cell table:style-name="Таблица1.A1" office:value-type="string">
            <text:p text:style-name="P20"><text:span text:style-name="T11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49582018" text:style-name="WWNum1">
              <text:list-item>
                <text:p text:style-name="P8"/>
              </text:list-item>
            </text:list>
          </table:table-cell>
          <table:table-cell table:style-name="Таблица1.B2" office:value-type="string">
            <text:p text:style-name="P21"><text:span text:style-name="T10">Голосіївський р-н, вул. академіка Заболотного, 48а</text:span></text:p>
          </table:table-cell>
          <table:table-cell table:style-name="Таблица1.C2" office:value-type="string">
            <text:p text:style-name="P21"><text:span text:style-name="T10">" Невідомий"</text:span></text:p>
          </table:table-cell>
          <table:table-cell table:style-name="Таблица1.D2" office:value-type="string">
            <text:p text:style-name="P21"><text:span text:style-name="T10">97766С</text:span></text:p>
          </table:table-cell>
          <table:table-cell table:style-name="Таблица1.E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" office:value-type="string">
            <text:p text:style-name="P22"><text:span text:style-name="T10">0,7</text:span></text:p>
          </table:table-cell>
          <table:table-cell table:style-name="Таблица1.G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60873996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" office:value-type="string">
            <text:p text:style-name="P21"><text:span text:style-name="T10">Голосіївський р-н, вул. академіка Заболотного, 48а</text:span></text:p>
          </table:table-cell>
          <table:table-cell table:style-name="Таблица1.C3" office:value-type="string">
            <text:p text:style-name="P21"><text:span text:style-name="T10">" Невідомий"</text:span></text:p>
          </table:table-cell>
          <table:table-cell table:style-name="Таблица1.D3" office:value-type="string">
            <text:p text:style-name="P21"><text:span text:style-name="T10">97758С</text:span></text:p>
          </table:table-cell>
          <table:table-cell table:style-name="Таблица1.E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" office:value-type="string">
            <text:p text:style-name="P22"><text:span text:style-name="T10">1</text:span></text:p>
          </table:table-cell>
          <table:table-cell table:style-name="Таблица1.G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559271725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" office:value-type="string">
            <text:p text:style-name="P21"><text:span text:style-name="T10">Голосіївський р-н, вул. академіка Заболотного, 48а</text:span></text:p>
          </table:table-cell>
          <table:table-cell table:style-name="Таблица1.C4" office:value-type="string">
            <text:p text:style-name="P21"><text:span text:style-name="T10">" Невідомий"</text:span></text:p>
          </table:table-cell>
          <table:table-cell table:style-name="Таблица1.D4" office:value-type="string">
            <text:p text:style-name="P21"><text:span text:style-name="T10">97763С</text:span></text:p>
          </table:table-cell>
          <table:table-cell table:style-name="Таблица1.E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" office:value-type="string">
            <text:p text:style-name="P22"><text:span text:style-name="T10">0,7</text:span></text:p>
          </table:table-cell>
          <table:table-cell table:style-name="Таблица1.G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615381914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" office:value-type="string">
            <text:p text:style-name="P21"><text:span text:style-name="T10">Голосіївський р-н, вул. академіка Заболотного, 48а</text:span></text:p>
          </table:table-cell>
          <table:table-cell table:style-name="Таблица1.C5" office:value-type="string">
            <text:p text:style-name="P21"><text:span text:style-name="T10">" Невідомий"</text:span></text:p>
          </table:table-cell>
          <table:table-cell table:style-name="Таблица1.D5" office:value-type="string">
            <text:p text:style-name="P21"><text:span text:style-name="T10">97755С</text:span></text:p>
          </table:table-cell>
          <table:table-cell table:style-name="Таблица1.E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" office:value-type="string">
            <text:p text:style-name="P22"><text:span text:style-name="T10">1</text:span></text:p>
          </table:table-cell>
          <table:table-cell table:style-name="Таблица1.G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605728287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" office:value-type="string">
            <text:p text:style-name="P21"><text:span text:style-name="T10">Голосіївський р-н, просп. академіка Глушкова, 31-а</text:span></text:p>
          </table:table-cell>
          <table:table-cell table:style-name="Таблица1.C6" office:value-type="string">
            <text:p text:style-name="P21"><text:span text:style-name="T10">" Невідомий"</text:span></text:p>
          </table:table-cell>
          <table:table-cell table:style-name="Таблица1.D6" office:value-type="string">
            <text:p text:style-name="P21"><text:span text:style-name="T10">97729С</text:span></text:p>
          </table:table-cell>
          <table:table-cell table:style-name="Таблица1.E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" office:value-type="string">
            <text:p text:style-name="P22"><text:span text:style-name="T10">1</text:span></text:p>
          </table:table-cell>
          <table:table-cell table:style-name="Таблица1.G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565619511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" office:value-type="string">
            <text:p text:style-name="P21"><text:span text:style-name="T10">Голосіївський р-н, просп. академіка Глушкова, 31-а</text:span></text:p>
          </table:table-cell>
          <table:table-cell table:style-name="Таблица1.C7" office:value-type="string">
            <text:p text:style-name="P21"><text:span text:style-name="T10">" Невідомий"</text:span></text:p>
          </table:table-cell>
          <table:table-cell table:style-name="Таблица1.D7" office:value-type="string">
            <text:p text:style-name="P21"><text:span text:style-name="T10">97727С</text:span></text:p>
          </table:table-cell>
          <table:table-cell table:style-name="Таблица1.E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" office:value-type="string">
            <text:p text:style-name="P22"><text:span text:style-name="T10">1</text:span></text:p>
          </table:table-cell>
          <table:table-cell table:style-name="Таблица1.G7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1241632455282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" office:value-type="string">
            <text:p text:style-name="P21"><text:span text:style-name="T10">Голосіївський р-н, просп. академіка Глушкова, 31-а</text:span></text:p>
          </table:table-cell>
          <table:table-cell table:style-name="Таблица1.C8" office:value-type="string">
            <text:p text:style-name="P21"><text:span text:style-name="T10">" Невідомий"</text:span></text:p>
          </table:table-cell>
          <table:table-cell table:style-name="Таблица1.D8" office:value-type="string">
            <text:p text:style-name="P21"><text:span text:style-name="T10">97726С</text:span></text:p>
          </table:table-cell>
          <table:table-cell table:style-name="Таблица1.E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" office:value-type="string">
            <text:p text:style-name="P22"><text:span text:style-name="T10">0,5</text:span></text:p>
          </table:table-cell>
          <table:table-cell table:style-name="Таблица1.G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558252323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" office:value-type="string">
            <text:p text:style-name="P21"><text:span text:style-name="T10">Голосіївський р-н, просп. академіка Глушкова, 31-а</text:span></text:p>
          </table:table-cell>
          <table:table-cell table:style-name="Таблица1.C9" office:value-type="string">
            <text:p text:style-name="P21"><text:span text:style-name="T10">" Невідомий"</text:span></text:p>
          </table:table-cell>
          <table:table-cell table:style-name="Таблица1.D9" office:value-type="string">
            <text:p text:style-name="P21"><text:span text:style-name="T10">97725С</text:span></text:p>
          </table:table-cell>
          <table:table-cell table:style-name="Таблица1.E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" office:value-type="string">
            <text:p text:style-name="P22"><text:span text:style-name="T10">0,5</text:span></text:p>
          </table:table-cell>
          <table:table-cell table:style-name="Таблица1.G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614494300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" office:value-type="string">
            <text:p text:style-name="P21"><text:span text:style-name="T10">Голосіївський р-н, просп. академіка Глушкова, 31-а</text:span></text:p>
          </table:table-cell>
          <table:table-cell table:style-name="Таблица1.C10" office:value-type="string">
            <text:p text:style-name="P21"><text:span text:style-name="T10">" Невідомий"</text:span></text:p>
          </table:table-cell>
          <table:table-cell table:style-name="Таблица1.D10" office:value-type="string">
            <text:p text:style-name="P21"><text:span text:style-name="T10">97731С</text:span></text:p>
          </table:table-cell>
          <table:table-cell table:style-name="Таблица1.E10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0" office:value-type="string">
            <text:p text:style-name="P22"><text:span text:style-name="T10">1,2</text:span></text:p>
          </table:table-cell>
          <table:table-cell table:style-name="Таблица1.G1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492190456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" office:value-type="string">
            <text:p text:style-name="P21"><text:span text:style-name="T10">Голосіївський р-н, просп. академіка Глушкова, 31-а</text:span></text:p>
          </table:table-cell>
          <table:table-cell table:style-name="Таблица1.C11" office:value-type="string">
            <text:p text:style-name="P21"><text:span text:style-name="T10">" Невідомий"</text:span></text:p>
          </table:table-cell>
          <table:table-cell table:style-name="Таблица1.D11" office:value-type="string">
            <text:p text:style-name="P21"><text:span text:style-name="T10">97730С</text:span></text:p>
          </table:table-cell>
          <table:table-cell table:style-name="Таблица1.E11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1" office:value-type="string">
            <text:p text:style-name="P22"><text:span text:style-name="T10">1,2</text:span></text:p>
          </table:table-cell>
          <table:table-cell table:style-name="Таблица1.G1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664852977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" office:value-type="string">
            <text:p text:style-name="P21"><text:span text:style-name="T10">Голосіївський р-н, просп. академіка Глушкова, 31-а</text:span></text:p>
          </table:table-cell>
          <table:table-cell table:style-name="Таблица1.C12" office:value-type="string">
            <text:p text:style-name="P21"><text:span text:style-name="T10">" Невідомий"</text:span></text:p>
          </table:table-cell>
          <table:table-cell table:style-name="Таблица1.D12" office:value-type="string">
            <text:p text:style-name="P21"><text:span text:style-name="T10">97733С</text:span></text:p>
          </table:table-cell>
          <table:table-cell table:style-name="Таблица1.E1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2" office:value-type="string">
            <text:p text:style-name="P22"><text:span text:style-name="T10">1</text:span></text:p>
          </table:table-cell>
          <table:table-cell table:style-name="Таблица1.G1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583019471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" office:value-type="string">
            <text:p text:style-name="P21"><text:span text:style-name="T10">Голосіївський р-н, просп. академіка Глушкова, 31-а</text:span></text:p>
          </table:table-cell>
          <table:table-cell table:style-name="Таблица1.C13" office:value-type="string">
            <text:p text:style-name="P21"><text:span text:style-name="T10">" Невідомий"</text:span></text:p>
          </table:table-cell>
          <table:table-cell table:style-name="Таблица1.D13" office:value-type="string">
            <text:p text:style-name="P21"><text:span text:style-name="T10">97732С</text:span></text:p>
          </table:table-cell>
          <table:table-cell table:style-name="Таблица1.E1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3" office:value-type="string">
            <text:p text:style-name="P22"><text:span text:style-name="T10">1</text:span></text:p>
          </table:table-cell>
          <table:table-cell table:style-name="Таблица1.G1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647729835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" office:value-type="string">
            <text:p text:style-name="P21"><text:span text:style-name="T10">Дарницький р-н, вул. Срібнокільська, 22</text:span></text:p>
          </table:table-cell>
          <table:table-cell table:style-name="Таблица1.C14" office:value-type="string">
            <text:p text:style-name="P21"><text:span text:style-name="T10">" Невідомий"</text:span></text:p>
          </table:table-cell>
          <table:table-cell table:style-name="Таблица1.D14" office:value-type="string">
            <text:p text:style-name="P21"><text:span text:style-name="T10">97718С</text:span></text:p>
          </table:table-cell>
          <table:table-cell table:style-name="Таблица1.E1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4" office:value-type="string">
            <text:p text:style-name="P22"><text:span text:style-name="T10">0,9</text:span></text:p>
          </table:table-cell>
          <table:table-cell table:style-name="Таблица1.G1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610137052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" office:value-type="string">
            <text:p text:style-name="P21"><text:span text:style-name="T10">Дарницький р-н, вул. Срібнокільська, 22</text:span></text:p>
          </table:table-cell>
          <table:table-cell table:style-name="Таблица1.C15" office:value-type="string">
            <text:p text:style-name="P21"><text:span text:style-name="T10">" Невідомий"</text:span></text:p>
          </table:table-cell>
          <table:table-cell table:style-name="Таблица1.D15" office:value-type="string">
            <text:p text:style-name="P21"><text:span text:style-name="T10">97713С</text:span></text:p>
          </table:table-cell>
          <table:table-cell table:style-name="Таблица1.E1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5" office:value-type="string">
            <text:p text:style-name="P22"><text:span text:style-name="T10">0,9</text:span></text:p>
          </table:table-cell>
          <table:table-cell table:style-name="Таблица1.G1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524838978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" office:value-type="string">
            <text:p text:style-name="P21"><text:span text:style-name="T10">Дарницький р-н, вул. Срібнокільська, 22</text:span></text:p>
          </table:table-cell>
          <table:table-cell table:style-name="Таблица1.C16" office:value-type="string">
            <text:p text:style-name="P21"><text:span text:style-name="T10">" Невідомий"</text:span></text:p>
          </table:table-cell>
          <table:table-cell table:style-name="Таблица1.D16" office:value-type="string">
            <text:p text:style-name="P21"><text:span text:style-name="T10">97709С</text:span></text:p>
          </table:table-cell>
          <table:table-cell table:style-name="Таблица1.E1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6" office:value-type="string">
            <text:p text:style-name="P22"><text:span text:style-name="T10">0,09</text:span></text:p>
          </table:table-cell>
          <table:table-cell table:style-name="Таблица1.G1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536692708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" office:value-type="string">
            <text:p text:style-name="P21"><text:span text:style-name="T10">Дарницький р-н, вул. Срібнокільська, 22</text:span></text:p>
          </table:table-cell>
          <table:table-cell table:style-name="Таблица1.C17" office:value-type="string">
            <text:p text:style-name="P21"><text:span text:style-name="T10">" Невідомий"</text:span></text:p>
          </table:table-cell>
          <table:table-cell table:style-name="Таблица1.D17" office:value-type="string">
            <text:p text:style-name="P21"><text:span text:style-name="T10">97771С</text:span></text:p>
          </table:table-cell>
          <table:table-cell table:style-name="Таблица1.E1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7" office:value-type="string">
            <text:p text:style-name="P22"><text:span text:style-name="T10">0,3</text:span></text:p>
          </table:table-cell>
          <table:table-cell table:style-name="Таблица1.G1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580816965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" office:value-type="string">
            <text:p text:style-name="P21"><text:span text:style-name="T10">Дарницький р-н, вул. Срібнокільська, 22</text:span></text:p>
          </table:table-cell>
          <table:table-cell table:style-name="Таблица1.C18" office:value-type="string">
            <text:p text:style-name="P21"><text:span text:style-name="T10">" Невідомий"</text:span></text:p>
          </table:table-cell>
          <table:table-cell table:style-name="Таблица1.D18" office:value-type="string">
            <text:p text:style-name="P21"><text:span text:style-name="T10">97773С</text:span></text:p>
          </table:table-cell>
          <table:table-cell table:style-name="Таблица1.E18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8" office:value-type="string">
            <text:p text:style-name="P22"><text:span text:style-name="T10">0,2</text:span></text:p>
          </table:table-cell>
          <table:table-cell table:style-name="Таблица1.G1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68669119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" office:value-type="string">
            <text:p text:style-name="P21"><text:span text:style-name="T10">Дарницький р-н, вул. Срібнокільська, 22</text:span></text:p>
          </table:table-cell>
          <table:table-cell table:style-name="Таблица1.C19" office:value-type="string">
            <text:p text:style-name="P21"><text:span text:style-name="T10">" Невідомий"</text:span></text:p>
          </table:table-cell>
          <table:table-cell table:style-name="Таблица1.D19" office:value-type="string">
            <text:p text:style-name="P21"><text:span text:style-name="T10">97770С</text:span></text:p>
          </table:table-cell>
          <table:table-cell table:style-name="Таблица1.E19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9" office:value-type="string">
            <text:p text:style-name="P22"><text:span text:style-name="T10">0,16</text:span></text:p>
          </table:table-cell>
          <table:table-cell table:style-name="Таблица1.G1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501886186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" office:value-type="string">
            <text:p text:style-name="P21"><text:span text:style-name="T10">Дарницький р-н, вул. Срібнокільська, 22</text:span></text:p>
          </table:table-cell>
          <table:table-cell table:style-name="Таблица1.C20" office:value-type="string">
            <text:p text:style-name="P21"><text:span text:style-name="T10">" Невідомий"</text:span></text:p>
          </table:table-cell>
          <table:table-cell table:style-name="Таблица1.D20" office:value-type="string">
            <text:p text:style-name="P21"><text:span text:style-name="T10">97769С</text:span></text:p>
          </table:table-cell>
          <table:table-cell table:style-name="Таблица1.E20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20" office:value-type="string">
            <text:p text:style-name="P22"><text:span text:style-name="T10">1,2</text:span></text:p>
          </table:table-cell>
          <table:table-cell table:style-name="Таблица1.G20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1241694719227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" office:value-type="string">
            <text:p text:style-name="P21"><text:span text:style-name="T10">Дарницький р-н, вул. Срібнокільська, 22</text:span></text:p>
          </table:table-cell>
          <table:table-cell table:style-name="Таблица1.C21" office:value-type="string">
            <text:p text:style-name="P21"><text:span text:style-name="T10">" Невідомий"</text:span></text:p>
          </table:table-cell>
          <table:table-cell table:style-name="Таблица1.D21" office:value-type="string">
            <text:p text:style-name="P21"><text:span text:style-name="T10">97763С</text:span></text:p>
          </table:table-cell>
          <table:table-cell table:style-name="Таблица1.E21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1" office:value-type="string">
            <text:p text:style-name="P22"><text:span text:style-name="T10">4</text:span></text:p>
          </table:table-cell>
          <table:table-cell table:style-name="Таблица1.G2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661481446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" office:value-type="string">
            <text:p text:style-name="P21"><text:span text:style-name="T10">Дарницький р-н, вул. Срібнокільська, 22</text:span></text:p>
          </table:table-cell>
          <table:table-cell table:style-name="Таблица1.C22" office:value-type="string">
            <text:p text:style-name="P21"><text:span text:style-name="T10">" Невідомий"</text:span></text:p>
          </table:table-cell>
          <table:table-cell table:style-name="Таблица1.D22" office:value-type="string">
            <text:p text:style-name="P21"><text:span text:style-name="T10">97757С</text:span></text:p>
          </table:table-cell>
          <table:table-cell table:style-name="Таблица1.E22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22" office:value-type="string">
            <text:p text:style-name="P22"><text:span text:style-name="T10">0,09</text:span></text:p>
          </table:table-cell>
          <table:table-cell table:style-name="Таблица1.G2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685393054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" office:value-type="string">
            <text:p text:style-name="P21"><text:span text:style-name="T10">Дарницький р-н, вул. Срібнокільська, 22</text:span></text:p>
          </table:table-cell>
          <table:table-cell table:style-name="Таблица1.C23" office:value-type="string">
            <text:p text:style-name="P21"><text:span text:style-name="T10">" Невідомий"</text:span></text:p>
          </table:table-cell>
          <table:table-cell table:style-name="Таблица1.D23" office:value-type="string">
            <text:p text:style-name="P21"><text:span text:style-name="T10">97754С</text:span></text:p>
          </table:table-cell>
          <table:table-cell table:style-name="Таблица1.E2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3" office:value-type="string">
            <text:p text:style-name="P22"><text:span text:style-name="T10">0,6</text:span></text:p>
          </table:table-cell>
          <table:table-cell table:style-name="Таблица1.G2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525929713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" office:value-type="string">
            <text:p text:style-name="P21"><text:span text:style-name="T10">Дарницький р-н, вул. Срібнокільська, 22</text:span></text:p>
          </table:table-cell>
          <table:table-cell table:style-name="Таблица1.C24" office:value-type="string">
            <text:p text:style-name="P21"><text:span text:style-name="T10">" Невідомий"</text:span></text:p>
          </table:table-cell>
          <table:table-cell table:style-name="Таблица1.D24" office:value-type="string">
            <text:p text:style-name="P21"><text:span text:style-name="T10">97750С</text:span></text:p>
          </table:table-cell>
          <table:table-cell table:style-name="Таблица1.E2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4" office:value-type="string">
            <text:p text:style-name="P22"><text:span text:style-name="T10">0,07</text:span></text:p>
          </table:table-cell>
          <table:table-cell table:style-name="Таблица1.G2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646460445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" office:value-type="string">
            <text:p text:style-name="P21"><text:span text:style-name="T10">Дарницький р-н, вул. Срібнокільська, 22</text:span></text:p>
          </table:table-cell>
          <table:table-cell table:style-name="Таблица1.C25" office:value-type="string">
            <text:p text:style-name="P21"><text:span text:style-name="T10">" Невідомий"</text:span></text:p>
          </table:table-cell>
          <table:table-cell table:style-name="Таблица1.D25" office:value-type="string">
            <text:p text:style-name="P21"><text:span text:style-name="T10">97747С</text:span></text:p>
          </table:table-cell>
          <table:table-cell table:style-name="Таблица1.E25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25" office:value-type="string">
            <text:p text:style-name="P22"><text:span text:style-name="T10">0,75</text:span></text:p>
          </table:table-cell>
          <table:table-cell table:style-name="Таблица1.G2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698753499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" office:value-type="string">
            <text:p text:style-name="P21"><text:span text:style-name="T10">Деснянський р-н, </text:span></text:p>
            <text:p text:style-name="P21"><text:span text:style-name="T10">вул. Оноре де Бальзака, 22</text:span></text:p>
          </table:table-cell>
          <table:table-cell table:style-name="Таблица1.C26" office:value-type="string">
            <text:p text:style-name="P21"><text:span text:style-name="T10">" Невідомий"</text:span></text:p>
          </table:table-cell>
          <table:table-cell table:style-name="Таблица1.D26" office:value-type="string">
            <text:p text:style-name="P21"><text:span text:style-name="T10">41052С</text:span></text:p>
          </table:table-cell>
          <table:table-cell table:style-name="Таблица1.E26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26" office:value-type="string">
            <text:p text:style-name="P22"><text:span text:style-name="T10">0,5</text:span></text:p>
          </table:table-cell>
          <table:table-cell table:style-name="Таблица1.G2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656989775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" office:value-type="string">
            <text:p text:style-name="P21"><text:span text:style-name="T10">Деснянський р-н, </text:span></text:p>
            <text:p text:style-name="P21"><text:span text:style-name="T10">вул. Оноре де Бальзака, 22</text:span></text:p>
          </table:table-cell>
          <table:table-cell table:style-name="Таблица1.C27" office:value-type="string">
            <text:p text:style-name="P21"><text:span text:style-name="T10">" Невідомий"</text:span></text:p>
          </table:table-cell>
          <table:table-cell table:style-name="Таблица1.D27" office:value-type="string">
            <text:p text:style-name="P21"><text:span text:style-name="T10">97717С</text:span></text:p>
          </table:table-cell>
          <table:table-cell table:style-name="Таблица1.E2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7" office:value-type="string">
            <text:p text:style-name="P22"><text:span text:style-name="T10">0,5</text:span></text:p>
          </table:table-cell>
          <table:table-cell table:style-name="Таблица1.G2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493272021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" office:value-type="string">
            <text:p text:style-name="P21"><text:span text:style-name="T10">Деснянський р-н, </text:span></text:p>
            <text:p text:style-name="P21"><text:span text:style-name="T10">вул. Оноре де Бальзака, 22</text:span></text:p>
          </table:table-cell>
          <table:table-cell table:style-name="Таблица1.C28" office:value-type="string">
            <text:p text:style-name="P21"><text:span text:style-name="T10">" Невідомий"</text:span></text:p>
          </table:table-cell>
          <table:table-cell table:style-name="Таблица1.D28" office:value-type="string">
            <text:p text:style-name="P21"><text:span text:style-name="T10">97720С</text:span></text:p>
          </table:table-cell>
          <table:table-cell table:style-name="Таблица1.E2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8" office:value-type="string">
            <text:p text:style-name="P22"><text:span text:style-name="T10">1</text:span></text:p>
          </table:table-cell>
          <table:table-cell table:style-name="Таблица1.G2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602862463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" office:value-type="string">
            <text:p text:style-name="P21"><text:span text:style-name="T10">Деснянський р-н, вул. Срібнокільська, 22</text:span></text:p>
          </table:table-cell>
          <table:table-cell table:style-name="Таблица1.C29" office:value-type="string">
            <text:p text:style-name="P21"><text:span text:style-name="T10">" Невідомий"</text:span></text:p>
          </table:table-cell>
          <table:table-cell table:style-name="Таблица1.D29" office:value-type="string">
            <text:p text:style-name="P21"><text:span text:style-name="T10">97768С</text:span></text:p>
          </table:table-cell>
          <table:table-cell table:style-name="Таблица1.E29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9" office:value-type="string">
            <text:p text:style-name="P22"><text:span text:style-name="T10">6</text:span></text:p>
          </table:table-cell>
          <table:table-cell table:style-name="Таблица1.G2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693085657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" office:value-type="string">
            <text:p text:style-name="P21"><text:span text:style-name="T10">Дніпровський р-н, вул. Попудренка, 22/14</text:span></text:p>
          </table:table-cell>
          <table:table-cell table:style-name="Таблица1.C30" office:value-type="string">
            <text:p text:style-name="P21"><text:span text:style-name="T10">" Невідомий"</text:span></text:p>
          </table:table-cell>
          <table:table-cell table:style-name="Таблица1.D30" office:value-type="string">
            <text:p text:style-name="P21"><text:span text:style-name="T10">97576С</text:span></text:p>
          </table:table-cell>
          <table:table-cell table:style-name="Таблица1.E30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30" office:value-type="string">
            <text:p text:style-name="P22"><text:span text:style-name="T10">0,06</text:span></text:p>
          </table:table-cell>
          <table:table-cell table:style-name="Таблица1.G3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577462191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" office:value-type="string">
            <text:p text:style-name="P21"><text:span text:style-name="T10">Оболонський р-н, просп. Героїв </text:span><text:soft-page-break/><text:span text:style-name="T10">Сталінграду, 20</text:span></text:p>
          </table:table-cell>
          <table:table-cell table:style-name="Таблица1.C31" office:value-type="string">
            <text:p text:style-name="P21"><text:span text:style-name="T10">" Невідомий"</text:span></text:p>
          </table:table-cell>
          <table:table-cell table:style-name="Таблица1.D31" office:value-type="string">
            <text:p text:style-name="P21"><text:span text:style-name="T10">97707С</text:span></text:p>
          </table:table-cell>
          <table:table-cell table:style-name="Таблица1.E31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31" office:value-type="string">
            <text:p text:style-name="P22"><text:span text:style-name="T10">0,5</text:span></text:p>
          </table:table-cell>
          <table:table-cell table:style-name="Таблица1.G3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659616077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" office:value-type="string">
            <text:p text:style-name="P21"><text:span text:style-name="T10">Оболонський р-н, просп. Героїв Сталінграду, 20</text:span></text:p>
          </table:table-cell>
          <table:table-cell table:style-name="Таблица1.C32" office:value-type="string">
            <text:p text:style-name="P21"><text:span text:style-name="T10">" Невідомий"</text:span></text:p>
          </table:table-cell>
          <table:table-cell table:style-name="Таблица1.D32" office:value-type="string">
            <text:p text:style-name="P21"><text:span text:style-name="T10">97708С</text:span></text:p>
          </table:table-cell>
          <table:table-cell table:style-name="Таблица1.E3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2" office:value-type="string">
            <text:p text:style-name="P22"><text:span text:style-name="T10">1,1</text:span></text:p>
          </table:table-cell>
          <table:table-cell table:style-name="Таблица1.G3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62831246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3" office:value-type="string">
            <text:p text:style-name="P21"><text:span text:style-name="T10">Оболонський р-н, просп. Героїв Сталінграду, 20</text:span></text:p>
          </table:table-cell>
          <table:table-cell table:style-name="Таблица1.C33" office:value-type="string">
            <text:p text:style-name="P21"><text:span text:style-name="T10">" Невідомий"</text:span></text:p>
          </table:table-cell>
          <table:table-cell table:style-name="Таблица1.D33" office:value-type="string">
            <text:p text:style-name="P21"><text:span text:style-name="T10">97710С</text:span></text:p>
          </table:table-cell>
          <table:table-cell table:style-name="Таблица1.E3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3" office:value-type="string">
            <text:p text:style-name="P22"><text:span text:style-name="T10">1,1</text:span></text:p>
          </table:table-cell>
          <table:table-cell table:style-name="Таблица1.G3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675698789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4" office:value-type="string">
            <text:p text:style-name="P21"><text:span text:style-name="T10">Оболонський р-н, просп. Героїв Сталінграду, 20</text:span></text:p>
          </table:table-cell>
          <table:table-cell table:style-name="Таблица1.C34" office:value-type="string">
            <text:p text:style-name="P21"><text:span text:style-name="T10">" Невідомий"</text:span></text:p>
          </table:table-cell>
          <table:table-cell table:style-name="Таблица1.D34" office:value-type="string">
            <text:p text:style-name="P21"><text:span text:style-name="T10">97712С</text:span></text:p>
          </table:table-cell>
          <table:table-cell table:style-name="Таблица1.E3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4" office:value-type="string">
            <text:p text:style-name="P22"><text:span text:style-name="T10">1,6</text:span></text:p>
          </table:table-cell>
          <table:table-cell table:style-name="Таблица1.G3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588560808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5" office:value-type="string">
            <text:p text:style-name="P21"><text:span text:style-name="T10">Оболонський р-н, просп. Героїв Сталінграду, 20</text:span></text:p>
          </table:table-cell>
          <table:table-cell table:style-name="Таблица1.C35" office:value-type="string">
            <text:p text:style-name="P21"><text:span text:style-name="T10">" Невідомий"</text:span></text:p>
          </table:table-cell>
          <table:table-cell table:style-name="Таблица1.D35" office:value-type="string">
            <text:p text:style-name="P21"><text:span text:style-name="T10">97714С</text:span></text:p>
          </table:table-cell>
          <table:table-cell table:style-name="Таблица1.E3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5" office:value-type="string">
            <text:p text:style-name="P22"><text:span text:style-name="T10">1,6</text:span></text:p>
          </table:table-cell>
          <table:table-cell table:style-name="Таблица1.G3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697632494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6" office:value-type="string">
            <text:p text:style-name="P21"><text:span text:style-name="T10">Оболонський р-н, просп. Героїв Сталінграду, 20</text:span></text:p>
          </table:table-cell>
          <table:table-cell table:style-name="Таблица1.C36" office:value-type="string">
            <text:p text:style-name="P21"><text:span text:style-name="T10">" Невідомий"</text:span></text:p>
          </table:table-cell>
          <table:table-cell table:style-name="Таблица1.D36" office:value-type="string">
            <text:p text:style-name="P21"><text:span text:style-name="T10">97716С</text:span></text:p>
          </table:table-cell>
          <table:table-cell table:style-name="Таблица1.E3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6" office:value-type="string">
            <text:p text:style-name="P22"><text:span text:style-name="T10">3</text:span></text:p>
          </table:table-cell>
          <table:table-cell table:style-name="Таблица1.G3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523198898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7" office:value-type="string">
            <text:p text:style-name="P21"><text:span text:style-name="T10">Оболонський р-н, просп. Героїв Сталінграду, 20</text:span></text:p>
          </table:table-cell>
          <table:table-cell table:style-name="Таблица1.C37" office:value-type="string">
            <text:p text:style-name="P21"><text:span text:style-name="T10">" Невідомий"</text:span></text:p>
          </table:table-cell>
          <table:table-cell table:style-name="Таблица1.D37" office:value-type="string">
            <text:p text:style-name="P21"><text:span text:style-name="T10">97719С</text:span></text:p>
          </table:table-cell>
          <table:table-cell table:style-name="Таблица1.E3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7" office:value-type="string">
            <text:p text:style-name="P22"><text:span text:style-name="T10">0,5</text:span></text:p>
          </table:table-cell>
          <table:table-cell table:style-name="Таблица1.G3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699676621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8" office:value-type="string">
            <text:p text:style-name="P21"><text:span text:style-name="T10">Оболонський р-н, просп. Героїв Сталінграду, 20</text:span></text:p>
          </table:table-cell>
          <table:table-cell table:style-name="Таблица1.C38" office:value-type="string">
            <text:p text:style-name="P21"><text:span text:style-name="T10">" Невідомий"</text:span></text:p>
          </table:table-cell>
          <table:table-cell table:style-name="Таблица1.D38" office:value-type="string">
            <text:p text:style-name="P21"><text:span text:style-name="T10">97721С</text:span></text:p>
          </table:table-cell>
          <table:table-cell table:style-name="Таблица1.E38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38" office:value-type="string">
            <text:p text:style-name="P22"><text:span text:style-name="T10">2</text:span></text:p>
          </table:table-cell>
          <table:table-cell table:style-name="Таблица1.G3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493688693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9" office:value-type="string">
            <text:p text:style-name="P21"><text:span text:style-name="T10">Оболонський р-н, просп. Героїв Сталінграду, 20</text:span></text:p>
          </table:table-cell>
          <table:table-cell table:style-name="Таблица1.C39" office:value-type="string">
            <text:p text:style-name="P21"><text:span text:style-name="T10">" Невідомий"</text:span></text:p>
          </table:table-cell>
          <table:table-cell table:style-name="Таблица1.D39" office:value-type="string">
            <text:p text:style-name="P21"><text:span text:style-name="T10">97722С</text:span></text:p>
          </table:table-cell>
          <table:table-cell table:style-name="Таблица1.E3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9" office:value-type="string">
            <text:p text:style-name="P22"><text:span text:style-name="T10">4,2</text:span></text:p>
          </table:table-cell>
          <table:table-cell table:style-name="Таблица1.G3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525173968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0" office:value-type="string">
            <text:p text:style-name="P21"><text:span text:style-name="T10">Оболонський р-н, просп. Героїв Сталінграду, 20</text:span></text:p>
          </table:table-cell>
          <table:table-cell table:style-name="Таблица1.C40" office:value-type="string">
            <text:p text:style-name="P21"><text:span text:style-name="T10">" Невідомий"</text:span></text:p>
          </table:table-cell>
          <table:table-cell table:style-name="Таблица1.D40" office:value-type="string">
            <text:p text:style-name="P21"><text:span text:style-name="T10">97723С</text:span></text:p>
          </table:table-cell>
          <table:table-cell table:style-name="Таблица1.E40" office:value-type="string">
            <text:p text:style-name="P21"><text:span text:style-name="T10">Спеціальна рекламна конструкція на фасаді будинку (будівлі)</text:span></text:p>
            <text:p text:style-name="P23"/>
            <text:p text:style-name="P23"/>
          </table:table-cell>
          <table:table-cell table:style-name="Таблица1.F40" office:value-type="string">
            <text:p text:style-name="P22"><text:span text:style-name="T10">3</text:span></text:p>
          </table:table-cell>
          <table:table-cell table:style-name="Таблица1.G4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513134242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1" office:value-type="string">
            <text:p text:style-name="P21"><text:span text:style-name="T10">Оболонський р-н, просп. Героїв </text:span><text:soft-page-break/><text:span text:style-name="T10">Сталінграду, 20</text:span></text:p>
          </table:table-cell>
          <table:table-cell table:style-name="Таблица1.C41" office:value-type="string">
            <text:p text:style-name="P21"><text:span text:style-name="T10">" Невідомий"</text:span></text:p>
          </table:table-cell>
          <table:table-cell table:style-name="Таблица1.D41" office:value-type="string">
            <text:p text:style-name="P21"><text:span text:style-name="T10">97772С</text:span></text:p>
          </table:table-cell>
          <table:table-cell table:style-name="Таблица1.E41" office:value-type="string">
            <text:p text:style-name="P21"><text:span text:style-name="T10">Спеціальна рекламна </text:span><text:soft-page-break/><text:span text:style-name="T10">конструкція, що розміщується під кутом до фасаду будинку (будівлі)</text:span></text:p>
          </table:table-cell>
          <table:table-cell table:style-name="Таблица1.F41" office:value-type="string">
            <text:p text:style-name="P22"><text:span text:style-name="T10">1</text:span></text:p>
          </table:table-cell>
          <table:table-cell table:style-name="Таблица1.G4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573579461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2" office:value-type="string">
            <text:p text:style-name="P21"><text:span text:style-name="T10">Оболонський р-н, просп. Героїв Сталінграду, 20</text:span></text:p>
          </table:table-cell>
          <table:table-cell table:style-name="Таблица1.C42" office:value-type="string">
            <text:p text:style-name="P21"><text:span text:style-name="T10">" Невідомий"</text:span></text:p>
          </table:table-cell>
          <table:table-cell table:style-name="Таблица1.D42" office:value-type="string">
            <text:p text:style-name="P21"><text:span text:style-name="T10">97774С</text:span></text:p>
          </table:table-cell>
          <table:table-cell table:style-name="Таблица1.E42" office:value-type="string">
            <text:p text:style-name="P21"><text:span text:style-name="T10">Конструкція на даху будинку (будівлі)</text:span></text:p>
          </table:table-cell>
          <table:table-cell table:style-name="Таблица1.F42" office:value-type="string">
            <text:p text:style-name="P22"><text:span text:style-name="T10">3,1</text:span></text:p>
          </table:table-cell>
          <table:table-cell table:style-name="Таблица1.G4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677417972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3" office:value-type="string">
            <text:p text:style-name="P21"><text:span text:style-name="T10">Оболонський р-н, просп. Героїв Сталінграду, 20</text:span></text:p>
          </table:table-cell>
          <table:table-cell table:style-name="Таблица1.C43" office:value-type="string">
            <text:p text:style-name="P21"><text:span text:style-name="T10">" Невідомий"</text:span></text:p>
          </table:table-cell>
          <table:table-cell table:style-name="Таблица1.D43" office:value-type="string">
            <text:p text:style-name="P21"><text:span text:style-name="T10">97775С</text:span></text:p>
          </table:table-cell>
          <table:table-cell table:style-name="Таблица1.E43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43" office:value-type="string">
            <text:p text:style-name="P22"><text:span text:style-name="T10">1</text:span></text:p>
          </table:table-cell>
          <table:table-cell table:style-name="Таблица1.G4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642176563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4" office:value-type="string">
            <text:p text:style-name="P21"><text:span text:style-name="T10">Оболонський р-н, просп. Героїв Сталінграду, 20</text:span></text:p>
          </table:table-cell>
          <table:table-cell table:style-name="Таблица1.C44" office:value-type="string">
            <text:p text:style-name="P21"><text:span text:style-name="T10">" Невідомий"</text:span></text:p>
          </table:table-cell>
          <table:table-cell table:style-name="Таблица1.D44" office:value-type="string">
            <text:p text:style-name="P21"><text:span text:style-name="T10">97776С</text:span></text:p>
          </table:table-cell>
          <table:table-cell table:style-name="Таблица1.E4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4" office:value-type="string">
            <text:p text:style-name="P22"><text:span text:style-name="T10">3</text:span></text:p>
          </table:table-cell>
          <table:table-cell table:style-name="Таблица1.G4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573556605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5" office:value-type="string">
            <text:p text:style-name="P21"><text:span text:style-name="T10">Оболонський р-н, просп. Героїв Сталінграду, 20</text:span></text:p>
          </table:table-cell>
          <table:table-cell table:style-name="Таблица1.C45" office:value-type="string">
            <text:p text:style-name="P21"><text:span text:style-name="T10">" Невідомий"</text:span></text:p>
          </table:table-cell>
          <table:table-cell table:style-name="Таблица1.D45" office:value-type="string">
            <text:p text:style-name="P21"><text:span text:style-name="T10">97777С</text:span></text:p>
          </table:table-cell>
          <table:table-cell table:style-name="Таблица1.E45" office:value-type="string">
            <text:p text:style-name="P21"><text:span text:style-name="T10">Конструкція на даху будинку (будівлі)</text:span></text:p>
          </table:table-cell>
          <table:table-cell table:style-name="Таблица1.F45" office:value-type="string">
            <text:p text:style-name="P22"><text:span text:style-name="T10">0,6</text:span></text:p>
          </table:table-cell>
          <table:table-cell table:style-name="Таблица1.G4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665955056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6" office:value-type="string">
            <text:p text:style-name="P21"><text:span text:style-name="T10">Оболонський р-н, просп. Героїв Сталінграду, 20</text:span></text:p>
          </table:table-cell>
          <table:table-cell table:style-name="Таблица1.C46" office:value-type="string">
            <text:p text:style-name="P21"><text:span text:style-name="T10">" Невідомий"</text:span></text:p>
          </table:table-cell>
          <table:table-cell table:style-name="Таблица1.D46" office:value-type="string">
            <text:p text:style-name="P21"><text:span text:style-name="T10">97778С</text:span></text:p>
          </table:table-cell>
          <table:table-cell table:style-name="Таблица1.E4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6" office:value-type="string">
            <text:p text:style-name="P22"><text:span text:style-name="T10">1,2</text:span></text:p>
          </table:table-cell>
          <table:table-cell table:style-name="Таблица1.G4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665504570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7" office:value-type="string">
            <text:p text:style-name="P21"><text:span text:style-name="T10">Оболонський р-н, просп. Героїв Сталінграду, 20</text:span></text:p>
          </table:table-cell>
          <table:table-cell table:style-name="Таблица1.C47" office:value-type="string">
            <text:p text:style-name="P21"><text:span text:style-name="T10">" Невідомий"</text:span></text:p>
          </table:table-cell>
          <table:table-cell table:style-name="Таблица1.D47" office:value-type="string">
            <text:p text:style-name="P21"><text:span text:style-name="T10">97779С</text:span></text:p>
          </table:table-cell>
          <table:table-cell table:style-name="Таблица1.E47" office:value-type="string">
            <text:p text:style-name="P21"><text:span text:style-name="T10">Конструкція на даху будинку (будівлі)</text:span></text:p>
          </table:table-cell>
          <table:table-cell table:style-name="Таблица1.F47" office:value-type="string">
            <text:p text:style-name="P22"><text:span text:style-name="T10">2</text:span></text:p>
          </table:table-cell>
          <table:table-cell table:style-name="Таблица1.G4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618791937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8" office:value-type="string">
            <text:p text:style-name="P21"><text:span text:style-name="T10">Оболонський р-н, просп. Героїв Сталінграду, 20</text:span></text:p>
          </table:table-cell>
          <table:table-cell table:style-name="Таблица1.C48" office:value-type="string">
            <text:p text:style-name="P21"><text:span text:style-name="T10">" Невідомий"</text:span></text:p>
          </table:table-cell>
          <table:table-cell table:style-name="Таблица1.D48" office:value-type="string">
            <text:p text:style-name="P21"><text:span text:style-name="T10">97780С</text:span></text:p>
          </table:table-cell>
          <table:table-cell table:style-name="Таблица1.E4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8" office:value-type="string">
            <text:p text:style-name="P22"><text:span text:style-name="T10">2</text:span></text:p>
          </table:table-cell>
          <table:table-cell table:style-name="Таблица1.G4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579786066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9" office:value-type="string">
            <text:p text:style-name="P21"><text:span text:style-name="T10">Оболонський р-н, просп. Героїв Сталінграду, 20</text:span></text:p>
          </table:table-cell>
          <table:table-cell table:style-name="Таблица1.C49" office:value-type="string">
            <text:p text:style-name="P21"><text:span text:style-name="T10">" Невідомий"</text:span></text:p>
          </table:table-cell>
          <table:table-cell table:style-name="Таблица1.D49" office:value-type="string">
            <text:p text:style-name="P21"><text:span text:style-name="T10">97781С</text:span></text:p>
          </table:table-cell>
          <table:table-cell table:style-name="Таблица1.E4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9" office:value-type="string">
            <text:p text:style-name="P22"><text:span text:style-name="T10">4,5</text:span></text:p>
          </table:table-cell>
          <table:table-cell table:style-name="Таблица1.G4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693291476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0" office:value-type="string">
            <text:p text:style-name="P21"><text:span text:style-name="T10">Оболонський р-н, просп. Героїв Сталінграду, 20</text:span></text:p>
          </table:table-cell>
          <table:table-cell table:style-name="Таблица1.C50" office:value-type="string">
            <text:p text:style-name="P21"><text:span text:style-name="T10">" Невідомий"</text:span></text:p>
          </table:table-cell>
          <table:table-cell table:style-name="Таблица1.D50" office:value-type="string">
            <text:p text:style-name="P21"><text:span text:style-name="T10">97782С</text:span></text:p>
          </table:table-cell>
          <table:table-cell table:style-name="Таблица1.E50" office:value-type="string">
            <text:p text:style-name="P21"><text:span text:style-name="T10">Електронне табло, "рядок, що біжить", на фасаді будинку (будівлі), споруді</text:span></text:p>
          </table:table-cell>
          <table:table-cell table:style-name="Таблица1.F50" office:value-type="string">
            <text:p text:style-name="P22"><text:span text:style-name="T10">2,5</text:span></text:p>
          </table:table-cell>
          <table:table-cell table:style-name="Таблица1.G5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66890544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1" office:value-type="string">
            <text:p text:style-name="P21"><text:span text:style-name="T10">Оболонський р-н, просп. Героїв Сталінграду, 20</text:span></text:p>
          </table:table-cell>
          <table:table-cell table:style-name="Таблица1.C51" office:value-type="string">
            <text:p text:style-name="P21"><text:span text:style-name="T10">" Невідомий"</text:span></text:p>
          </table:table-cell>
          <table:table-cell table:style-name="Таблица1.D51" office:value-type="string">
            <text:p text:style-name="P21"><text:span text:style-name="T10">97783С</text:span></text:p>
          </table:table-cell>
          <table:table-cell table:style-name="Таблица1.E51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51" office:value-type="string">
            <text:p text:style-name="P22"><text:span text:style-name="T10">1,5</text:span></text:p>
          </table:table-cell>
          <table:table-cell table:style-name="Таблица1.G5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647149703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2" office:value-type="string">
            <text:p text:style-name="P21"><text:span text:style-name="T10">Оболонський р-н, просп. Героїв Сталінграду, 20</text:span></text:p>
          </table:table-cell>
          <table:table-cell table:style-name="Таблица1.C52" office:value-type="string">
            <text:p text:style-name="P21"><text:span text:style-name="T10">" Невідомий"</text:span></text:p>
          </table:table-cell>
          <table:table-cell table:style-name="Таблица1.D52" office:value-type="string">
            <text:p text:style-name="P21"><text:span text:style-name="T10">97784С</text:span></text:p>
          </table:table-cell>
          <table:table-cell table:style-name="Таблица1.E5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52" office:value-type="string">
            <text:p text:style-name="P22"><text:span text:style-name="T10">2</text:span></text:p>
          </table:table-cell>
          <table:table-cell table:style-name="Таблица1.G52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1241543938329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3" office:value-type="string">
            <text:p text:style-name="P21"><text:span text:style-name="T10">Печерський р-н, вул. Басейна, 10</text:span></text:p>
          </table:table-cell>
          <table:table-cell table:style-name="Таблица1.C53" office:value-type="string">
            <text:p text:style-name="P21"><text:span text:style-name="T10">" Невідомий"</text:span></text:p>
          </table:table-cell>
          <table:table-cell table:style-name="Таблица1.D53" office:value-type="string">
            <text:p text:style-name="P21"><text:span text:style-name="T10">97741С</text:span></text:p>
          </table:table-cell>
          <table:table-cell table:style-name="Таблица1.E5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3" office:value-type="string">
            <text:p text:style-name="P22"><text:span text:style-name="T10">0,8</text:span></text:p>
          </table:table-cell>
          <table:table-cell table:style-name="Таблица1.G5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636221789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4" office:value-type="string">
            <text:p text:style-name="P21"><text:span text:style-name="T10">Печерський р-н, вул. Басейна, 10</text:span></text:p>
          </table:table-cell>
          <table:table-cell table:style-name="Таблица1.C54" office:value-type="string">
            <text:p text:style-name="P21"><text:span text:style-name="T10">" Невідомий"</text:span></text:p>
          </table:table-cell>
          <table:table-cell table:style-name="Таблица1.D54" office:value-type="string">
            <text:p text:style-name="P21"><text:span text:style-name="T10">97740С</text:span></text:p>
          </table:table-cell>
          <table:table-cell table:style-name="Таблица1.E5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4" office:value-type="string">
            <text:p text:style-name="P22"><text:span text:style-name="T10">0,8</text:span></text:p>
          </table:table-cell>
          <table:table-cell table:style-name="Таблица1.G5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677728732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5" office:value-type="string">
            <text:p text:style-name="P21"><text:span text:style-name="T10">Печерський р-н, вул. Басейна, 10</text:span></text:p>
          </table:table-cell>
          <table:table-cell table:style-name="Таблица1.C55" office:value-type="string">
            <text:p text:style-name="P21"><text:span text:style-name="T10">" Невідомий"</text:span></text:p>
          </table:table-cell>
          <table:table-cell table:style-name="Таблица1.D55" office:value-type="string">
            <text:p text:style-name="P21"><text:span text:style-name="T10">97739С</text:span></text:p>
          </table:table-cell>
          <table:table-cell table:style-name="Таблица1.E5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5" office:value-type="string">
            <text:p text:style-name="P22"><text:span text:style-name="T10">0,6</text:span></text:p>
          </table:table-cell>
          <table:table-cell table:style-name="Таблица1.G5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625003524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6" office:value-type="string">
            <text:p text:style-name="P21"><text:span text:style-name="T10">Печерський р-н, вул. Басейна, 10</text:span></text:p>
          </table:table-cell>
          <table:table-cell table:style-name="Таблица1.C56" office:value-type="string">
            <text:p text:style-name="P21"><text:span text:style-name="T10">" Невідомий"</text:span></text:p>
          </table:table-cell>
          <table:table-cell table:style-name="Таблица1.D56" office:value-type="string">
            <text:p text:style-name="P21"><text:span text:style-name="T10">97742С</text:span></text:p>
          </table:table-cell>
          <table:table-cell table:style-name="Таблица1.E5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6" office:value-type="string">
            <text:p text:style-name="P22"><text:span text:style-name="T10">0,8</text:span></text:p>
          </table:table-cell>
          <table:table-cell table:style-name="Таблица1.G5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550210387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7" office:value-type="string">
            <text:p text:style-name="P21"><text:span text:style-name="T10">Печерський р-н, вул. Басейна, 10</text:span></text:p>
          </table:table-cell>
          <table:table-cell table:style-name="Таблица1.C57" office:value-type="string">
            <text:p text:style-name="P21"><text:span text:style-name="T10">" Невідомий"</text:span></text:p>
          </table:table-cell>
          <table:table-cell table:style-name="Таблица1.D57" office:value-type="string">
            <text:p text:style-name="P21"><text:span text:style-name="T10">97743С</text:span></text:p>
          </table:table-cell>
          <table:table-cell table:style-name="Таблица1.E5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7" office:value-type="string">
            <text:p text:style-name="P22"><text:span text:style-name="T10">0,8</text:span></text:p>
          </table:table-cell>
          <table:table-cell table:style-name="Таблица1.G5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514866296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8" office:value-type="string">
            <text:p text:style-name="P21"><text:span text:style-name="T10">Печерський р-н, вул. Круглоуніверситетська, 2/1</text:span></text:p>
          </table:table-cell>
          <table:table-cell table:style-name="Таблица1.C58" office:value-type="string">
            <text:p text:style-name="P21"><text:span text:style-name="T10">" Невідомий"</text:span></text:p>
          </table:table-cell>
          <table:table-cell table:style-name="Таблица1.D58" office:value-type="string">
            <text:p text:style-name="P21"><text:span text:style-name="T10">97744С</text:span></text:p>
          </table:table-cell>
          <table:table-cell table:style-name="Таблица1.E58" office:value-type="string">
            <text:p text:style-name="P21"><text:span text:style-name="T10">Кронштейн на опорі освітлення (контактної мережі)</text:span></text:p>
          </table:table-cell>
          <table:table-cell table:style-name="Таблица1.F58" office:value-type="string">
            <text:p text:style-name="P22"><text:span text:style-name="T10">0,6</text:span></text:p>
          </table:table-cell>
          <table:table-cell table:style-name="Таблица1.G5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518528313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9" office:value-type="string">
            <text:p text:style-name="P21"><text:span text:style-name="T10">Печерський р-н, вул. Мечникова, 7-А</text:span></text:p>
          </table:table-cell>
          <table:table-cell table:style-name="Таблица1.C59" office:value-type="string">
            <text:p text:style-name="P21"><text:span text:style-name="T10">" Невідомий"</text:span></text:p>
          </table:table-cell>
          <table:table-cell table:style-name="Таблица1.D59" office:value-type="string">
            <text:p text:style-name="P21"><text:span text:style-name="T10">97761С</text:span></text:p>
          </table:table-cell>
          <table:table-cell table:style-name="Таблица1.E5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9" office:value-type="string">
            <text:p text:style-name="P22"><text:span text:style-name="T10">1</text:span></text:p>
          </table:table-cell>
          <table:table-cell table:style-name="Таблица1.G5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628475919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0" office:value-type="string">
            <text:p text:style-name="P21"><text:span text:style-name="T10">Печерський р-н, вул. Мечникова, 7-А</text:span></text:p>
          </table:table-cell>
          <table:table-cell table:style-name="Таблица1.C60" office:value-type="string">
            <text:p text:style-name="P21"><text:span text:style-name="T10">" Невідомий"</text:span></text:p>
          </table:table-cell>
          <table:table-cell table:style-name="Таблица1.D60" office:value-type="string">
            <text:p text:style-name="P21"><text:span text:style-name="T10">97753С</text:span></text:p>
          </table:table-cell>
          <table:table-cell table:style-name="Таблица1.E60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60" office:value-type="string">
            <text:p text:style-name="P22"><text:span text:style-name="T10">0,6</text:span></text:p>
          </table:table-cell>
          <table:table-cell table:style-name="Таблица1.G6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241602941475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1" office:value-type="string">
            <text:p text:style-name="P21"><text:span text:style-name="T10">Печерський р-н, вул. Мечникова, 7-А</text:span></text:p>
          </table:table-cell>
          <table:table-cell table:style-name="Таблица1.C61" office:value-type="string">
            <text:p text:style-name="P21"><text:span text:style-name="T10">" Невідомий"</text:span></text:p>
          </table:table-cell>
          <table:table-cell table:style-name="Таблица1.D61" office:value-type="string">
            <text:p text:style-name="P21"><text:span text:style-name="T10">97756С</text:span></text:p>
          </table:table-cell>
          <table:table-cell table:style-name="Таблица1.E6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1" office:value-type="string">
            <text:p text:style-name="P22"><text:span text:style-name="T10">1</text:span></text:p>
          </table:table-cell>
          <table:table-cell table:style-name="Таблица1.G61" office:value-type="string">
            <text:p text:style-name="Standard"><text:span text:style-name="T10">п.17.2 "Б"</text:span><text:bookmark text:name="_GoBack"/></text:p>
          </table:table-cell>
        </table:table-row>
      </table:table>
      <text:p text:style-name="P2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2</text:page-number></text:p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7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4</meta:editing-cycles>
    <meta:print-date>2019-02-06T09:35:00</meta:print-date>
    <meta:creation-date>2019-02-15T08:45:00</meta:creation-date>
    <dc:date>2019-02-15T08:48:00</dc:date>
    <meta:editing-duration>PT3M</meta:editing-duration>
    <meta:generator>LibreOffice/6.1.4.2$Windows_X86_64 LibreOffice_project/9d0f32d1f0b509096fd65e0d4bec26ddd1938fd3</meta:generator>
    <meta:document-statistic meta:table-count="1" meta:image-count="0" meta:object-count="1" meta:page-count="7" meta:paragraph-count="455" meta:word-count="1406" meta:character-count="10498" meta:non-whitespace-character-count="8816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