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" style:family="paragraph" style:parent-style-name="Heading_20_6">
      <style:paragraph-properties fo:margin-left="0cm" fo:margin-right="0cm" fo:text-indent="0cm" style:auto-text-indent="false"/>
    </style:style>
    <style:style style:name="P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7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15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9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7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8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9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30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1" text:outline-level="2"/>
      <text:h text:style-name="Heading_20_2" text:outline-level="2"><text:span text:style-name="T5">Н А К А З</text:span></text:h>
      <text:p text:style-name="P8"/>
      <text:p text:style-name="P10"><text:span text:style-name="T6">04.02.2019</text:span><text:span text:style-name="T7"> <text:s text:c="3"/><text:tab/><text:tab/> <text:s text:c="54"/><text:tab/><text:tab/><text:tab/><text:tab/><text:tab/> <text:s/></text:span><text:span text:style-name="T6">№155</text:span></text:p>
      <text:p text:style-name="P12"/>
      <text:p text:style-name="P16"><text:span text:style-name="T8">Про демонтаж рекламних засобів</text:span></text:p>
      <text:p text:style-name="P20"/>
      <text:p text:style-name="P22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20"/>
      <text:p text:style-name="P21"><text:span text:style-name="T8">НАКАЗУЮ:</text:span></text:p>
      <text:p text:style-name="P20"/>
      <text:p text:style-name="P22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4"/>
      <text:p text:style-name="P22"><text:span text:style-name="T8">1.1. Забезпечити демонтаж рекламних засобів у кількості 78 одиниць згідно із додатком до цього наказу.</text:span></text:p>
      <text:p text:style-name="P23"/>
      <text:p text:style-name="P22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23"/>
      <text:p text:style-name="P22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23"/>
      <text:p text:style-name="P23"/>
      <text:p text:style-name="P22"><text:span text:style-name="T8">2. Контроль за виконанням цього наказу залишаю за собою. <text:s/></text:span></text:p>
      <text:p text:style-name="P13"/>
      <text:h text:style-name="P3" text:outline-level="6"/>
      <text:p text:style-name="P11"/>
      <text:h text:style-name="P2" text:outline-level="6"><text:span text:style-name="T12">Начальник <text:s text:c="86"/>Олександр СМИРНОВ</text:span></text:h>
      <text:p text:style-name="P19"/>
      <text:p text:style-name="P25"/>
      <text:p text:style-name="P26"><text:span text:style-name="T8">Додаток </text:span></text:p>
      <text:p text:style-name="P26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26"><text:span text:style-name="T8">04 лютого 2019</text:span><text:span text:style-name="T9"> </text:span><text:span text:style-name="T8"><text:s/>№155</text:span></text:p>
      <text:p text:style-name="P14"/>
      <text:p text:style-name="P14"/>
      <text:p text:style-name="P14"/>
      <text:p text:style-name="P17"><text:span text:style-name="T8">Перелік рекламних засобів, що підлягають демонтажу, </text:span></text:p>
      <text:p text:style-name="P17"><text:span text:style-name="T8">згідно отриманої інформації в щоденних звітах від КП «Київреклама»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><text:span text:style-name="T11">№ п/п</text:span></text:p>
          </table:table-cell>
          <table:table-cell table:style-name="Таблица1.A1" office:value-type="string">
            <text:p text:style-name="P27"><text:span text:style-name="T11">Місцерозташування</text:span></text:p>
          </table:table-cell>
          <table:table-cell table:style-name="Таблица1.A1" office:value-type="string">
            <text:p text:style-name="P27"><text:span text:style-name="T11">Заявник</text:span></text:p>
          </table:table-cell>
          <table:table-cell table:style-name="Таблица1.A1" office:value-type="string">
            <text:p text:style-name="P27"><text:span text:style-name="T11">№ документу</text:span></text:p>
          </table:table-cell>
          <table:table-cell table:style-name="Таблица1.A1" office:value-type="string">
            <text:p text:style-name="P27"><text:span text:style-name="T11">Тип рекламоносія</text:span></text:p>
          </table:table-cell>
          <table:table-cell table:style-name="Таблица1.A1" office:value-type="string">
            <text:p text:style-name="P27"><text:span text:style-name="T11">Площа</text:span></text:p>
          </table:table-cell>
          <table:table-cell table:style-name="Таблица1.A1" office:value-type="string">
            <text:p text:style-name="P27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3542587859" text:style-name="WWNum1">
              <text:list-item>
                <text:p text:style-name="P15"/>
              </text:list-item>
            </text:list>
          </table:table-cell>
          <table:table-cell table:style-name="Таблица1.B2" office:value-type="string">
            <text:p text:style-name="P28"><text:span text:style-name="T10">Голосіївський р-н, вул. Антоновича (Горького), 125в</text:span></text:p>
          </table:table-cell>
          <table:table-cell table:style-name="Таблица1.C2" office:value-type="string">
            <text:p text:style-name="P28"><text:span text:style-name="T10">" Невідомий"</text:span></text:p>
          </table:table-cell>
          <table:table-cell table:style-name="Таблица1.D2" office:value-type="string">
            <text:p text:style-name="P28"><text:span text:style-name="T10">96597С</text:span></text:p>
          </table:table-cell>
          <table:table-cell table:style-name="Таблица1.E2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9"><text:span text:style-name="T10">2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02721539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" office:value-type="string">
            <text:p text:style-name="P28"><text:span text:style-name="T10">Голосіївський р-н, вул. Антоновича (Горького), 125в</text:span></text:p>
          </table:table-cell>
          <table:table-cell table:style-name="Таблица1.C3" office:value-type="string">
            <text:p text:style-name="P28"><text:span text:style-name="T10">" Невідомий"</text:span></text:p>
          </table:table-cell>
          <table:table-cell table:style-name="Таблица1.D3" office:value-type="string">
            <text:p text:style-name="P28"><text:span text:style-name="T10">96598С</text:span></text:p>
          </table:table-cell>
          <table:table-cell table:style-name="Таблица1.E3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9"><text:span text:style-name="T10">2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74444974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" office:value-type="string">
            <text:p text:style-name="P28"><text:span text:style-name="T10">Голосіївський р-н, вул. Антоновича (Горького), 125в</text:span></text:p>
          </table:table-cell>
          <table:table-cell table:style-name="Таблица1.C4" office:value-type="string">
            <text:p text:style-name="P28"><text:span text:style-name="T10">" Невідомий"</text:span></text:p>
          </table:table-cell>
          <table:table-cell table:style-name="Таблица1.D4" office:value-type="string">
            <text:p text:style-name="P28"><text:span text:style-name="T10">96600С</text:span></text:p>
          </table:table-cell>
          <table:table-cell table:style-name="Таблица1.E4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9"><text:span text:style-name="T10">2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71835517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" office:value-type="string">
            <text:p text:style-name="P28"><text:span text:style-name="T10">Голосіївський р-н, вул. Антоновича (Горького), 125в</text:span></text:p>
          </table:table-cell>
          <table:table-cell table:style-name="Таблица1.C5" office:value-type="string">
            <text:p text:style-name="P28"><text:span text:style-name="T10">" Невідомий"</text:span></text:p>
          </table:table-cell>
          <table:table-cell table:style-name="Таблица1.D5" office:value-type="string">
            <text:p text:style-name="P28"><text:span text:style-name="T10">96599С</text:span></text:p>
          </table:table-cell>
          <table:table-cell table:style-name="Таблица1.E5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9"><text:span text:style-name="T10">2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40052151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" office:value-type="string">
            <text:p text:style-name="P28"><text:span text:style-name="T10">Голосіївський р-н, вул. Антоновича (Горького), 138</text:span></text:p>
          </table:table-cell>
          <table:table-cell table:style-name="Таблица1.C6" office:value-type="string">
            <text:p text:style-name="P28"><text:span text:style-name="T10">" Невідомий"</text:span></text:p>
          </table:table-cell>
          <table:table-cell table:style-name="Таблица1.D6" office:value-type="string">
            <text:p text:style-name="P28"><text:span text:style-name="T10">96590С</text:span></text:p>
          </table:table-cell>
          <table:table-cell table:style-name="Таблица1.E6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9"><text:span text:style-name="T10">8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38271673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" office:value-type="string">
            <text:p text:style-name="P28"><text:span text:style-name="T10">Голосіївський р-н, вул. Антоновича (Горького), 138</text:span></text:p>
          </table:table-cell>
          <table:table-cell table:style-name="Таблица1.C7" office:value-type="string">
            <text:p text:style-name="P28"><text:span text:style-name="T10">" Невідомий"</text:span></text:p>
          </table:table-cell>
          <table:table-cell table:style-name="Таблица1.D7" office:value-type="string">
            <text:p text:style-name="P28"><text:span text:style-name="T10">96591С</text:span></text:p>
          </table:table-cell>
          <table:table-cell table:style-name="Таблица1.E7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9"><text:span text:style-name="T10">8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291163600079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8" office:value-type="string">
            <text:p text:style-name="P28"><text:span text:style-name="T10">Голосіївський р-н, вул. Антоновича (Горького), 138</text:span></text:p>
          </table:table-cell>
          <table:table-cell table:style-name="Таблица1.C8" office:value-type="string">
            <text:p text:style-name="P28"><text:span text:style-name="T10">" Невідомий"</text:span></text:p>
          </table:table-cell>
          <table:table-cell table:style-name="Таблица1.D8" office:value-type="string">
            <text:p text:style-name="P28"><text:span text:style-name="T10">96592С</text:span></text:p>
          </table:table-cell>
          <table:table-cell table:style-name="Таблица1.E8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9"><text:span text:style-name="T10">8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91810211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9" office:value-type="string">
            <text:p text:style-name="P28"><text:span text:style-name="T10">Голосіївський р-н, вул. Антоновича (Горького), 140</text:span></text:p>
          </table:table-cell>
          <table:table-cell table:style-name="Таблица1.C9" office:value-type="string">
            <text:p text:style-name="P28"><text:span text:style-name="T10">" Невідомий"</text:span></text:p>
          </table:table-cell>
          <table:table-cell table:style-name="Таблица1.D9" office:value-type="string">
            <text:p text:style-name="P28"><text:span text:style-name="T10">58812С</text:span></text:p>
          </table:table-cell>
          <table:table-cell table:style-name="Таблица1.E9" office:value-type="string">
            <text:p text:style-name="P28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" office:value-type="string">
            <text:p text:style-name="P29"><text:span text:style-name="T10">1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42044357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10" office:value-type="string">
            <text:p text:style-name="P28"><text:span text:style-name="T10">Голосіївський р-н, вул. Антоновича (Горького), 140</text:span></text:p>
          </table:table-cell>
          <table:table-cell table:style-name="Таблица1.C10" office:value-type="string">
            <text:p text:style-name="P28"><text:span text:style-name="T10">" Невідомий"</text:span></text:p>
          </table:table-cell>
          <table:table-cell table:style-name="Таблица1.D10" office:value-type="string">
            <text:p text:style-name="P28"><text:span text:style-name="T10">58811С</text:span></text:p>
          </table:table-cell>
          <table:table-cell table:style-name="Таблица1.E10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9"><text:span text:style-name="T10">1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62119898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11" office:value-type="string">
            <text:p text:style-name="P28"><text:span text:style-name="T10">Голосіївський р-н, вул. Антоновича (Горького), 140</text:span></text:p>
          </table:table-cell>
          <table:table-cell table:style-name="Таблица1.C11" office:value-type="string">
            <text:p text:style-name="P28"><text:span text:style-name="T10">" Невідомий"</text:span></text:p>
          </table:table-cell>
          <table:table-cell table:style-name="Таблица1.D11" office:value-type="string">
            <text:p text:style-name="P28"><text:span text:style-name="T10">58809С</text:span></text:p>
          </table:table-cell>
          <table:table-cell table:style-name="Таблица1.E11" office:value-type="string">
            <text:p text:style-name="P28"><text:span text:style-name="T10">Банер, панно на фасаді будинку (будівлі)</text:span></text:p>
          </table:table-cell>
          <table:table-cell table:style-name="Таблица1.F11" office:value-type="string">
            <text:p text:style-name="P29"><text:span text:style-name="T10">8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67436654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12" office:value-type="string">
            <text:p text:style-name="P28"><text:span text:style-name="T10">Голосіївський р-н, вул. Антоновича (Горького), 140</text:span></text:p>
          </table:table-cell>
          <table:table-cell table:style-name="Таблица1.C12" office:value-type="string">
            <text:p text:style-name="P28"><text:span text:style-name="T10">" Невідомий"</text:span></text:p>
          </table:table-cell>
          <table:table-cell table:style-name="Таблица1.D12" office:value-type="string">
            <text:p text:style-name="P28"><text:span text:style-name="T10">58806С</text:span></text:p>
          </table:table-cell>
          <table:table-cell table:style-name="Таблица1.E12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12" office:value-type="string">
            <text:p text:style-name="P29"><text:span text:style-name="T10">3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17969474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13" office:value-type="string">
            <text:p text:style-name="P28"><text:span text:style-name="T10">Голосіївський р-н, вул. Антоновича (Горького), 140</text:span></text:p>
          </table:table-cell>
          <table:table-cell table:style-name="Таблица1.C13" office:value-type="string">
            <text:p text:style-name="P28"><text:span text:style-name="T10">" Невідомий"</text:span></text:p>
          </table:table-cell>
          <table:table-cell table:style-name="Таблица1.D13" office:value-type="string">
            <text:p text:style-name="P28"><text:span text:style-name="T10">58805С</text:span></text:p>
          </table:table-cell>
          <table:table-cell table:style-name="Таблица1.E13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9"><text:span text:style-name="T10">1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04405270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14" office:value-type="string">
            <text:p text:style-name="P28"><text:span text:style-name="T10">Голосіївський р-н, вул. Антоновича (Горького), 140</text:span></text:p>
          </table:table-cell>
          <table:table-cell table:style-name="Таблица1.C14" office:value-type="string">
            <text:p text:style-name="P28"><text:span text:style-name="T10">" Невідомий"</text:span></text:p>
          </table:table-cell>
          <table:table-cell table:style-name="Таблица1.D14" office:value-type="string">
            <text:p text:style-name="P28"><text:span text:style-name="T10">58804С</text:span></text:p>
          </table:table-cell>
          <table:table-cell table:style-name="Таблица1.E14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9"><text:span text:style-name="T10">0,25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58225114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15" office:value-type="string">
            <text:p text:style-name="P28"><text:span text:style-name="T10">Голосіївський р-н, вул. Антоновича (Горького), 140</text:span></text:p>
          </table:table-cell>
          <table:table-cell table:style-name="Таблица1.C15" office:value-type="string">
            <text:p text:style-name="P28"><text:span text:style-name="T10">" Невідомий"</text:span></text:p>
          </table:table-cell>
          <table:table-cell table:style-name="Таблица1.D15" office:value-type="string">
            <text:p text:style-name="P28"><text:span text:style-name="T10">58802С</text:span></text:p>
          </table:table-cell>
          <table:table-cell table:style-name="Таблица1.E15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15" office:value-type="string">
            <text:p text:style-name="P29"><text:span text:style-name="T10">1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80490133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16" office:value-type="string">
            <text:p text:style-name="P28"><text:span text:style-name="T10">Голосіївський р-н, вул. Антоновича (Горького), 140</text:span></text:p>
          </table:table-cell>
          <table:table-cell table:style-name="Таблица1.C16" office:value-type="string">
            <text:p text:style-name="P28"><text:span text:style-name="T10">" Невідомий"</text:span></text:p>
          </table:table-cell>
          <table:table-cell table:style-name="Таблица1.D16" office:value-type="string">
            <text:p text:style-name="P28"><text:span text:style-name="T10">58801С</text:span></text:p>
          </table:table-cell>
          <table:table-cell table:style-name="Таблица1.E16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16" office:value-type="string">
            <text:p text:style-name="P29"><text:span text:style-name="T10">0,25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17903930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17" office:value-type="string">
            <text:p text:style-name="P28"><text:span text:style-name="T10">Голосіївський р-н, вул. Антоновича (Горького), 140 на перехресті з вул. Тверською</text:span></text:p>
          </table:table-cell>
          <table:table-cell table:style-name="Таблица1.C17" office:value-type="string">
            <text:p text:style-name="P28"><text:span text:style-name="T10">" Невідомий"</text:span></text:p>
          </table:table-cell>
          <table:table-cell table:style-name="Таблица1.D17" office:value-type="string">
            <text:p text:style-name="P28"><text:span text:style-name="T10">72182С</text:span></text:p>
          </table:table-cell>
          <table:table-cell table:style-name="Таблица1.E17" office:value-type="string">
            <text:p text:style-name="P28"><text:span text:style-name="T10">Тумба, що стоїть окремо</text:span></text:p>
          </table:table-cell>
          <table:table-cell table:style-name="Таблица1.F17" office:value-type="string">
            <text:p text:style-name="P29"><text:span text:style-name="T10">2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07691758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18" office:value-type="string">
            <text:p text:style-name="P28"><text:span text:style-name="T10">Голосіївський р-н, вул. Антоновича (Горького), 172</text:span></text:p>
          </table:table-cell>
          <table:table-cell table:style-name="Таблица1.C18" office:value-type="string">
            <text:p text:style-name="P28"><text:span text:style-name="T10">" Невідомий"</text:span></text:p>
          </table:table-cell>
          <table:table-cell table:style-name="Таблица1.D18" office:value-type="string">
            <text:p text:style-name="P28"><text:span text:style-name="T10">96545С</text:span></text:p>
          </table:table-cell>
          <table:table-cell table:style-name="Таблица1.E18" office:value-type="string">
            <text:p text:style-name="P28"><text:span text:style-name="T10">Тимчасова виносна спеціальна конструкція</text:span></text:p>
          </table:table-cell>
          <table:table-cell table:style-name="Таблица1.F18" office:value-type="string">
            <text:p text:style-name="P29"><text:span text:style-name="T10">1,5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10143705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19" office:value-type="string">
            <text:p text:style-name="P28"><text:span text:style-name="T10">Голосіївський р-н, вул. Кіровоградська, 19</text:span></text:p>
          </table:table-cell>
          <table:table-cell table:style-name="Таблица1.C19" office:value-type="string">
            <text:p text:style-name="P28"><text:span text:style-name="T10">" Невідомий"</text:span></text:p>
          </table:table-cell>
          <table:table-cell table:style-name="Таблица1.D19" office:value-type="string">
            <text:p text:style-name="P28"><text:span text:style-name="T10">96528С</text:span></text:p>
          </table:table-cell>
          <table:table-cell table:style-name="Таблица1.E19" office:value-type="string">
            <text:p text:style-name="P28"><text:span text:style-name="T10">Конструкції на даху будинку (будівлі), споруді</text:span></text:p>
          </table:table-cell>
          <table:table-cell table:style-name="Таблица1.F19" office:value-type="string">
            <text:p text:style-name="P29"><text:span text:style-name="T10">6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291044308091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20" office:value-type="string">
            <text:p text:style-name="P28"><text:span text:style-name="T10">Голосіївський р-н, вул. Кіровоградська, 19</text:span></text:p>
          </table:table-cell>
          <table:table-cell table:style-name="Таблица1.C20" office:value-type="string">
            <text:p text:style-name="P28"><text:span text:style-name="T10">" Невідомий"</text:span></text:p>
          </table:table-cell>
          <table:table-cell table:style-name="Таблица1.D20" office:value-type="string">
            <text:p text:style-name="P28"><text:span text:style-name="T10">96550С</text:span></text:p>
          </table:table-cell>
          <table:table-cell table:style-name="Таблица1.E20" office:value-type="string">
            <text:p text:style-name="P28"><text:span text:style-name="T10">Тумба, що стоїть окремо</text:span></text:p>
          </table:table-cell>
          <table:table-cell table:style-name="Таблица1.F20" office:value-type="string">
            <text:p text:style-name="P29"><text:span text:style-name="T10">10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20737733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21" office:value-type="string">
            <text:p text:style-name="P28"><text:span text:style-name="T10">Голосіївський р-н, вул. Кіровоградська, 19</text:span></text:p>
          </table:table-cell>
          <table:table-cell table:style-name="Таблица1.C21" office:value-type="string">
            <text:p text:style-name="P28"><text:span text:style-name="T10">" Невідомий"</text:span></text:p>
          </table:table-cell>
          <table:table-cell table:style-name="Таблица1.D21" office:value-type="string">
            <text:p text:style-name="P28"><text:span text:style-name="T10">96547С</text:span></text:p>
          </table:table-cell>
          <table:table-cell table:style-name="Таблица1.E21" office:value-type="string">
            <text:p text:style-name="P28"><text:span text:style-name="T10">Відеоекран на фасаді будинку</text:span></text:p>
          </table:table-cell>
          <table:table-cell table:style-name="Таблица1.F21" office:value-type="string">
            <text:p text:style-name="P29"><text:span text:style-name="T10">2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24100465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22" office:value-type="string">
            <text:p text:style-name="P28"><text:span text:style-name="T10">Голосіївський р-н, вул. Кіровоградська, 19</text:span></text:p>
          </table:table-cell>
          <table:table-cell table:style-name="Таблица1.C22" office:value-type="string">
            <text:p text:style-name="P28"><text:span text:style-name="T10">" Невідомий"</text:span></text:p>
          </table:table-cell>
          <table:table-cell table:style-name="Таблица1.D22" office:value-type="string">
            <text:p text:style-name="P28"><text:span text:style-name="T10">96544С</text:span></text:p>
          </table:table-cell>
          <table:table-cell table:style-name="Таблица1.E22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9"><text:span text:style-name="T10">3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18010051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23" office:value-type="string">
            <text:p text:style-name="P28"><text:span text:style-name="T10">Голосіївський р-н, вул. Кіровоградська, 19</text:span></text:p>
          </table:table-cell>
          <table:table-cell table:style-name="Таблица1.C23" office:value-type="string">
            <text:p text:style-name="P28"><text:span text:style-name="T10">" Невідомий"</text:span></text:p>
          </table:table-cell>
          <table:table-cell table:style-name="Таблица1.D23" office:value-type="string">
            <text:p text:style-name="P28"><text:span text:style-name="T10">96541С</text:span></text:p>
          </table:table-cell>
          <table:table-cell table:style-name="Таблица1.E23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23" office:value-type="string">
            <text:p text:style-name="P29"><text:span text:style-name="T10">4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88600531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24" office:value-type="string">
            <text:p text:style-name="P28"><text:span text:style-name="T10">Голосіївський р-н, вул. Кіровоградська, 19</text:span></text:p>
          </table:table-cell>
          <table:table-cell table:style-name="Таблица1.C24" office:value-type="string">
            <text:p text:style-name="P28"><text:span text:style-name="T10">" Невідомий"</text:span></text:p>
          </table:table-cell>
          <table:table-cell table:style-name="Таблица1.D24" office:value-type="string">
            <text:p text:style-name="P28"><text:span text:style-name="T10">96540С</text:span></text:p>
          </table:table-cell>
          <table:table-cell table:style-name="Таблица1.E24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24" office:value-type="string">
            <text:p text:style-name="P29"><text:span text:style-name="T10">2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82907610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25" office:value-type="string">
            <text:p text:style-name="P28"><text:span text:style-name="T10">Голосіївський р-н, вул. Кіровоградська, 19</text:span></text:p>
          </table:table-cell>
          <table:table-cell table:style-name="Таблица1.C25" office:value-type="string">
            <text:p text:style-name="P28"><text:span text:style-name="T10">" Невідомий"</text:span></text:p>
          </table:table-cell>
          <table:table-cell table:style-name="Таблица1.D25" office:value-type="string">
            <text:p text:style-name="P28"><text:span text:style-name="T10">96536С</text:span></text:p>
          </table:table-cell>
          <table:table-cell table:style-name="Таблица1.E25" office:value-type="string">
            <text:p text:style-name="P28"><text:span text:style-name="T10">Банер, панно на тимчасовій споруді, паркані</text:span></text:p>
          </table:table-cell>
          <table:table-cell table:style-name="Таблица1.F25" office:value-type="string">
            <text:p text:style-name="P29"><text:span text:style-name="T10">10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74564915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26" office:value-type="string">
            <text:p text:style-name="P28"><text:span text:style-name="T10">Голосіївський р-н, вул. Кіровоградська, 19</text:span></text:p>
          </table:table-cell>
          <table:table-cell table:style-name="Таблица1.C26" office:value-type="string">
            <text:p text:style-name="P28"><text:span text:style-name="T10">" Невідомий"</text:span></text:p>
          </table:table-cell>
          <table:table-cell table:style-name="Таблица1.D26" office:value-type="string">
            <text:p text:style-name="P28"><text:span text:style-name="T10">96534С</text:span></text:p>
          </table:table-cell>
          <table:table-cell table:style-name="Таблица1.E26" office:value-type="string">
            <text:p text:style-name="P28"><text:span text:style-name="T10">Конструкції на даху будинку (будівлі), споруді</text:span></text:p>
          </table:table-cell>
          <table:table-cell table:style-name="Таблица1.F26" office:value-type="string">
            <text:p text:style-name="P29"><text:span text:style-name="T10">10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42510518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27" office:value-type="string">
            <text:p text:style-name="P28"><text:span text:style-name="T10">Дарницький р-н, вул. Гмирі Бориса, 12-б</text:span></text:p>
          </table:table-cell>
          <table:table-cell table:style-name="Таблица1.C27" office:value-type="string">
            <text:p text:style-name="P28"><text:span text:style-name="T10">ПН Топчій Євгенія Анатоліївна </text:span></text:p>
          </table:table-cell>
          <table:table-cell table:style-name="Таблица1.D27" office:value-type="string">
            <text:p text:style-name="P28"><text:span text:style-name="T10">95489С</text:span></text:p>
          </table:table-cell>
          <table:table-cell table:style-name="Таблица1.E27" office:value-type="string">
            <text:p text:style-name="P28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7" office:value-type="string">
            <text:p text:style-name="P29"><text:span text:style-name="T10">0,06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43302984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28" office:value-type="string">
            <text:p text:style-name="P28"><text:span text:style-name="T10">Дарницький р-н, вул. Драгоманова , 40-Г</text:span></text:p>
          </table:table-cell>
          <table:table-cell table:style-name="Таблица1.C28" office:value-type="string">
            <text:p text:style-name="P28"><text:span text:style-name="T10">" Невідомий"</text:span></text:p>
          </table:table-cell>
          <table:table-cell table:style-name="Таблица1.D28" office:value-type="string">
            <text:p text:style-name="P28"><text:span text:style-name="T10">96581С</text:span></text:p>
          </table:table-cell>
          <table:table-cell table:style-name="Таблица1.E28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28" office:value-type="string">
            <text:p text:style-name="P29"><text:span text:style-name="T10">0,8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49877902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29" office:value-type="string">
            <text:p text:style-name="P28"><text:span text:style-name="T10">Дарницький р-н, вул. Драгоманова , 42</text:span></text:p>
          </table:table-cell>
          <table:table-cell table:style-name="Таблица1.C29" office:value-type="string">
            <text:p text:style-name="P28"><text:span text:style-name="T10">" Невідомий"</text:span></text:p>
          </table:table-cell>
          <table:table-cell table:style-name="Таблица1.D29" office:value-type="string">
            <text:p text:style-name="P28"><text:span text:style-name="T10">96585С</text:span></text:p>
          </table:table-cell>
          <table:table-cell table:style-name="Таблица1.E29" office:value-type="string">
            <text:p text:style-name="P28"><text:span text:style-name="T10">Тимчасова виносна спеціальна конструкція</text:span></text:p>
          </table:table-cell>
          <table:table-cell table:style-name="Таблица1.F29" office:value-type="string">
            <text:p text:style-name="P29"><text:span text:style-name="T10">1,2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21978624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0" office:value-type="string">
            <text:p text:style-name="P28"><text:span text:style-name="T10">Дарницький р-н, вул. Драгоманова , 42</text:span></text:p>
          </table:table-cell>
          <table:table-cell table:style-name="Таблица1.C30" office:value-type="string">
            <text:p text:style-name="P28"><text:span text:style-name="T10">" Невідомий"</text:span></text:p>
          </table:table-cell>
          <table:table-cell table:style-name="Таблица1.D30" office:value-type="string">
            <text:p text:style-name="P28"><text:span text:style-name="T10">96583С</text:span></text:p>
          </table:table-cell>
          <table:table-cell table:style-name="Таблица1.E30" office:value-type="string">
            <text:p text:style-name="P28"><text:span text:style-name="T10">Тимчасова виносна спеціальна конструкція</text:span></text:p>
          </table:table-cell>
          <table:table-cell table:style-name="Таблица1.F30" office:value-type="string">
            <text:p text:style-name="P29"><text:span text:style-name="T10">0,24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42052357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1" office:value-type="string">
            <text:p text:style-name="P28"><text:span text:style-name="T10">Деснянський р-н, вул. Оноре де Бальзака, 80</text:span></text:p>
          </table:table-cell>
          <table:table-cell table:style-name="Таблица1.C31" office:value-type="string">
            <text:p text:style-name="P28"><text:span text:style-name="T10">" Невідомий"</text:span></text:p>
          </table:table-cell>
          <table:table-cell table:style-name="Таблица1.D31" office:value-type="string">
            <text:p text:style-name="P28"><text:span text:style-name="T10">96586С</text:span></text:p>
          </table:table-cell>
          <table:table-cell table:style-name="Таблица1.E31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9"><text:span text:style-name="T10">1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32972125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2" office:value-type="string">
            <text:p text:style-name="P28"><text:span text:style-name="T10">Дніпровський р-н, просп. Миру, 13</text:span></text:p>
          </table:table-cell>
          <table:table-cell table:style-name="Таблица1.C32" office:value-type="string">
            <text:p text:style-name="P28"><text:span text:style-name="T10">" Невідомий"</text:span></text:p>
          </table:table-cell>
          <table:table-cell table:style-name="Таблица1.D32" office:value-type="string">
            <text:p text:style-name="P28"><text:span text:style-name="T10">96575С</text:span></text:p>
          </table:table-cell>
          <table:table-cell table:style-name="Таблица1.E32" office:value-type="string">
            <text:p text:style-name="P28"><text:span text:style-name="T10">Тумба, що стоїть окремо</text:span></text:p>
            <text:p text:style-name="P30"/>
          </table:table-cell>
          <table:table-cell table:style-name="Таблица1.F32" office:value-type="string">
            <text:p text:style-name="P29"><text:span text:style-name="T10">2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40238884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3" office:value-type="string">
            <text:p text:style-name="P28"><text:span text:style-name="T10">Дніпровський р-н, просп. Миру, 4А</text:span></text:p>
          </table:table-cell>
          <table:table-cell table:style-name="Таблица1.C33" office:value-type="string">
            <text:p text:style-name="P28"><text:span text:style-name="T10">" Невідомий"</text:span></text:p>
          </table:table-cell>
          <table:table-cell table:style-name="Таблица1.D33" office:value-type="string">
            <text:p text:style-name="P28"><text:span text:style-name="T10">96533С</text:span></text:p>
          </table:table-cell>
          <table:table-cell table:style-name="Таблица1.E33" office:value-type="string">
            <text:p text:style-name="P28"><text:span text:style-name="T10">Банер, панно на фасаді </text:span><text:soft-page-break/><text:span text:style-name="T10">будинку (будівлі)</text:span></text:p>
          </table:table-cell>
          <table:table-cell table:style-name="Таблица1.F33" office:value-type="string">
            <text:p text:style-name="P29"><text:span text:style-name="T10">1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30842426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4" office:value-type="string">
            <text:p text:style-name="P28"><text:span text:style-name="T10">Дніпровський р-н, просп. Миру, 4А</text:span></text:p>
          </table:table-cell>
          <table:table-cell table:style-name="Таблица1.C34" office:value-type="string">
            <text:p text:style-name="P28"><text:span text:style-name="T10">" Невідомий"</text:span></text:p>
          </table:table-cell>
          <table:table-cell table:style-name="Таблица1.D34" office:value-type="string">
            <text:p text:style-name="P28"><text:span text:style-name="T10">96531С</text:span></text:p>
          </table:table-cell>
          <table:table-cell table:style-name="Таблица1.E34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34" office:value-type="string">
            <text:p text:style-name="P29"><text:span text:style-name="T10">1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36257258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5" office:value-type="string">
            <text:p text:style-name="P28"><text:span text:style-name="T10">Дніпровський р-н, просп. Миру, 4А</text:span></text:p>
          </table:table-cell>
          <table:table-cell table:style-name="Таблица1.C35" office:value-type="string">
            <text:p text:style-name="P28"><text:span text:style-name="T10">" Невідомий"</text:span></text:p>
          </table:table-cell>
          <table:table-cell table:style-name="Таблица1.D35" office:value-type="string">
            <text:p text:style-name="P28"><text:span text:style-name="T10">96530С</text:span></text:p>
          </table:table-cell>
          <table:table-cell table:style-name="Таблица1.E35" office:value-type="string">
            <text:p text:style-name="P28"><text:span text:style-name="T10">Тимчасова виносна спеціальна конструкція</text:span></text:p>
          </table:table-cell>
          <table:table-cell table:style-name="Таблица1.F35" office:value-type="string">
            <text:p text:style-name="P29"><text:span text:style-name="T10">1,2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80175641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6" office:value-type="string">
            <text:p text:style-name="P28"><text:span text:style-name="T10">Дніпровський р-н, просп. Миру, 4А</text:span></text:p>
          </table:table-cell>
          <table:table-cell table:style-name="Таблица1.C36" office:value-type="string">
            <text:p text:style-name="P28"><text:span text:style-name="T10">" Невідомий"</text:span></text:p>
          </table:table-cell>
          <table:table-cell table:style-name="Таблица1.D36" office:value-type="string">
            <text:p text:style-name="P28"><text:span text:style-name="T10">96529С</text:span></text:p>
          </table:table-cell>
          <table:table-cell table:style-name="Таблица1.E36" office:value-type="string">
            <text:p text:style-name="P28"><text:span text:style-name="T10">Тимчасова виносна спеціальна конструкція</text:span></text:p>
          </table:table-cell>
          <table:table-cell table:style-name="Таблица1.F36" office:value-type="string">
            <text:p text:style-name="P29"><text:span text:style-name="T10">1,2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20577705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7" office:value-type="string">
            <text:p text:style-name="P28"><text:span text:style-name="T10">Дніпровський р-н, просп. Миру, 9</text:span></text:p>
          </table:table-cell>
          <table:table-cell table:style-name="Таблица1.C37" office:value-type="string">
            <text:p text:style-name="P28"><text:span text:style-name="T10">" Невідомий"</text:span></text:p>
          </table:table-cell>
          <table:table-cell table:style-name="Таблица1.D37" office:value-type="string">
            <text:p text:style-name="P28"><text:span text:style-name="T10">96564С</text:span></text:p>
          </table:table-cell>
          <table:table-cell table:style-name="Таблица1.E37" office:value-type="string">
            <text:p text:style-name="P28"><text:span text:style-name="T10">Тимчасова виносна спеціальна конструкція</text:span></text:p>
          </table:table-cell>
          <table:table-cell table:style-name="Таблица1.F37" office:value-type="string">
            <text:p text:style-name="P29"><text:span text:style-name="T10">1,2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01679410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8" office:value-type="string">
            <text:p text:style-name="P28"><text:span text:style-name="T10">Дніпровський р-н, просп. Соборності (Возз'єднання), 7А</text:span></text:p>
          </table:table-cell>
          <table:table-cell table:style-name="Таблица1.C38" office:value-type="string">
            <text:p text:style-name="P28"><text:span text:style-name="T10">" Невідомий"</text:span></text:p>
          </table:table-cell>
          <table:table-cell table:style-name="Таблица1.D38" office:value-type="string">
            <text:p text:style-name="P28"><text:span text:style-name="T10">96596С</text:span></text:p>
          </table:table-cell>
          <table:table-cell table:style-name="Таблица1.E38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38" office:value-type="string">
            <text:p text:style-name="P29"><text:span text:style-name="T10">3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16048685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9" office:value-type="string">
            <text:p text:style-name="P28"><text:span text:style-name="T10">Дніпровський р-н, просп. Соборності (Возз'єднання), 7А</text:span></text:p>
          </table:table-cell>
          <table:table-cell table:style-name="Таблица1.C39" office:value-type="string">
            <text:p text:style-name="P28"><text:span text:style-name="T10">" Невідомий"</text:span></text:p>
          </table:table-cell>
          <table:table-cell table:style-name="Таблица1.D39" office:value-type="string">
            <text:p text:style-name="P28"><text:span text:style-name="T10">96602С</text:span></text:p>
          </table:table-cell>
          <table:table-cell table:style-name="Таблица1.E39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39" office:value-type="string">
            <text:p text:style-name="P29"><text:span text:style-name="T10">0,7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24436043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0" office:value-type="string">
            <text:p text:style-name="P28"><text:span text:style-name="T10">Оболонський р-н, просп. Героїв </text:span></text:p>
            <text:p text:style-name="P28"><text:span text:style-name="T10">Сталінграду, 4-А</text:span></text:p>
          </table:table-cell>
          <table:table-cell table:style-name="Таблица1.C40" office:value-type="string">
            <text:p text:style-name="P28"><text:span text:style-name="T10">" Невідомий"</text:span></text:p>
          </table:table-cell>
          <table:table-cell table:style-name="Таблица1.D40" office:value-type="string">
            <text:p text:style-name="P28"><text:span text:style-name="T10">96535С</text:span></text:p>
          </table:table-cell>
          <table:table-cell table:style-name="Таблица1.E40" office:value-type="string">
            <text:p text:style-name="P28"><text:span text:style-name="T10">Банер, панно на фасаді будинку (будівлі)</text:span></text:p>
          </table:table-cell>
          <table:table-cell table:style-name="Таблица1.F40" office:value-type="string">
            <text:p text:style-name="P29"><text:span text:style-name="T10">16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93795847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1" office:value-type="string">
            <text:p text:style-name="P28"><text:span text:style-name="T10">Оболонський р-н, просп. Героїв</text:span></text:p>
            <text:p text:style-name="P28"><text:span text:style-name="T10">Сталінграду, 4-А</text:span></text:p>
          </table:table-cell>
          <table:table-cell table:style-name="Таблица1.C41" office:value-type="string">
            <text:p text:style-name="P28"><text:span text:style-name="T10">" Невідомий"</text:span></text:p>
          </table:table-cell>
          <table:table-cell table:style-name="Таблица1.D41" office:value-type="string">
            <text:p text:style-name="P28"><text:span text:style-name="T10">96588С</text:span></text:p>
          </table:table-cell>
          <table:table-cell table:style-name="Таблица1.E41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41" office:value-type="string">
            <text:p text:style-name="P29"><text:span text:style-name="T10">2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59222436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2" office:value-type="string">
            <text:p text:style-name="P28"><text:span text:style-name="T10">Печерський р-н, вул. Басейна, 13</text:span></text:p>
          </table:table-cell>
          <table:table-cell table:style-name="Таблица1.C42" office:value-type="string">
            <text:p text:style-name="P28"><text:span text:style-name="T10">" Невідомий"</text:span></text:p>
          </table:table-cell>
          <table:table-cell table:style-name="Таблица1.D42" office:value-type="string">
            <text:p text:style-name="P28"><text:span text:style-name="T10">96527С</text:span></text:p>
          </table:table-cell>
          <table:table-cell table:style-name="Таблица1.E42" office:value-type="string">
            <text:p text:style-name="P28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2" office:value-type="string">
            <text:p text:style-name="P29"><text:span text:style-name="T10">0,25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04324290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3" office:value-type="string">
            <text:p text:style-name="P28"><text:span text:style-name="T10">Печерський р-н, вул. Басейна, 13</text:span></text:p>
          </table:table-cell>
          <table:table-cell table:style-name="Таблица1.C43" office:value-type="string">
            <text:p text:style-name="P28"><text:span text:style-name="T10">" Невідомий"</text:span></text:p>
          </table:table-cell>
          <table:table-cell table:style-name="Таблица1.D43" office:value-type="string">
            <text:p text:style-name="P28"><text:span text:style-name="T10">85564С</text:span></text:p>
          </table:table-cell>
          <table:table-cell table:style-name="Таблица1.E43" office:value-type="string">
            <text:p text:style-name="P28"><text:span text:style-name="T10">Тимчасова виносна спеціальна конструкція</text:span></text:p>
          </table:table-cell>
          <table:table-cell table:style-name="Таблица1.F43" office:value-type="string">
            <text:p text:style-name="P29"><text:span text:style-name="T10">1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86070932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4" office:value-type="string">
            <text:p text:style-name="P28"><text:span text:style-name="T10">Печерський р-н, вул. Басейна, 9</text:span></text:p>
          </table:table-cell>
          <table:table-cell table:style-name="Таблица1.C44" office:value-type="string">
            <text:p text:style-name="P28"><text:span text:style-name="T10">" Невідомий"</text:span></text:p>
          </table:table-cell>
          <table:table-cell table:style-name="Таблица1.D44" office:value-type="string">
            <text:p text:style-name="P28"><text:span text:style-name="T10">96569С</text:span></text:p>
          </table:table-cell>
          <table:table-cell table:style-name="Таблица1.E44" office:value-type="string">
            <text:p text:style-name="P28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4" office:value-type="string">
            <text:p text:style-name="P29"><text:span text:style-name="T10">1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36978755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5" office:value-type="string">
            <text:p text:style-name="P28"><text:span text:style-name="T10">Печерський р-н, вул. Басейна, 9</text:span></text:p>
          </table:table-cell>
          <table:table-cell table:style-name="Таблица1.C45" office:value-type="string">
            <text:p text:style-name="P28"><text:span text:style-name="T10">" Невідомий"</text:span></text:p>
          </table:table-cell>
          <table:table-cell table:style-name="Таблица1.D45" office:value-type="string">
            <text:p text:style-name="P28"><text:span text:style-name="T10">85645С</text:span></text:p>
          </table:table-cell>
          <table:table-cell table:style-name="Таблица1.E45" office:value-type="string">
            <text:p text:style-name="P28"><text:span text:style-name="T10">Банер, панно на тимчасовій споруді, паркані</text:span></text:p>
          </table:table-cell>
          <table:table-cell table:style-name="Таблица1.F45" office:value-type="string">
            <text:p text:style-name="P29"><text:span text:style-name="T10">1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70559252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6" office:value-type="string">
            <text:p text:style-name="P28"><text:span text:style-name="T10">Печерський р-н, вул. Басейна, 9</text:span></text:p>
          </table:table-cell>
          <table:table-cell table:style-name="Таблица1.C46" office:value-type="string">
            <text:p text:style-name="P28"><text:span text:style-name="T10">" Невідомий"</text:span></text:p>
          </table:table-cell>
          <table:table-cell table:style-name="Таблица1.D46" office:value-type="string">
            <text:p text:style-name="P28"><text:span text:style-name="T10">85646С</text:span></text:p>
          </table:table-cell>
          <table:table-cell table:style-name="Таблица1.E46" office:value-type="string">
            <text:p text:style-name="P28"><text:span text:style-name="T10">Банер, панно на тимчасовій </text:span><text:soft-page-break/><text:span text:style-name="T10">споруді, паркані</text:span></text:p>
          </table:table-cell>
          <table:table-cell table:style-name="Таблица1.F46" office:value-type="string">
            <text:p text:style-name="P29"><text:span text:style-name="T10">1</text:span></text:p>
          </table:table-cell>
          <table:table-cell table:style-name="Таблица1.G46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291137548956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7" office:value-type="string">
            <text:p text:style-name="P28"><text:span text:style-name="T10">Печерський р-н, вул. Басейна, 9</text:span></text:p>
          </table:table-cell>
          <table:table-cell table:style-name="Таблица1.C47" office:value-type="string">
            <text:p text:style-name="P28"><text:span text:style-name="T10">" Невідомий"</text:span></text:p>
          </table:table-cell>
          <table:table-cell table:style-name="Таблица1.D47" office:value-type="string">
            <text:p text:style-name="P28"><text:span text:style-name="T10">85641С</text:span></text:p>
          </table:table-cell>
          <table:table-cell table:style-name="Таблица1.E47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47" office:value-type="string">
            <text:p text:style-name="P29"><text:span text:style-name="T10">1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13762688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8" office:value-type="string">
            <text:p text:style-name="P28"><text:span text:style-name="T10">Печерський р-н, вул. Басейна, 9</text:span></text:p>
          </table:table-cell>
          <table:table-cell table:style-name="Таблица1.C48" office:value-type="string">
            <text:p text:style-name="P28"><text:span text:style-name="T10">" Невідомий"</text:span></text:p>
          </table:table-cell>
          <table:table-cell table:style-name="Таблица1.D48" office:value-type="string">
            <text:p text:style-name="P28"><text:span text:style-name="T10">34266С</text:span></text:p>
          </table:table-cell>
          <table:table-cell table:style-name="Таблица1.E48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9"><text:span text:style-name="T10">1,5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00429830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9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49" office:value-type="string">
            <text:p text:style-name="P28"><text:span text:style-name="T10">" Невідомий"</text:span></text:p>
          </table:table-cell>
          <table:table-cell table:style-name="Таблица1.D49" office:value-type="string">
            <text:p text:style-name="P28"><text:span text:style-name="T10">96559С</text:span></text:p>
          </table:table-cell>
          <table:table-cell table:style-name="Таблица1.E49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9"><text:span text:style-name="T10">0,2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98104863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0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50" office:value-type="string">
            <text:p text:style-name="P28"><text:span text:style-name="T10">" Невідомий"</text:span></text:p>
          </table:table-cell>
          <table:table-cell table:style-name="Таблица1.D50" office:value-type="string">
            <text:p text:style-name="P28"><text:span text:style-name="T10">96562С</text:span></text:p>
          </table:table-cell>
          <table:table-cell table:style-name="Таблица1.E50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50" office:value-type="string">
            <text:p text:style-name="P29"><text:span text:style-name="T10">0,3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92605204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1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51" office:value-type="string">
            <text:p text:style-name="P28"><text:span text:style-name="T10">" Невідомий"</text:span></text:p>
          </table:table-cell>
          <table:table-cell table:style-name="Таблица1.D51" office:value-type="string">
            <text:p text:style-name="P28"><text:span text:style-name="T10">96563С</text:span></text:p>
          </table:table-cell>
          <table:table-cell table:style-name="Таблица1.E51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51" office:value-type="string">
            <text:p text:style-name="P29"><text:span text:style-name="T10">0,2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00503077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2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52" office:value-type="string">
            <text:p text:style-name="P28"><text:span text:style-name="T10">" Невідомий"</text:span></text:p>
          </table:table-cell>
          <table:table-cell table:style-name="Таблица1.D52" office:value-type="string">
            <text:p text:style-name="P28"><text:span text:style-name="T10">96565С</text:span></text:p>
          </table:table-cell>
          <table:table-cell table:style-name="Таблица1.E52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52" office:value-type="string">
            <text:p text:style-name="P29"><text:span text:style-name="T10">0,2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46634311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3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53" office:value-type="string">
            <text:p text:style-name="P28"><text:span text:style-name="T10">" Невідомий"</text:span></text:p>
          </table:table-cell>
          <table:table-cell table:style-name="Таблица1.D53" office:value-type="string">
            <text:p text:style-name="P28"><text:span text:style-name="T10">96566С</text:span></text:p>
          </table:table-cell>
          <table:table-cell table:style-name="Таблица1.E53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53" office:value-type="string">
            <text:p text:style-name="P29"><text:span text:style-name="T10">0,25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95919062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4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54" office:value-type="string">
            <text:p text:style-name="P28"><text:span text:style-name="T10">" Невідомий"</text:span></text:p>
          </table:table-cell>
          <table:table-cell table:style-name="Таблица1.D54" office:value-type="string">
            <text:p text:style-name="P28"><text:span text:style-name="T10">96567С</text:span></text:p>
          </table:table-cell>
          <table:table-cell table:style-name="Таблица1.E54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54" office:value-type="string">
            <text:p text:style-name="P29"><text:span text:style-name="T10">0,1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252815452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5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55" office:value-type="string">
            <text:p text:style-name="P28"><text:span text:style-name="T10">" Невідомий"</text:span></text:p>
          </table:table-cell>
          <table:table-cell table:style-name="Таблица1.D55" office:value-type="string">
            <text:p text:style-name="P28"><text:span text:style-name="T10">96568С</text:span></text:p>
          </table:table-cell>
          <table:table-cell table:style-name="Таблица1.E55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55" office:value-type="string">
            <text:p text:style-name="P29"><text:span text:style-name="T10">0,25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75471912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6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56" office:value-type="string">
            <text:p text:style-name="P28"><text:span text:style-name="T10">" Невідомий"</text:span></text:p>
          </table:table-cell>
          <table:table-cell table:style-name="Таблица1.D56" office:value-type="string">
            <text:p text:style-name="P28"><text:span text:style-name="T10">96570С</text:span></text:p>
          </table:table-cell>
          <table:table-cell table:style-name="Таблица1.E56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56" office:value-type="string">
            <text:p text:style-name="P29"><text:span text:style-name="T10">0,2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94390729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7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57" office:value-type="string">
            <text:p text:style-name="P28"><text:span text:style-name="T10">" Невідомий"</text:span></text:p>
          </table:table-cell>
          <table:table-cell table:style-name="Таблица1.D57" office:value-type="string">
            <text:p text:style-name="P28"><text:span text:style-name="T10">96571С</text:span></text:p>
          </table:table-cell>
          <table:table-cell table:style-name="Таблица1.E57" office:value-type="string">
            <text:p text:style-name="P28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57" office:value-type="string">
            <text:p text:style-name="P29"><text:span text:style-name="T10">0,2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50920599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8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58" office:value-type="string">
            <text:p text:style-name="P28"><text:span text:style-name="T10">" Невідомий"</text:span></text:p>
          </table:table-cell>
          <table:table-cell table:style-name="Таблица1.D58" office:value-type="string">
            <text:p text:style-name="P28"><text:span text:style-name="T10">96572С</text:span></text:p>
          </table:table-cell>
          <table:table-cell table:style-name="Таблица1.E58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58" office:value-type="string">
            <text:p text:style-name="P29"><text:span text:style-name="T10">0,2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26341814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9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59" office:value-type="string">
            <text:p text:style-name="P28"><text:span text:style-name="T10">" Невідомий"</text:span></text:p>
          </table:table-cell>
          <table:table-cell table:style-name="Таблица1.D59" office:value-type="string">
            <text:p text:style-name="P28"><text:span text:style-name="T10">96574С</text:span></text:p>
          </table:table-cell>
          <table:table-cell table:style-name="Таблица1.E59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59" office:value-type="string">
            <text:p text:style-name="P29"><text:span text:style-name="T10">0,2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30127669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0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60" office:value-type="string">
            <text:p text:style-name="P28"><text:span text:style-name="T10">" Невідомий"</text:span></text:p>
          </table:table-cell>
          <table:table-cell table:style-name="Таблица1.D60" office:value-type="string">
            <text:p text:style-name="P28"><text:span text:style-name="T10">96576С</text:span></text:p>
          </table:table-cell>
          <table:table-cell table:style-name="Таблица1.E60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60" office:value-type="string">
            <text:p text:style-name="P29"><text:span text:style-name="T10">0,2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08691240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1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61" office:value-type="string">
            <text:p text:style-name="P28"><text:span text:style-name="T10">" Невідомий"</text:span></text:p>
          </table:table-cell>
          <table:table-cell table:style-name="Таблица1.D61" office:value-type="string">
            <text:p text:style-name="P28"><text:span text:style-name="T10">96577С</text:span></text:p>
          </table:table-cell>
          <table:table-cell table:style-name="Таблица1.E61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61" office:value-type="string">
            <text:p text:style-name="P29"><text:span text:style-name="T10">0,2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22990655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2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62" office:value-type="string">
            <text:p text:style-name="P28"><text:span text:style-name="T10">" Невідомий"</text:span></text:p>
          </table:table-cell>
          <table:table-cell table:style-name="Таблица1.D62" office:value-type="string">
            <text:p text:style-name="P28"><text:span text:style-name="T10">96579С</text:span></text:p>
          </table:table-cell>
          <table:table-cell table:style-name="Таблица1.E62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62" office:value-type="string">
            <text:p text:style-name="P29"><text:span text:style-name="T10">0,25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43929633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3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63" office:value-type="string">
            <text:p text:style-name="P28"><text:span text:style-name="T10">" Невідомий"</text:span></text:p>
          </table:table-cell>
          <table:table-cell table:style-name="Таблица1.D63" office:value-type="string">
            <text:p text:style-name="P28"><text:span text:style-name="T10">96580С</text:span></text:p>
          </table:table-cell>
          <table:table-cell table:style-name="Таблица1.E63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63" office:value-type="string">
            <text:p text:style-name="P29"><text:span text:style-name="T10">0,18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484057655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4" office:value-type="string">
            <text:p text:style-name="P28"><text:span text:style-name="T10">Подільський р-н, вул. Ярославська, 6</text:span></text:p>
          </table:table-cell>
          <table:table-cell table:style-name="Таблица1.C64" office:value-type="string">
            <text:p text:style-name="P28"><text:span text:style-name="T10">" Невідомий"</text:span></text:p>
          </table:table-cell>
          <table:table-cell table:style-name="Таблица1.D64" office:value-type="string">
            <text:p text:style-name="P28"><text:span text:style-name="T10">96581С</text:span></text:p>
          </table:table-cell>
          <table:table-cell table:style-name="Таблица1.E64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64" office:value-type="string">
            <text:p text:style-name="P29"><text:span text:style-name="T10">0,1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74917052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5" office:value-type="string">
            <text:p text:style-name="P28"><text:span text:style-name="T10">Святошинський р-н, просп. Курбаса Леся / ринок "Колібріс"</text:span></text:p>
          </table:table-cell>
          <table:table-cell table:style-name="Таблица1.C65" office:value-type="string">
            <text:p text:style-name="P28"><text:span text:style-name="T10">" Невідомий"</text:span></text:p>
          </table:table-cell>
          <table:table-cell table:style-name="Таблица1.D65" office:value-type="string">
            <text:p text:style-name="P28"><text:span text:style-name="T10">96589С</text:span></text:p>
          </table:table-cell>
          <table:table-cell table:style-name="Таблица1.E65" office:value-type="string">
            <text:p text:style-name="P28"><text:span text:style-name="T10">Тимчасова виносна спеціальна конструкція</text:span></text:p>
          </table:table-cell>
          <table:table-cell table:style-name="Таблица1.F65" office:value-type="string">
            <text:p text:style-name="P29"><text:span text:style-name="T10">1,2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21769224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6" office:value-type="string">
            <text:p text:style-name="P28"><text:span text:style-name="T10">Святошинський р-н, просп. Курбаса Леся /ринок "Колібріс"</text:span></text:p>
          </table:table-cell>
          <table:table-cell table:style-name="Таблица1.C66" office:value-type="string">
            <text:p text:style-name="P28"><text:span text:style-name="T10">" Невідомий"</text:span></text:p>
          </table:table-cell>
          <table:table-cell table:style-name="Таблица1.D66" office:value-type="string">
            <text:p text:style-name="P28"><text:span text:style-name="T10">96595С</text:span></text:p>
          </table:table-cell>
          <table:table-cell table:style-name="Таблица1.E66" office:value-type="string">
            <text:p text:style-name="P28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66" office:value-type="string">
            <text:p text:style-name="P29"><text:span text:style-name="T10">1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844577564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7" office:value-type="string">
            <text:p text:style-name="P28"><text:span text:style-name="T10">Святошинський р-н, просп. Курбаса Леся /ринок "Колібріс"</text:span></text:p>
          </table:table-cell>
          <table:table-cell table:style-name="Таблица1.C67" office:value-type="string">
            <text:p text:style-name="P28"><text:span text:style-name="T10">" Невідомий"</text:span></text:p>
          </table:table-cell>
          <table:table-cell table:style-name="Таблица1.D67" office:value-type="string">
            <text:p text:style-name="P28"><text:span text:style-name="T10">96610С</text:span></text:p>
          </table:table-cell>
          <table:table-cell table:style-name="Таблица1.E67" office:value-type="string">
            <text:p text:style-name="P28"><text:span text:style-name="T10">Конструкція на даху будинку (будівлі)</text:span></text:p>
          </table:table-cell>
          <table:table-cell table:style-name="Таблица1.F67" office:value-type="string">
            <text:p text:style-name="P29"><text:span text:style-name="T10">2,5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89642353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8" office:value-type="string">
            <text:p text:style-name="P28"><text:span text:style-name="T10">Святошинський р-н, просп. Курбаса Леся /ринок "Колібріс"</text:span></text:p>
          </table:table-cell>
          <table:table-cell table:style-name="Таблица1.C68" office:value-type="string">
            <text:p text:style-name="P28"><text:span text:style-name="T10">" Невідомий"</text:span></text:p>
          </table:table-cell>
          <table:table-cell table:style-name="Таблица1.D68" office:value-type="string">
            <text:p text:style-name="P28"><text:span text:style-name="T10">96603С</text:span></text:p>
          </table:table-cell>
          <table:table-cell table:style-name="Таблица1.E68" office:value-type="string">
            <text:p text:style-name="P28"><text:span text:style-name="T10">Конструкція на даху будинку (будівлі)</text:span></text:p>
          </table:table-cell>
          <table:table-cell table:style-name="Таблица1.F68" office:value-type="string">
            <text:p text:style-name="P29"><text:span text:style-name="T10">3,5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65056004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9" office:value-type="string">
            <text:p text:style-name="P28"><text:span text:style-name="T10">Святошинський р-н, просп. Курбаса Леся Ринок "Колібріс"</text:span></text:p>
          </table:table-cell>
          <table:table-cell table:style-name="Таблица1.C69" office:value-type="string">
            <text:p text:style-name="P28"><text:span text:style-name="T10">" Невідомий"</text:span></text:p>
          </table:table-cell>
          <table:table-cell table:style-name="Таблица1.D69" office:value-type="string">
            <text:p text:style-name="P28"><text:span text:style-name="T10">88027С</text:span></text:p>
          </table:table-cell>
          <table:table-cell table:style-name="Таблица1.E69" office:value-type="string">
            <text:p text:style-name="P28"><text:span text:style-name="T10">Конструкція на даху будинку (будівлі)</text:span></text:p>
          </table:table-cell>
          <table:table-cell table:style-name="Таблица1.F69" office:value-type="string">
            <text:p text:style-name="P29"><text:span text:style-name="T10">3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291134372162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0" office:value-type="string">
            <text:p text:style-name="P28"><text:span text:style-name="T10">Святошинський р-н, просп. Курбаса Леся, 8</text:span></text:p>
          </table:table-cell>
          <table:table-cell table:style-name="Таблица1.C70" office:value-type="string">
            <text:p text:style-name="P28"><text:span text:style-name="T10">" Невідомий"</text:span></text:p>
          </table:table-cell>
          <table:table-cell table:style-name="Таблица1.D70" office:value-type="string">
            <text:p text:style-name="P28"><text:span text:style-name="T10">96538С</text:span></text:p>
          </table:table-cell>
          <table:table-cell table:style-name="Таблица1.E70" office:value-type="string">
            <text:p text:style-name="P28"><text:span text:style-name="T10">Банер, панно на фасаді будинку (будівлі)</text:span></text:p>
          </table:table-cell>
          <table:table-cell table:style-name="Таблица1.F70" office:value-type="string">
            <text:p text:style-name="P29"><text:span text:style-name="T10">1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74950470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1" office:value-type="string">
            <text:p text:style-name="P28"><text:span text:style-name="T10">Святошинський р-н, просп. Курбаса Леся, 8</text:span></text:p>
          </table:table-cell>
          <table:table-cell table:style-name="Таблица1.C71" office:value-type="string">
            <text:p text:style-name="P28"><text:span text:style-name="T10">" Невідомий"</text:span></text:p>
          </table:table-cell>
          <table:table-cell table:style-name="Таблица1.D71" office:value-type="string">
            <text:p text:style-name="P28"><text:span text:style-name="T10">96539С</text:span></text:p>
          </table:table-cell>
          <table:table-cell table:style-name="Таблица1.E71" office:value-type="string">
            <text:p text:style-name="P28"><text:span text:style-name="T10">Банер, панно на фасаді будинку (будівлі)</text:span></text:p>
          </table:table-cell>
          <table:table-cell table:style-name="Таблица1.F71" office:value-type="string">
            <text:p text:style-name="P29"><text:span text:style-name="T10">0,6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52710824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2" office:value-type="string">
            <text:p text:style-name="P28"><text:span text:style-name="T10">Святошинський р-н, просп. Курбаса Леся, 8</text:span></text:p>
          </table:table-cell>
          <table:table-cell table:style-name="Таблица1.C72" office:value-type="string">
            <text:p text:style-name="P28"><text:span text:style-name="T10">" Невідомий"</text:span></text:p>
          </table:table-cell>
          <table:table-cell table:style-name="Таблица1.D72" office:value-type="string">
            <text:p text:style-name="P28"><text:span text:style-name="T10">96542С</text:span></text:p>
          </table:table-cell>
          <table:table-cell table:style-name="Таблица1.E72" office:value-type="string">
            <text:p text:style-name="P28"><text:span text:style-name="T10">Банер, панно на фасаді будинку (будівлі)</text:span></text:p>
          </table:table-cell>
          <table:table-cell table:style-name="Таблица1.F72" office:value-type="string">
            <text:p text:style-name="P29"><text:span text:style-name="T10">0,6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98641227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3" office:value-type="string">
            <text:p text:style-name="P28"><text:span text:style-name="T10">Святошинський р-н, просп. Курбаса Леся, 8</text:span></text:p>
          </table:table-cell>
          <table:table-cell table:style-name="Таблица1.C73" office:value-type="string">
            <text:p text:style-name="P28"><text:span text:style-name="T10">" Невідомий"</text:span></text:p>
          </table:table-cell>
          <table:table-cell table:style-name="Таблица1.D73" office:value-type="string">
            <text:p text:style-name="P28"><text:span text:style-name="T10">96537С</text:span></text:p>
          </table:table-cell>
          <table:table-cell table:style-name="Таблица1.E73" office:value-type="string">
            <text:p text:style-name="P28"><text:span text:style-name="T10">Банер, панно на фасаді будинку (будівлі)</text:span></text:p>
          </table:table-cell>
          <table:table-cell table:style-name="Таблица1.F73" office:value-type="string">
            <text:p text:style-name="P29"><text:span text:style-name="T10">1,44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19384307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4" office:value-type="string">
            <text:p text:style-name="P28"><text:span text:style-name="T10">Шевченківський р-н, вул. Січових Стрільців (Артема), 11</text:span></text:p>
          </table:table-cell>
          <table:table-cell table:style-name="Таблица1.C74" office:value-type="string">
            <text:p text:style-name="P28"><text:span text:style-name="T10">" Невідомий"</text:span></text:p>
          </table:table-cell>
          <table:table-cell table:style-name="Таблица1.D74" office:value-type="string">
            <text:p text:style-name="P28"><text:span text:style-name="T10">96609С</text:span></text:p>
          </table:table-cell>
          <table:table-cell table:style-name="Таблица1.E74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74" office:value-type="string">
            <text:p text:style-name="P29"><text:span text:style-name="T10">0,4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2178473426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5" office:value-type="string">
            <text:p text:style-name="P28"><text:span text:style-name="T10">Шевченківський р-н, вул. Січових Стрільців (Артема), 11</text:span></text:p>
          </table:table-cell>
          <table:table-cell table:style-name="Таблица1.C75" office:value-type="string">
            <text:p text:style-name="P28"><text:span text:style-name="T10">" Невідомий"</text:span></text:p>
          </table:table-cell>
          <table:table-cell table:style-name="Таблица1.D75" office:value-type="string">
            <text:p text:style-name="P28"><text:span text:style-name="T10">96611С</text:span></text:p>
          </table:table-cell>
          <table:table-cell table:style-name="Таблица1.E75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75" office:value-type="string">
            <text:p text:style-name="P29"><text:span text:style-name="T10">1,4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28690232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6" office:value-type="string">
            <text:p text:style-name="P28"><text:span text:style-name="T10">Шевченківський р-н, вул. Січових Стрільців (Артема), 11</text:span></text:p>
          </table:table-cell>
          <table:table-cell table:style-name="Таблица1.C76" office:value-type="string">
            <text:p text:style-name="P28"><text:span text:style-name="T10">" Невідомий"</text:span></text:p>
          </table:table-cell>
          <table:table-cell table:style-name="Таблица1.D76" office:value-type="string">
            <text:p text:style-name="P28"><text:span text:style-name="T10">96612С</text:span></text:p>
          </table:table-cell>
          <table:table-cell table:style-name="Таблица1.E76" office:value-type="string">
            <text:p text:style-name="P28"><text:span text:style-name="T10">Тимчасова виносна спеціальна конструкція</text:span></text:p>
          </table:table-cell>
          <table:table-cell table:style-name="Таблица1.F76" office:value-type="string">
            <text:p text:style-name="P29"><text:span text:style-name="T10">1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072766044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7" office:value-type="string">
            <text:p text:style-name="P28"><text:span text:style-name="T10">Шевченківський р-н, вул. Січових Стрільців (Артема), 11</text:span></text:p>
          </table:table-cell>
          <table:table-cell table:style-name="Таблица1.C77" office:value-type="string">
            <text:p text:style-name="P28"><text:span text:style-name="T10">" Невідомий"</text:span></text:p>
          </table:table-cell>
          <table:table-cell table:style-name="Таблица1.D77" office:value-type="string">
            <text:p text:style-name="P28"><text:span text:style-name="T10">96608С</text:span></text:p>
          </table:table-cell>
          <table:table-cell table:style-name="Таблица1.E77" office:value-type="string">
            <text:p text:style-name="P28"><text:span text:style-name="T10">Спеціальна рекламна конструкція на фасаді будинку (будівлі)</text:span></text:p>
          </table:table-cell>
          <table:table-cell table:style-name="Таблица1.F77" office:value-type="string">
            <text:p text:style-name="P29"><text:span text:style-name="T10">0,26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33264084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8" office:value-type="string">
            <text:p text:style-name="P28"><text:span text:style-name="T10">Святошинський р-н, </text:span></text:p>
            <text:p text:style-name="P28"><text:span text:style-name="T10">вул. Кржижановського, 1 /5-та ел. опора від просп. Вернадського</text:span></text:p>
          </table:table-cell>
          <table:table-cell table:style-name="Таблица1.C78" office:value-type="string">
            <text:p text:style-name="P28"><text:span text:style-name="T10">" Невідомий"</text:span></text:p>
          </table:table-cell>
          <table:table-cell table:style-name="Таблица1.D78" office:value-type="string">
            <text:p text:style-name="P28"><text:span text:style-name="T10">91939С</text:span></text:p>
          </table:table-cell>
          <table:table-cell table:style-name="Таблица1.E78" office:value-type="string">
            <text:p text:style-name="P28"><text:span text:style-name="T10">Холдер понад 1 кв.м.</text:span></text:p>
          </table:table-cell>
          <table:table-cell table:style-name="Таблица1.F78" office:value-type="string">
            <text:p text:style-name="P29"><text:span text:style-name="T10">1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291139600211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9" office:value-type="string">
            <text:p text:style-name="P28"><text:span text:style-name="T10">Святошинський р-н, </text:span></text:p>
            <text:p text:style-name="P28"><text:span text:style-name="T10">вул. Кржижановського, 3 /навпроти входу </text:span></text:p>
            <text:p text:style-name="P28"><text:bookmark text:name="_GoBack"/><text:span text:style-name="T10">в НДІ</text:span></text:p>
          </table:table-cell>
          <table:table-cell table:style-name="Таблица1.C79" office:value-type="string">
            <text:p text:style-name="P28"><text:span text:style-name="T10">" Невідомий"</text:span></text:p>
          </table:table-cell>
          <table:table-cell table:style-name="Таблица1.D79" office:value-type="string">
            <text:p text:style-name="P28"><text:span text:style-name="T10">91940С</text:span></text:p>
          </table:table-cell>
          <table:table-cell table:style-name="Таблица1.E79" office:value-type="string">
            <text:p text:style-name="P28"><text:span text:style-name="T10">Холдер понад 1 кв.м.</text:span></text:p>
          </table:table-cell>
          <table:table-cell table:style-name="Таблица1.F79" office:value-type="string">
            <text:p text:style-name="P29"><text:span text:style-name="T10">1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8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6</meta:editing-cycles>
    <meta:print-date>2019-02-04T09:35:00</meta:print-date>
    <meta:creation-date>2019-02-04T08:50:00</meta:creation-date>
    <dc:date>2019-02-04T09:38:00</dc:date>
    <meta:editing-duration>PT5M</meta:editing-duration>
    <meta:generator>LibreOffice/6.1.4.2$Windows_X86_64 LibreOffice_project/9d0f32d1f0b509096fd65e0d4bec26ddd1938fd3</meta:generator>
    <meta:document-statistic meta:table-count="1" meta:image-count="0" meta:object-count="1" meta:page-count="8" meta:paragraph-count="583" meta:word-count="1702" meta:character-count="12366" meta:non-whitespace-character-count="10514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