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07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7.823cm"/>
          <style:tab-stop style:position="13.573cm"/>
          <style:tab-stop style:position="16.073cm"/>
          <style:tab-stop style:position="22.574cm"/>
          <style:tab-stop style:position="24.074cm"/>
        </style:tab-stops>
      </style:paragraph-properties>
    </style:style>
    <style:style style:name="P26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7" style:family="paragraph" style:parent-style-name="Heading_20_6">
      <style:paragraph-properties fo:margin-left="0cm" fo:margin-right="0cm" fo:text-indent="0cm" style:auto-text-indent="false"/>
    </style:style>
    <style:style style:name="P28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6" text:outline-level="2"/>
      <text:h text:style-name="Heading_20_2" text:outline-level="2"><text:span text:style-name="T5">Н А К А З</text:span></text:h>
      <text:p text:style-name="P1"/>
      <text:p text:style-name="P3"><text:span text:style-name="T6">29.01.2019</text:span><text:span text:style-name="T7"> <text:s text:c="3"/><text:tab/><text:tab/> <text:s text:c="54"/><text:tab/><text:tab/><text:tab/><text:tab/><text:tab/> <text:s/></text:span><text:span text:style-name="T6">№130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2"/>
      <text:p text:style-name="P15"><text:span text:style-name="T8">1.1. Забезпечити демонтаж рекламних засобів у кількості 19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8" text:outline-level="6"/>
      <text:p text:style-name="P4"/>
      <text:h text:style-name="P27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9 січня 2019</text:span><text:span text:style-name="T9"> </text:span><text:span text:style-name="T8"><text:s/>№130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мо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4081191764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</text:span></text:p>
            <text:p text:style-name="P21"><text:span text:style-name="T10">вул. Володимирська, 61/11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61358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,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434941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</text:span></text:p>
            <text:p text:style-name="P21"><text:span text:style-name="T10">вул. Володимирська, 61/11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61359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0,2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684067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Володимирська, 65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61643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3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3486016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Володимирська, 65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61644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0,5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283260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олодимирська, 65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61645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2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998805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олодимирська, 65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5997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0,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1834237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олодимирська, 65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6002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0,7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676839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6013С</text:span></text:p>
          </table:table-cell>
          <table:table-cell table:style-name="Таблица1.E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" office:value-type="string">
            <text:p text:style-name="P22"><text:span text:style-name="T10">1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02969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61653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4949852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6007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0,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093770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6010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288392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олодимирська, 67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6015С</text:span></text:p>
          </table:table-cell>
          <table:table-cell table:style-name="Таблица1.E1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150914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олодимирська, 69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54575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67403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Володимирська, 69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54571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0,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282882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Володимирська, 69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6048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1,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401440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Володимирська, 69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6046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0,7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739336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Володимирська, 71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54586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18" office:value-type="string">
            <text:p text:style-name="P22"><text:span text:style-name="T10">0,7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397923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Володимирська, 71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15233С</text:span></text:p>
          </table:table-cell>
          <table:table-cell table:style-name="Таблица1.E1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850431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Володимирська, 71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54587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870654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Володимирська, 76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54346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4,5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795851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Володимирська, 76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6087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303766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Володимирська, 76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6090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865052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Володимирська, 76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6078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1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104906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Володимирська, 79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61699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4799285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Володимирська, 79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6073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318382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61305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0,2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413835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61304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28" office:value-type="string">
            <text:p text:style-name="P22"><text:span text:style-name="T10">0,75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301853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61303С</text:span></text:p>
          </table:table-cell>
          <table:table-cell table:style-name="Таблица1.E2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0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799425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61302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0,5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3531711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61301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0,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827499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61297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2" office:value-type="string">
            <text:p text:style-name="P22"><text:span text:style-name="T10">0,5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19923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61295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0,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225625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61315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0,5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788863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61310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0,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473126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61309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0,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32364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61312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0,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93660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вул. Льва Толстого, 9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61311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0,5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005435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просп. Науки, 30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6079С</text:span></text:p>
          </table:table-cell>
          <table:table-cell table:style-name="Таблица1.E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9" office:value-type="string">
            <text:p text:style-name="P22"><text:span text:style-name="T10">1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069366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просп. Науки, 30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6080С</text:span></text:p>
          </table:table-cell>
          <table:table-cell table:style-name="Таблица1.E40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1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647232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просп. Науки, 30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74027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3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614599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Голосіївський р-н, просп. Науки, 30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39999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884918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6096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2,6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4102974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6094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2,6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840440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6092С</text:span></text:p>
          </table:table-cell>
          <table:table-cell table:style-name="Таблица1.E4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5" office:value-type="string">
            <text:p text:style-name="P22"><text:span text:style-name="T10">9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29021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6091С</text:span></text:p>
          </table:table-cell>
          <table:table-cell table:style-name="Таблица1.E4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6" office:value-type="string">
            <text:p text:style-name="P22"><text:span text:style-name="T10">9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57325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6077С</text:span></text:p>
          </table:table-cell>
          <table:table-cell table:style-name="Таблица1.E47" office:value-type="string">
            <text:p text:style-name="P21"><text:span text:style-name="T10">Банер, панно на фасаді будинку (будівлі), споруди</text:span></text:p>
          </table:table-cell>
          <table:table-cell table:style-name="Таблица1.F47" office:value-type="string">
            <text:p text:style-name="P22"><text:span text:style-name="T10">12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3850621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6086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5,4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629864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6085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9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08313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6084С</text:span></text:p>
          </table:table-cell>
          <table:table-cell table:style-name="Таблица1.E50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  <text:p text:style-name="P23"/>
          </table:table-cell>
          <table:table-cell table:style-name="Таблица1.F50" office:value-type="string">
            <text:p text:style-name="P22"><text:span text:style-name="T10">1,3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658339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6082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, що </text:span><text:soft-page-break/><text:span text:style-name="T10">розміщується під кутом до фасаду будинку (будівлі)</text:span></text:p>
          </table:table-cell>
          <table:table-cell table:style-name="Таблица1.F51" office:value-type="string">
            <text:p text:style-name="P22"><text:span text:style-name="T10">2,4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873078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еснянський р-н, вул. Оноре де Бальзака, 94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6088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4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132018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еснянський р-н, вул. Радунська, 3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5996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3" office:value-type="string">
            <text:p text:style-name="P22"><text:span text:style-name="T10">4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897718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еснянський р-н, вул. Радунська, 3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5999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4" office:value-type="string">
            <text:p text:style-name="P22"><text:span text:style-name="T10">4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39211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ніпровський р-н, вул. Миропільська, 13б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5734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5" office:value-type="string">
            <text:p text:style-name="P22"><text:span text:style-name="T10">1,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040932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5938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10,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58454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5930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2,4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375952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5936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10,5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845052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5929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2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4955876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5933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1,7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32502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5931С</text:span></text:p>
          </table:table-cell>
          <table:table-cell table:style-name="Таблица1.E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1" office:value-type="string">
            <text:p text:style-name="P22"><text:span text:style-name="T10">2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475481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ніпровський р-н, вул. Попудренка, 7-А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5932С</text:span></text:p>
          </table:table-cell>
          <table:table-cell table:style-name="Таблица1.E62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62" office:value-type="string">
            <text:p text:style-name="P22"><text:span text:style-name="T10">2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40793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ніпровський р-н, вул. Регенераторна, 4 /корпус 10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83186С</text:span></text:p>
          </table:table-cell>
          <table:table-cell table:style-name="Таблица1.E6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3" office:value-type="string">
            <text:p text:style-name="P22"><text:span text:style-name="T10">1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806551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ніпровський р-н, вул. Регенераторна, 4 /корпус 10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83187С</text:span></text:p>
          </table:table-cell>
          <table:table-cell table:style-name="Таблица1.E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2"><text:span text:style-name="T10">0,5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441315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ніпровський р-н, вул. Регенераторна, 4 /корпус 10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83188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0,3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807586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ніпровський р-н, вул. Регенераторна, 4 /корпус 10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6068С</text:span></text:p>
          </table:table-cell>
          <table:table-cell table:style-name="Таблица1.E6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6" office:value-type="string">
            <text:p text:style-name="P22"><text:span text:style-name="T10">1,2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952088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ніпровський р-н, просп. Соборності (Возз'єднання), 17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83191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1,2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881993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ніпровський р-н, просп. Соборності (Возз'єднання), 17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6072С</text:span></text:p>
          </table:table-cell>
          <table:table-cell table:style-name="Таблица1.E68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68" office:value-type="string">
            <text:p text:style-name="P22"><text:span text:style-name="T10">0,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78289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ніпровський р-н, просп. Соборності (Возз'єднання), 17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76793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1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130578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ніпровський р-н, просп. Соборності (Возз'єднання), 8/2 /між буд.10/1 та буд.8/2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6100С</text:span></text:p>
          </table:table-cell>
          <table:table-cell table:style-name="Таблица1.E7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0" office:value-type="string">
            <text:p text:style-name="P22"><text:span text:style-name="T10">1,2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864438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5917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1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122636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5919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72" office:value-type="string">
            <text:p text:style-name="P22"><text:span text:style-name="T10">1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416965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5921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1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06808697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5927С</text:span></text:p>
          </table:table-cell>
          <table:table-cell table:style-name="Таблица1.E7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4" office:value-type="string">
            <text:p text:style-name="P22"><text:span text:style-name="T10">4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98894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5925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3,1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717134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5926С</text:span></text:p>
          </table:table-cell>
          <table:table-cell table:style-name="Таблица1.E76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76" office:value-type="string">
            <text:p text:style-name="P22"><text:span text:style-name="T10">0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292168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Оболонський р-н, вул. Героїв Дніпра, 43-В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5924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3,1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098129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ечерський р-н, вул. Левандовська (Аніщенка), 12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5918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8" office:value-type="string">
            <text:p text:style-name="P22"><text:span text:style-name="T10">1,5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4718764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ечерський р-н, вул. Левандовська (Аніщенка), 12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5923С</text:span></text:p>
          </table:table-cell>
          <table:table-cell table:style-name="Таблица1.E79" office:value-type="string">
            <text:p text:style-name="P21"><text:span text:style-name="T10">Тумба, що стоїть окремо</text:span></text:p>
          </table:table-cell>
          <table:table-cell table:style-name="Таблица1.F79" office:value-type="string">
            <text:p text:style-name="P22"><text:span text:style-name="T10">1,5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211520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ечерський р-н, вул. Левандовська (Аніщенка), 12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5920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0" office:value-type="string">
            <text:p text:style-name="P22"><text:span text:style-name="T10">0,5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130082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ечерський р-н, вул. Левандовська (Аніщенка), 12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5916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1" office:value-type="string">
            <text:p text:style-name="P22"><text:span text:style-name="T10">0,5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718347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ечерський р-н, пров. (Іванова Андрія) Бутишев, 12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5915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</table:table-cell>
          <table:table-cell table:style-name="Таблица1.F82" office:value-type="string">
            <text:p text:style-name="P22"><text:span text:style-name="T10">1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613436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ечерський р-н, пров. (Іванова Андрія) Бутишев, 12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5913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3" office:value-type="string">
            <text:p text:style-name="P22"><text:span text:style-name="T10">3,5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07306292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ечерський р-н, пров. (Іванова Андрія) Бутишев, 12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5912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4" office:value-type="string">
            <text:p text:style-name="P22"><text:span text:style-name="T10">0,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966901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ечерський р-н, пров. (Іванова Андрія) Бутишев, 13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5911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5" office:value-type="string">
            <text:p text:style-name="P22"><text:span text:style-name="T10">0,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224785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одільський р-н, вул. Введенська, 1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5943С</text:span></text:p>
          </table:table-cell>
          <table:table-cell table:style-name="Таблица1.E8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6" office:value-type="string">
            <text:p text:style-name="P22"><text:span text:style-name="T10">0,4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4115307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одільський р-н, вул. Кирилівська </text:span></text:p>
            <text:p text:style-name="P21"><text:span text:style-name="T10">(Фрунзе), 15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5947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7" office:value-type="string">
            <text:p text:style-name="P22"><text:span text:style-name="T10">0,7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265858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одільський р-н, вул. Кирилівська </text:span></text:p>
            <text:p text:style-name="P21"><text:span text:style-name="T10">(Фрунзе), 20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5945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8" office:value-type="string">
            <text:p text:style-name="P22"><text:span text:style-name="T10">7,5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530740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Подільський р-н, вул. Кирилівська </text:span></text:p>
            <text:p text:style-name="P21"><text:span text:style-name="T10">(Фрунзе), 20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5944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9" office:value-type="string">
            <text:p text:style-name="P22"><text:span text:style-name="T10">0,75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4930853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Подільський р-н, вул. Кирилівська </text:span></text:p>
            <text:p text:style-name="P21"><text:span text:style-name="T10">(Фрунзе), 24-а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5965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0,3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347398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вул. Кирилівська </text:span></text:p>
            <text:p text:style-name="P21"><text:span text:style-name="T10">(Фрунзе), 24-а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5964С</text:span></text:p>
          </table:table-cell>
          <table:table-cell table:style-name="Таблица1.E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1" office:value-type="string">
            <text:p text:style-name="P22"><text:span text:style-name="T10">0,8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56091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вул. Межигірська, 46/24 /вул. Оболонська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6016С</text:span></text:p>
          </table:table-cell>
          <table:table-cell table:style-name="Таблица1.E92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92" office:value-type="string">
            <text:p text:style-name="P22"><text:span text:style-name="T10">1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4990119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одільський р-н, вул. Оболонська, 13-15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5986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3" office:value-type="string">
            <text:p text:style-name="P22"><text:span text:style-name="T10">0,8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662438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Подільський р-н, вул. Оболонська, 13-15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5988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4" office:value-type="string">
            <text:p text:style-name="P22"><text:span text:style-name="T10">0,3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09319578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Подільський р-н, вул. Оболонська, 13-15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5989С</text:span></text:p>
          </table:table-cell>
          <table:table-cell table:style-name="Таблица1.E9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5" office:value-type="string">
            <text:p text:style-name="P22"><text:span text:style-name="T10">0,3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565821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Подільський р-н, вул. Оболонська, 21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6003С</text:span></text:p>
          </table:table-cell>
          <table:table-cell table:style-name="Таблица1.E9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6" office:value-type="string">
            <text:p text:style-name="P22"><text:span text:style-name="T10">1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1528788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Подільський р-н, вул. Оболонська, 25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6037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1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144957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Подільський р-н, вул. Оболонська, 25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6038С</text:span></text:p>
          </table:table-cell>
          <table:table-cell table:style-name="Таблица1.E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8" office:value-type="string">
            <text:p text:style-name="P22"><text:span text:style-name="T10">1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074749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Подільський р-н, вул. Оболонська, 26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6033С</text:span></text:p>
          </table:table-cell>
          <table:table-cell table:style-name="Таблица1.E9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9" office:value-type="string">
            <text:p text:style-name="P22"><text:span text:style-name="T10">0,8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303676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Подільський р-н, вул. Оболонська, 26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6034С</text:span></text:p>
          </table:table-cell>
          <table:table-cell table:style-name="Таблица1.E10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0" office:value-type="string">
            <text:p text:style-name="P22"><text:span text:style-name="T10">0,8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289827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Подільський р-н, вул. Оболонська, 26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6031С</text:span></text:p>
          </table:table-cell>
          <table:table-cell table:style-name="Таблица1.E10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1" office:value-type="string">
            <text:p text:style-name="P22"><text:span text:style-name="T10">1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163138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Подільський р-н, вул. Оболонська, 26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6030С</text:span></text:p>
          </table:table-cell>
          <table:table-cell table:style-name="Таблица1.E10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2" office:value-type="string">
            <text:p text:style-name="P22"><text:span text:style-name="T10">1,45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339130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одільський р-н, вул. Оболонська, 26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6027С</text:span></text:p>
          </table:table-cell>
          <table:table-cell table:style-name="Таблица1.E10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3" office:value-type="string">
            <text:p text:style-name="P22"><text:span text:style-name="T10">1,3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1109627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Подільський р-н, вул. Оболонська, 29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6042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104" office:value-type="string">
            <text:p text:style-name="P22"><text:span text:style-name="T10">0,5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226480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Подільський р-н, вул. Оболонська, 29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6041С</text:span></text:p>
          </table:table-cell>
          <table:table-cell table:style-name="Таблица1.E10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5" office:value-type="string">
            <text:p text:style-name="P22"><text:span text:style-name="T10">0,5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627991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Подільський р-н, вул. Оболонська, 35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6047С</text:span></text:p>
          </table:table-cell>
          <table:table-cell table:style-name="Таблица1.E10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6" office:value-type="string">
            <text:p text:style-name="P22"><text:span text:style-name="T10">1,12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15282785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Подільський р-н, вул. Оболонська, 37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6055С</text:span></text:p>
          </table:table-cell>
          <table:table-cell table:style-name="Таблица1.E10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7" office:value-type="string">
            <text:p text:style-name="P22"><text:span text:style-name="T10">1,5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149891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Подільський р-н, вул. Оболонська, 4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5979С</text:span></text:p>
          </table:table-cell>
          <table:table-cell table:style-name="Таблица1.E10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8" office:value-type="string">
            <text:p text:style-name="P22"><text:span text:style-name="T10">1,1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853675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Святошинський р-н, вул. Жмеринська, 1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6012С</text:span></text:p>
          </table:table-cell>
          <table:table-cell table:style-name="Таблица1.E10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9" office:value-type="string">
            <text:p text:style-name="P22"><text:span text:style-name="T10">2,4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99733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Святошинський р-н, вул. Жмеринська, 11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25258С</text:span></text:p>
          </table:table-cell>
          <table:table-cell table:style-name="Таблица1.E110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10" office:value-type="string">
            <text:p text:style-name="P22"><text:span text:style-name="T10">1,5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993493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Святошинський р-н, вул. Жмеринська, 11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25259С</text:span></text:p>
          </table:table-cell>
          <table:table-cell table:style-name="Таблица1.E11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11" office:value-type="string">
            <text:p text:style-name="P22"><text:span text:style-name="T10">1,5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652197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Святошинський р-н, </text:span></text:p>
            <text:p text:style-name="P21"><text:span text:style-name="T10">вул. Жмеринська, 22-24-В /між будинками </text:span></text:p>
            <text:p text:style-name="P21"><text:span text:style-name="T10">(вул. Святошинська, 34)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5961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2" office:value-type="string">
            <text:p text:style-name="P22"><text:span text:style-name="T10">4,4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30900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Святошинський р-н, </text:span></text:p>
            <text:p text:style-name="P21"><text:span text:style-name="T10">вул. Жмеринська, 22-24-В /між будинками</text:span></text:p>
            <text:p text:style-name="P21"><text:span text:style-name="T10">(вул. Святошинська, 34)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5960С</text:span></text:p>
          </table:table-cell>
          <table:table-cell table:style-name="Таблица1.E1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3" office:value-type="string">
            <text:p text:style-name="P22"><text:span text:style-name="T10">4,4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546499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6036С</text:span></text:p>
          </table:table-cell>
          <table:table-cell table:style-name="Таблица1.E11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4" office:value-type="string">
            <text:p text:style-name="P22"><text:span text:style-name="T10">2,5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641069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6035С</text:span></text:p>
          </table:table-cell>
          <table:table-cell table:style-name="Таблица1.E1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5" office:value-type="string">
            <text:p text:style-name="P22"><text:span text:style-name="T10">9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611204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6028С</text:span></text:p>
          </table:table-cell>
          <table:table-cell table:style-name="Таблица1.E1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6" office:value-type="string">
            <text:p text:style-name="P22"><text:span text:style-name="T10">6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319189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6017С</text:span></text:p>
          </table:table-cell>
          <table:table-cell table:style-name="Таблица1.E117" office:value-type="string">
            <text:p text:style-name="P21"><text:span text:style-name="T10">Банер, панно на фасаді будинку (будівлі) та/або будівельних риштуваннях</text:span></text:p>
            <text:p text:style-name="P23"/>
          </table:table-cell>
          <table:table-cell table:style-name="Таблица1.F117" office:value-type="string">
            <text:p text:style-name="P22"><text:span text:style-name="T10">0,96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344531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Святошинський р-н, вул. Жмеринська, 24-В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6014С</text:span></text:p>
          </table:table-cell>
          <table:table-cell table:style-name="Таблица1.E1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8" office:value-type="string">
            <text:p text:style-name="P22"><text:span text:style-name="T10">2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241736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5980С</text:span></text:p>
          </table:table-cell>
          <table:table-cell table:style-name="Таблица1.E119" office:value-type="string">
            <text:p text:style-name="P21"><text:span text:style-name="T10">Банер, панно на фасаді будинку (будівлі) та/або </text:span><text:soft-page-break/><text:span text:style-name="T10">будівельних риштуваннях</text:span></text:p>
          </table:table-cell>
          <table:table-cell table:style-name="Таблица1.F119" office:value-type="string">
            <text:p text:style-name="P22"><text:span text:style-name="T10">2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200426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5971С</text:span></text:p>
          </table:table-cell>
          <table:table-cell table:style-name="Таблица1.E12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0" office:value-type="string">
            <text:p text:style-name="P22"><text:span text:style-name="T10">22,5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633979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5977С</text:span></text:p>
          </table:table-cell>
          <table:table-cell table:style-name="Таблица1.E12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1" office:value-type="string">
            <text:p text:style-name="P22"><text:span text:style-name="T10">4,5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895062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6009С</text:span></text:p>
          </table:table-cell>
          <table:table-cell table:style-name="Таблица1.E1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2" office:value-type="string">
            <text:p text:style-name="P22"><text:span text:style-name="T10">0,5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107092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6005С</text:span></text:p>
          </table:table-cell>
          <table:table-cell table:style-name="Таблица1.E1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3" office:value-type="string">
            <text:p text:style-name="P22"><text:span text:style-name="T10">0,5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451914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6004С</text:span></text:p>
          </table:table-cell>
          <table:table-cell table:style-name="Таблица1.E1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4" office:value-type="string">
            <text:p text:style-name="P22"><text:span text:style-name="T10">0,5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74280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6001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5" office:value-type="string">
            <text:p text:style-name="P22"><text:span text:style-name="T10">2,4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8302605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5998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6" office:value-type="string">
            <text:p text:style-name="P22"><text:span text:style-name="T10">2,4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5285762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Святошинський р-н, вул. Жмеринська, 5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5994С</text:span></text:p>
          </table:table-cell>
          <table:table-cell table:style-name="Таблица1.E12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7" office:value-type="string">
            <text:p text:style-name="P22"><text:span text:style-name="T10">1,5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390150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Святошинський р-н, вул. Жмеринська, 5 /за парканом (200м до вул. Святошинська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5955С</text:span></text:p>
          </table:table-cell>
          <table:table-cell table:style-name="Таблица1.E128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128" office:value-type="string">
            <text:p text:style-name="P22"><text:span text:style-name="T10">10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4937277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Святошинський р-н, просп. Курбаса Леся Ринок "Колібріс"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62429С</text:span></text:p>
          </table:table-cell>
          <table:table-cell table:style-name="Таблица1.E1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9" office:value-type="string">
            <text:p text:style-name="P22"><text:span text:style-name="T10">1,4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840941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Святошинський р-н, </text:span></text:p>
            <text:p text:style-name="P21"><text:span text:style-name="T10">просп. Курбаса Леся, 6-Г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96075С</text:span></text:p>
          </table:table-cell>
          <table:table-cell table:style-name="Таблица1.E1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0" office:value-type="string">
            <text:p text:style-name="P22"><text:span text:style-name="T10">1,6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06132050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Солом'янський р-н, вул. Ернста, 4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95983С</text:span></text:p>
          </table:table-cell>
          <table:table-cell table:style-name="Таблица1.E131" office:value-type="string">
            <text:p text:style-name="P21"><text:span text:style-name="T10">Електронне табло, "рядок, що біжить", світлова газета, які розташовані на фасаді</text:span></text:p>
          </table:table-cell>
          <table:table-cell table:style-name="Таблица1.F131" office:value-type="string">
            <text:p text:style-name="P22"><text:span text:style-name="T10">0,25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258404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Солом'янський р-н, вул. Ернста, 4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95982С</text:span></text:p>
          </table:table-cell>
          <table:table-cell table:style-name="Таблица1.E13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2" office:value-type="string">
            <text:p text:style-name="P22"><text:span text:style-name="T10">0,49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913463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Солом'янський р-н, вул. Ернста, 4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95978С</text:span></text:p>
          </table:table-cell>
          <table:table-cell table:style-name="Таблица1.E13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3" office:value-type="string">
            <text:p text:style-name="P22"><text:span text:style-name="T10">0,25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274719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Солом'янський р-н, вул. Ернста, 4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5972С</text:span></text:p>
          </table:table-cell>
          <table:table-cell table:style-name="Таблица1.E1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4" office:value-type="string">
            <text:p text:style-name="P22"><text:span text:style-name="T10">0,25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1966963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Солом'янський р-н, вул. Ернста, 4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5975С</text:span></text:p>
          </table:table-cell>
          <table:table-cell table:style-name="Таблица1.E1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5" office:value-type="string">
            <text:p text:style-name="P22"><text:span text:style-name="T10">1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472464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36" office:value-type="string">
            <text:p text:style-name="P21"><text:span text:style-name="T10">" Невідомий"</text:span></text:p>
          </table:table-cell>
          <table:table-cell table:style-name="Таблица1.D136" office:value-type="string">
            <text:p text:style-name="P21"><text:span text:style-name="T10">95937С</text:span></text:p>
          </table:table-cell>
          <table:table-cell table:style-name="Таблица1.E136" office:value-type="string">
            <text:p text:style-name="P21"><text:span text:style-name="T10">Відеоекран на фасаді будинку</text:span></text:p>
          </table:table-cell>
          <table:table-cell table:style-name="Таблица1.F136" office:value-type="string">
            <text:p text:style-name="P22"><text:span text:style-name="T10">1,69</text:span></text:p>
          </table:table-cell>
          <table:table-cell table:style-name="Таблица1.G1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054379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37" office:value-type="string">
            <text:p text:style-name="P21"><text:span text:style-name="T10">" Невідомий"</text:span></text:p>
          </table:table-cell>
          <table:table-cell table:style-name="Таблица1.D137" office:value-type="string">
            <text:p text:style-name="P21"><text:span text:style-name="T10">95939С</text:span></text:p>
          </table:table-cell>
          <table:table-cell table:style-name="Таблица1.E137" office:value-type="string">
            <text:p text:style-name="P21"><text:span text:style-name="T10">Відеоекран на фасаді будинку</text:span></text:p>
          </table:table-cell>
          <table:table-cell table:style-name="Таблица1.F137" office:value-type="string">
            <text:p text:style-name="P22"><text:span text:style-name="T10">3,2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047014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8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38" office:value-type="string">
            <text:p text:style-name="P21"><text:span text:style-name="T10">" Невідомий"</text:span></text:p>
          </table:table-cell>
          <table:table-cell table:style-name="Таблица1.D138" office:value-type="string">
            <text:p text:style-name="P21"><text:span text:style-name="T10">95940С</text:span></text:p>
          </table:table-cell>
          <table:table-cell table:style-name="Таблица1.E138" office:value-type="string">
            <text:p text:style-name="P21"><text:span text:style-name="T10">Відеоекран на фасаді будинку</text:span></text:p>
          </table:table-cell>
          <table:table-cell table:style-name="Таблица1.F138" office:value-type="string">
            <text:p text:style-name="P22"><text:span text:style-name="T10">2,56</text:span></text:p>
          </table:table-cell>
          <table:table-cell table:style-name="Таблица1.G1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121909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9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39" office:value-type="string">
            <text:p text:style-name="P21"><text:span text:style-name="T10">" Невідомий"</text:span></text:p>
          </table:table-cell>
          <table:table-cell table:style-name="Таблица1.D139" office:value-type="string">
            <text:p text:style-name="P21"><text:span text:style-name="T10">95941С</text:span></text:p>
          </table:table-cell>
          <table:table-cell table:style-name="Таблица1.E139" office:value-type="string">
            <text:p text:style-name="P21"><text:span text:style-name="T10">Відеоекран на фасаді будинку</text:span></text:p>
          </table:table-cell>
          <table:table-cell table:style-name="Таблица1.F139" office:value-type="string">
            <text:p text:style-name="P22"><text:span text:style-name="T10">2,56</text:span></text:p>
          </table:table-cell>
          <table:table-cell table:style-name="Таблица1.G1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851903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0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0" office:value-type="string">
            <text:p text:style-name="P21"><text:span text:style-name="T10">" Невідомий"</text:span></text:p>
          </table:table-cell>
          <table:table-cell table:style-name="Таблица1.D140" office:value-type="string">
            <text:p text:style-name="P21"><text:span text:style-name="T10">95946С</text:span></text:p>
          </table:table-cell>
          <table:table-cell table:style-name="Таблица1.E1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0" office:value-type="string">
            <text:p text:style-name="P22"><text:span text:style-name="T10">3,78</text:span></text:p>
          </table:table-cell>
          <table:table-cell table:style-name="Таблица1.G1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959097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1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1" office:value-type="string">
            <text:p text:style-name="P21"><text:span text:style-name="T10">" Невідомий"</text:span></text:p>
          </table:table-cell>
          <table:table-cell table:style-name="Таблица1.D141" office:value-type="string">
            <text:p text:style-name="P21"><text:span text:style-name="T10">95948С</text:span></text:p>
          </table:table-cell>
          <table:table-cell table:style-name="Таблица1.E14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41" office:value-type="string">
            <text:p text:style-name="P22"><text:span text:style-name="T10">1</text:span></text:p>
          </table:table-cell>
          <table:table-cell table:style-name="Таблица1.G1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273544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2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2" office:value-type="string">
            <text:p text:style-name="P21"><text:span text:style-name="T10">" Невідомий"</text:span></text:p>
          </table:table-cell>
          <table:table-cell table:style-name="Таблица1.D142" office:value-type="string">
            <text:p text:style-name="P21"><text:span text:style-name="T10">95950С</text:span></text:p>
          </table:table-cell>
          <table:table-cell table:style-name="Таблица1.E14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42" office:value-type="string">
            <text:p text:style-name="P22"><text:span text:style-name="T10">1</text:span></text:p>
          </table:table-cell>
          <table:table-cell table:style-name="Таблица1.G1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660637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3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3" office:value-type="string">
            <text:p text:style-name="P21"><text:span text:style-name="T10">" Невідомий"</text:span></text:p>
          </table:table-cell>
          <table:table-cell table:style-name="Таблица1.D143" office:value-type="string">
            <text:p text:style-name="P21"><text:span text:style-name="T10">95951С</text:span></text:p>
          </table:table-cell>
          <table:table-cell table:style-name="Таблица1.E1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3" office:value-type="string">
            <text:p text:style-name="P22"><text:span text:style-name="T10">4,55</text:span></text:p>
          </table:table-cell>
          <table:table-cell table:style-name="Таблица1.G1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686919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4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4" office:value-type="string">
            <text:p text:style-name="P21"><text:span text:style-name="T10">" Невідомий"</text:span></text:p>
          </table:table-cell>
          <table:table-cell table:style-name="Таблица1.D144" office:value-type="string">
            <text:p text:style-name="P21"><text:span text:style-name="T10">95953С</text:span></text:p>
          </table:table-cell>
          <table:table-cell table:style-name="Таблица1.E1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44" office:value-type="string">
            <text:p text:style-name="P22"><text:span text:style-name="T10">1,69</text:span></text:p>
          </table:table-cell>
          <table:table-cell table:style-name="Таблица1.G1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146325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5" office:value-type="string">
            <text:p text:style-name="P21"><text:span text:style-name="T10">Шевченківський р-н, вул. Іллєнка Юрія </text:span><text:soft-page-break/><text:span text:style-name="T10">(Мельникова), 5-Б</text:span></text:p>
          </table:table-cell>
          <table:table-cell table:style-name="Таблица1.C145" office:value-type="string">
            <text:p text:style-name="P21"><text:span text:style-name="T10">" Невідомий"</text:span></text:p>
          </table:table-cell>
          <table:table-cell table:style-name="Таблица1.D145" office:value-type="string">
            <text:p text:style-name="P21"><text:span text:style-name="T10">95958С</text:span></text:p>
          </table:table-cell>
          <table:table-cell table:style-name="Таблица1.E145" office:value-type="string">
            <text:p text:style-name="P21"><text:span text:style-name="T10">Тимчасова виносна </text:span><text:soft-page-break/><text:span text:style-name="T10">спеціальна конструкція</text:span></text:p>
          </table:table-cell>
          <table:table-cell table:style-name="Таблица1.F145" office:value-type="string">
            <text:p text:style-name="P22"><text:span text:style-name="T10">1</text:span></text:p>
          </table:table-cell>
          <table:table-cell table:style-name="Таблица1.G14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9221939750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6" office:value-type="string">
            <text:p text:style-name="P21"><text:span text:style-name="T10">Шевченківський р-н, вул. Іллєнка Юрія (Мельникова), 5-Б</text:span></text:p>
          </table:table-cell>
          <table:table-cell table:style-name="Таблица1.C146" office:value-type="string">
            <text:p text:style-name="P21"><text:span text:style-name="T10">" Невідомий"</text:span></text:p>
          </table:table-cell>
          <table:table-cell table:style-name="Таблица1.D146" office:value-type="string">
            <text:p text:style-name="P21"><text:span text:style-name="T10">95959С</text:span></text:p>
          </table:table-cell>
          <table:table-cell table:style-name="Таблица1.E14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46" office:value-type="string">
            <text:p text:style-name="P22"><text:span text:style-name="T10">1</text:span></text:p>
          </table:table-cell>
          <table:table-cell table:style-name="Таблица1.G1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507537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7" office:value-type="string">
            <text:p text:style-name="P21"><text:span text:style-name="T10">Шевченківський р-н, вул. Богдана (Василевської Ванди) Гаврилишина, 6</text:span></text:p>
          </table:table-cell>
          <table:table-cell table:style-name="Таблица1.C147" office:value-type="string">
            <text:p text:style-name="P21"><text:span text:style-name="T10">" Невідомий"</text:span></text:p>
          </table:table-cell>
          <table:table-cell table:style-name="Таблица1.D147" office:value-type="string">
            <text:p text:style-name="P21"><text:span text:style-name="T10">96044С</text:span></text:p>
          </table:table-cell>
          <table:table-cell table:style-name="Таблица1.E1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7" office:value-type="string">
            <text:p text:style-name="P22"><text:span text:style-name="T10">2,5</text:span></text:p>
          </table:table-cell>
          <table:table-cell table:style-name="Таблица1.G1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418681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8" office:value-type="string">
            <text:p text:style-name="P21"><text:span text:style-name="T10">Шевченківський р-н, вул. Богдана (Василевської Ванди) Гаврилишина, 6</text:span></text:p>
          </table:table-cell>
          <table:table-cell table:style-name="Таблица1.C148" office:value-type="string">
            <text:p text:style-name="P21"><text:span text:style-name="T10">" Невідомий"</text:span></text:p>
          </table:table-cell>
          <table:table-cell table:style-name="Таблица1.D148" office:value-type="string">
            <text:p text:style-name="P21"><text:span text:style-name="T10">96043С</text:span></text:p>
          </table:table-cell>
          <table:table-cell table:style-name="Таблица1.E1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8" office:value-type="string">
            <text:p text:style-name="P22"><text:span text:style-name="T10">2</text:span></text:p>
          </table:table-cell>
          <table:table-cell table:style-name="Таблица1.G1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968039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9" office:value-type="string">
            <text:p text:style-name="P21"><text:span text:style-name="T10">Шевченківський р-н, вул. Богдана (Василевської Ванди) Гаврилишина, 6</text:span></text:p>
          </table:table-cell>
          <table:table-cell table:style-name="Таблица1.C149" office:value-type="string">
            <text:p text:style-name="P21"><text:span text:style-name="T10">" Невідомий"</text:span></text:p>
          </table:table-cell>
          <table:table-cell table:style-name="Таблица1.D149" office:value-type="string">
            <text:p text:style-name="P21"><text:span text:style-name="T10">96045С</text:span></text:p>
          </table:table-cell>
          <table:table-cell table:style-name="Таблица1.E149" office:value-type="string">
            <text:p text:style-name="P21"><text:span text:style-name="T10">Холдер понад 1 кв.м.</text:span></text:p>
          </table:table-cell>
          <table:table-cell table:style-name="Таблица1.F149" office:value-type="string">
            <text:p text:style-name="P22"><text:span text:style-name="T10">1,5</text:span></text:p>
          </table:table-cell>
          <table:table-cell table:style-name="Таблица1.G1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175979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0" office:value-type="string">
            <text:p text:style-name="P21"><text:span text:style-name="T10">Шевченківський р-н, </text:span></text:p>
            <text:p text:style-name="P21"><text:span text:style-name="T10">вул. Віктора Ярмоли, 28/32</text:span></text:p>
          </table:table-cell>
          <table:table-cell table:style-name="Таблица1.C150" office:value-type="string">
            <text:p text:style-name="P21"><text:span text:style-name="T10">" Невідомий"</text:span></text:p>
          </table:table-cell>
          <table:table-cell table:style-name="Таблица1.D150" office:value-type="string">
            <text:p text:style-name="P21"><text:span text:style-name="T10">96049С</text:span></text:p>
          </table:table-cell>
          <table:table-cell table:style-name="Таблица1.E150" office:value-type="string">
            <text:p text:style-name="P21"><text:span text:style-name="T10">Холдер понад 1 кв.м.</text:span></text:p>
          </table:table-cell>
          <table:table-cell table:style-name="Таблица1.F150" office:value-type="string">
            <text:p text:style-name="P22"><text:span text:style-name="T10">1,5</text:span></text:p>
          </table:table-cell>
          <table:table-cell table:style-name="Таблица1.G1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381216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1" office:value-type="string">
            <text:p text:style-name="P21"><text:span text:style-name="T10">Шевченківський р-н, вул. Коперника, 2</text:span></text:p>
          </table:table-cell>
          <table:table-cell table:style-name="Таблица1.C151" office:value-type="string">
            <text:p text:style-name="P21"><text:span text:style-name="T10">" Невідомий"</text:span></text:p>
          </table:table-cell>
          <table:table-cell table:style-name="Таблица1.D151" office:value-type="string">
            <text:p text:style-name="P21"><text:span text:style-name="T10">96040С</text:span></text:p>
          </table:table-cell>
          <table:table-cell table:style-name="Таблица1.E15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1" office:value-type="string">
            <text:p text:style-name="P22"><text:span text:style-name="T10">1</text:span></text:p>
          </table:table-cell>
          <table:table-cell table:style-name="Таблица1.G1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268522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2" office:value-type="string">
            <text:p text:style-name="P21"><text:span text:style-name="T10">Шевченківський р-н, вул. Коперника, 2</text:span></text:p>
          </table:table-cell>
          <table:table-cell table:style-name="Таблица1.C152" office:value-type="string">
            <text:p text:style-name="P21"><text:span text:style-name="T10">" Невідомий"</text:span></text:p>
          </table:table-cell>
          <table:table-cell table:style-name="Таблица1.D152" office:value-type="string">
            <text:p text:style-name="P21"><text:span text:style-name="T10">96025С</text:span></text:p>
          </table:table-cell>
          <table:table-cell table:style-name="Таблица1.E1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2" office:value-type="string">
            <text:p text:style-name="P22"><text:span text:style-name="T10">1</text:span></text:p>
          </table:table-cell>
          <table:table-cell table:style-name="Таблица1.G1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5110925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3" office:value-type="string">
            <text:p text:style-name="P21"><text:span text:style-name="T10">Шевченківський р-н, вул. Коперника, 2</text:span></text:p>
          </table:table-cell>
          <table:table-cell table:style-name="Таблица1.C153" office:value-type="string">
            <text:p text:style-name="P21"><text:span text:style-name="T10">" Невідомий"</text:span></text:p>
          </table:table-cell>
          <table:table-cell table:style-name="Таблица1.D153" office:value-type="string">
            <text:p text:style-name="P21"><text:span text:style-name="T10">96024С</text:span></text:p>
          </table:table-cell>
          <table:table-cell table:style-name="Таблица1.E15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3" office:value-type="string">
            <text:p text:style-name="P22"><text:span text:style-name="T10">1</text:span></text:p>
          </table:table-cell>
          <table:table-cell table:style-name="Таблица1.G1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661018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4" office:value-type="string">
            <text:p text:style-name="P21"><text:span text:style-name="T10">Шевченківський р-н, вул. Коперника, 2</text:span></text:p>
          </table:table-cell>
          <table:table-cell table:style-name="Таблица1.C154" office:value-type="string">
            <text:p text:style-name="P21"><text:span text:style-name="T10">" Невідомий"</text:span></text:p>
          </table:table-cell>
          <table:table-cell table:style-name="Таблица1.D154" office:value-type="string">
            <text:p text:style-name="P21"><text:span text:style-name="T10">95957С</text:span></text:p>
          </table:table-cell>
          <table:table-cell table:style-name="Таблица1.E154" office:value-type="string">
            <text:p text:style-name="P21"><text:span text:style-name="T10">Тумба, що стоїть окремо</text:span></text:p>
          </table:table-cell>
          <table:table-cell table:style-name="Таблица1.F154" office:value-type="string">
            <text:p text:style-name="P22"><text:span text:style-name="T10">0,8</text:span></text:p>
          </table:table-cell>
          <table:table-cell table:style-name="Таблица1.G1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3474316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5" office:value-type="string">
            <text:p text:style-name="P21"><text:span text:style-name="T10">Шевченківський р-н, вул. Коперника, 2</text:span></text:p>
          </table:table-cell>
          <table:table-cell table:style-name="Таблица1.C155" office:value-type="string">
            <text:p text:style-name="P21"><text:span text:style-name="T10">" Невідомий"</text:span></text:p>
          </table:table-cell>
          <table:table-cell table:style-name="Таблица1.D155" office:value-type="string">
            <text:p text:style-name="P21"><text:span text:style-name="T10">96039С</text:span></text:p>
          </table:table-cell>
          <table:table-cell table:style-name="Таблица1.E15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55" office:value-type="string">
            <text:p text:style-name="P22"><text:span text:style-name="T10">1</text:span></text:p>
          </table:table-cell>
          <table:table-cell table:style-name="Таблица1.G1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334525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6" office:value-type="string">
            <text:p text:style-name="P21"><text:span text:style-name="T10">Шевченківський р-н, вул. Пушкінська, 17</text:span></text:p>
          </table:table-cell>
          <table:table-cell table:style-name="Таблица1.C156" office:value-type="string">
            <text:p text:style-name="P21"><text:span text:style-name="T10">ПП "Приватна виробничо-комерційна фірма "Святослав"</text:span></text:p>
          </table:table-cell>
          <table:table-cell table:style-name="Таблица1.D156" office:value-type="string">
            <text:p text:style-name="P21"><text:span text:style-name="T10">94699С</text:span></text:p>
          </table:table-cell>
          <table:table-cell table:style-name="Таблица1.E156" office:value-type="string">
            <text:p text:style-name="P21"><text:span text:style-name="T10">Тумба, що стоїть окремо</text:span></text:p>
          </table:table-cell>
          <table:table-cell table:style-name="Таблица1.F156" office:value-type="string">
            <text:p text:style-name="P22"><text:span text:style-name="T10">1,5</text:span></text:p>
          </table:table-cell>
          <table:table-cell table:style-name="Таблица1.G1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878945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7" office:value-type="string">
            <text:p text:style-name="P21"><text:span text:style-name="T10">Шевченківський р-н, вул. Пушкінська, 2-4/7</text:span></text:p>
          </table:table-cell>
          <table:table-cell table:style-name="Таблица1.C157" office:value-type="string">
            <text:p text:style-name="P21"><text:span text:style-name="T10">ТОВАРИСТВО З ОБМЕЖЕНОЮ ВІДПОВІДАЛЬНІСТЮ "ТАРАС БУЛЬБА"</text:span></text:p>
          </table:table-cell>
          <table:table-cell table:style-name="Таблица1.D157" office:value-type="string">
            <text:p text:style-name="P21"><text:span text:style-name="T10">91733С</text:span></text:p>
          </table:table-cell>
          <table:table-cell table:style-name="Таблица1.E15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7" office:value-type="string">
            <text:p text:style-name="P22"><text:span text:style-name="T10">2</text:span></text:p>
          </table:table-cell>
          <table:table-cell table:style-name="Таблица1.G1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915510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8" office:value-type="string">
            <text:p text:style-name="P21"><text:span text:style-name="T10">Шевченківський р-н, вул. Пушкінська, 2-4/7</text:span></text:p>
          </table:table-cell>
          <table:table-cell table:style-name="Таблица1.C158" office:value-type="string">
            <text:p text:style-name="P21"><text:span text:style-name="T10">"КАШТАН-ЦЕНТР"</text:span></text:p>
          </table:table-cell>
          <table:table-cell table:style-name="Таблица1.D158" office:value-type="string">
            <text:p text:style-name="P21"><text:span text:style-name="T10">29360С</text:span></text:p>
          </table:table-cell>
          <table:table-cell table:style-name="Таблица1.E1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8" office:value-type="string">
            <text:p text:style-name="P22"><text:span text:style-name="T10">6,4</text:span></text:p>
          </table:table-cell>
          <table:table-cell table:style-name="Таблица1.G15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609222161223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9" office:value-type="string">
            <text:p text:style-name="P21"><text:span text:style-name="T10">Шевченківський р-н, вул. Пушкінська, 2-4/7</text:span></text:p>
          </table:table-cell>
          <table:table-cell table:style-name="Таблица1.C159" office:value-type="string">
            <text:p text:style-name="P21"><text:span text:style-name="T10">"КАШТАН-ЦЕНТР"</text:span></text:p>
          </table:table-cell>
          <table:table-cell table:style-name="Таблица1.D159" office:value-type="string">
            <text:p text:style-name="P21"><text:span text:style-name="T10">29361С</text:span></text:p>
          </table:table-cell>
          <table:table-cell table:style-name="Таблица1.E1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9" office:value-type="string">
            <text:p text:style-name="P22"><text:span text:style-name="T10">0,5</text:span></text:p>
          </table:table-cell>
          <table:table-cell table:style-name="Таблица1.G1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123448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0" office:value-type="string">
            <text:p text:style-name="P21"><text:span text:style-name="T10">Шевченківський р-н, вул. Пушкінська, 28</text:span></text:p>
          </table:table-cell>
          <table:table-cell table:style-name="Таблица1.C160" office:value-type="string">
            <text:p text:style-name="P21"><text:span text:style-name="T10">ТОВ "Вілла Грос"</text:span></text:p>
          </table:table-cell>
          <table:table-cell table:style-name="Таблица1.D160" office:value-type="string">
            <text:p text:style-name="P21"><text:span text:style-name="T10">29752С</text:span></text:p>
          </table:table-cell>
          <table:table-cell table:style-name="Таблица1.E16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0" office:value-type="string">
            <text:p text:style-name="P22"><text:span text:style-name="T10">0,24</text:span></text:p>
          </table:table-cell>
          <table:table-cell table:style-name="Таблица1.G1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1268488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1" office:value-type="string">
            <text:p text:style-name="P21"><text:span text:style-name="T10">Шевченківський р-н, вул. Пушкінська, 28</text:span></text:p>
          </table:table-cell>
          <table:table-cell table:style-name="Таблица1.C161" office:value-type="string">
            <text:p text:style-name="P21"><text:span text:style-name="T10">ТОВ "Вілла Грос"</text:span></text:p>
          </table:table-cell>
          <table:table-cell table:style-name="Таблица1.D161" office:value-type="string">
            <text:p text:style-name="P21"><text:span text:style-name="T10">94577С</text:span></text:p>
          </table:table-cell>
          <table:table-cell table:style-name="Таблица1.E16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1" office:value-type="string">
            <text:p text:style-name="P22"><text:span text:style-name="T10">0,4</text:span></text:p>
          </table:table-cell>
          <table:table-cell table:style-name="Таблица1.G1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84261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2" office:value-type="string">
            <text:p text:style-name="P21"><text:span text:style-name="T10">Шевченківський р-н, вул. Пушкінська, 28</text:span></text:p>
          </table:table-cell>
          <table:table-cell table:style-name="Таблица1.C162" office:value-type="string">
            <text:p text:style-name="P21"><text:span text:style-name="T10">ТОВ "Вілла Грос"</text:span></text:p>
          </table:table-cell>
          <table:table-cell table:style-name="Таблица1.D162" office:value-type="string">
            <text:p text:style-name="P21"><text:span text:style-name="T10">94578С</text:span></text:p>
          </table:table-cell>
          <table:table-cell table:style-name="Таблица1.E16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2" office:value-type="string">
            <text:p text:style-name="P22"><text:span text:style-name="T10">0,6</text:span></text:p>
          </table:table-cell>
          <table:table-cell table:style-name="Таблица1.G1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050227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3" office:value-type="string">
            <text:p text:style-name="P21"><text:span text:style-name="T10">Шевченківський р-н, вул. Пушкінська, 28</text:span></text:p>
          </table:table-cell>
          <table:table-cell table:style-name="Таблица1.C163" office:value-type="string">
            <text:p text:style-name="P21"><text:span text:style-name="T10">ТОВ "Вілла Грос"</text:span></text:p>
          </table:table-cell>
          <table:table-cell table:style-name="Таблица1.D163" office:value-type="string">
            <text:p text:style-name="P21"><text:span text:style-name="T10">94580С</text:span></text:p>
          </table:table-cell>
          <table:table-cell table:style-name="Таблица1.E16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3" office:value-type="string">
            <text:p text:style-name="P22"><text:span text:style-name="T10">0,6</text:span></text:p>
          </table:table-cell>
          <table:table-cell table:style-name="Таблица1.G1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2884069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4" office:value-type="string">
            <text:p text:style-name="P21"><text:span text:style-name="T10">Шевченківський р-н, вул. Пушкінська, 28</text:span></text:p>
          </table:table-cell>
          <table:table-cell table:style-name="Таблица1.C164" office:value-type="string">
            <text:p text:style-name="P21"><text:span text:style-name="T10">ТОВ "Вілла Грос"</text:span></text:p>
          </table:table-cell>
          <table:table-cell table:style-name="Таблица1.D164" office:value-type="string">
            <text:p text:style-name="P21"><text:span text:style-name="T10">94581С</text:span></text:p>
          </table:table-cell>
          <table:table-cell table:style-name="Таблица1.E16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4" office:value-type="string">
            <text:p text:style-name="P22"><text:span text:style-name="T10">0,6</text:span></text:p>
          </table:table-cell>
          <table:table-cell table:style-name="Таблица1.G1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020685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5" office:value-type="string">
            <text:p text:style-name="P21"><text:span text:style-name="T10">Шевченківський р-н, вул. Пушкінська, 31 а</text:span></text:p>
          </table:table-cell>
          <table:table-cell table:style-name="Таблица1.C165" office:value-type="string">
            <text:p text:style-name="P21"><text:span text:style-name="T10">ПН Петрова Тетяна Миколаївна</text:span></text:p>
          </table:table-cell>
          <table:table-cell table:style-name="Таблица1.D165" office:value-type="string">
            <text:p text:style-name="P21"><text:span text:style-name="T10">29742С</text:span></text:p>
          </table:table-cell>
          <table:table-cell table:style-name="Таблица1.E16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5" office:value-type="string">
            <text:p text:style-name="P22"><text:span text:style-name="T10">1</text:span></text:p>
          </table:table-cell>
          <table:table-cell table:style-name="Таблица1.G1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81123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6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66" office:value-type="string">
            <text:p text:style-name="P21"><text:span text:style-name="T10">ДП "СПЕЦІАЛІЗОВАНЕ ВИДАВНИЦТВО "ЛИБІДЬ"</text:span></text:p>
          </table:table-cell>
          <table:table-cell table:style-name="Таблица1.D166" office:value-type="string">
            <text:p text:style-name="P21"><text:span text:style-name="T10">94563С</text:span></text:p>
          </table:table-cell>
          <table:table-cell table:style-name="Таблица1.E1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6" office:value-type="string">
            <text:p text:style-name="P22"><text:span text:style-name="T10">1,2</text:span></text:p>
          </table:table-cell>
          <table:table-cell table:style-name="Таблица1.G1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0067709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7" office:value-type="string">
            <text:p text:style-name="P21"><text:span text:style-name="T10">Шевченківський р-н, вул. Пушкінська, 32</text:span></text:p>
          </table:table-cell>
          <table:table-cell table:style-name="Таблица1.C167" office:value-type="string">
            <text:p text:style-name="P21"><text:span text:style-name="T10">ДП "СПЕЦІАЛІЗОВАНЕ ВИДАВНИЦТВО "ЛИБІДЬ"</text:span></text:p>
          </table:table-cell>
          <table:table-cell table:style-name="Таблица1.D167" office:value-type="string">
            <text:p text:style-name="P21"><text:span text:style-name="T10">94562С</text:span></text:p>
          </table:table-cell>
          <table:table-cell table:style-name="Таблица1.E1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7" office:value-type="string">
            <text:p text:style-name="P22"><text:span text:style-name="T10">1,2</text:span></text:p>
          </table:table-cell>
          <table:table-cell table:style-name="Таблица1.G1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703446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8" office:value-type="string">
            <text:p text:style-name="P21"><text:span text:style-name="T10">Шевченківський р-н, вул. Пушкінська, 39</text:span></text:p>
          </table:table-cell>
          <table:table-cell table:style-name="Таблица1.C168" office:value-type="string">
            <text:p text:style-name="P21"><text:span text:style-name="T10">ПН Жук Оксана </text:span><text:soft-page-break/><text:span text:style-name="T10">Володимирівна</text:span></text:p>
          </table:table-cell>
          <table:table-cell table:style-name="Таблица1.D168" office:value-type="string">
            <text:p text:style-name="P21"><text:span text:style-name="T10">29730С</text:span></text:p>
          </table:table-cell>
          <table:table-cell table:style-name="Таблица1.E168" office:value-type="string">
            <text:p text:style-name="P21"><text:span text:style-name="T10">Спеціальна рекламна </text:span><text:soft-page-break/><text:span text:style-name="T10">конструкція, що розміщується під кутом до фасаду будинку (будівлі)</text:span></text:p>
          </table:table-cell>
          <table:table-cell table:style-name="Таблица1.F168" office:value-type="string">
            <text:p text:style-name="P22"><text:span text:style-name="T10">0,15</text:span></text:p>
          </table:table-cell>
          <table:table-cell table:style-name="Таблица1.G16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609222760699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9" office:value-type="string">
            <text:p text:style-name="P21"><text:span text:style-name="T10">Шевченківський р-н, вул. Пушкінська, 41</text:span></text:p>
          </table:table-cell>
          <table:table-cell table:style-name="Таблица1.C169" office:value-type="string">
            <text:p text:style-name="P21"><text:span text:style-name="T10">ТОВ "Інженерно-будівельна фірма "ЛДС"</text:span></text:p>
          </table:table-cell>
          <table:table-cell table:style-name="Таблица1.D169" office:value-type="string">
            <text:p text:style-name="P21"><text:span text:style-name="T10">29468С</text:span></text:p>
          </table:table-cell>
          <table:table-cell table:style-name="Таблица1.E16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69" office:value-type="string">
            <text:p text:style-name="P22"><text:span text:style-name="T10">1,21</text:span></text:p>
          </table:table-cell>
          <table:table-cell table:style-name="Таблица1.G1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310639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0" office:value-type="string">
            <text:p text:style-name="P21"><text:span text:style-name="T10">Шевченківський р-н, вул. Пушкінська, 43 а</text:span></text:p>
          </table:table-cell>
          <table:table-cell table:style-name="Таблица1.C170" office:value-type="string">
            <text:p text:style-name="P21"><text:span text:style-name="T10">ПН Голуб Наталія Юріївна</text:span></text:p>
          </table:table-cell>
          <table:table-cell table:style-name="Таблица1.D170" office:value-type="string">
            <text:p text:style-name="P21"><text:span text:style-name="T10">29721С</text:span></text:p>
          </table:table-cell>
          <table:table-cell table:style-name="Таблица1.E17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70" office:value-type="string">
            <text:p text:style-name="P22"><text:span text:style-name="T10">0,21</text:span></text:p>
          </table:table-cell>
          <table:table-cell table:style-name="Таблица1.G1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5079517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1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71" office:value-type="string">
            <text:p text:style-name="P21"><text:span text:style-name="T10">ФІЛІЯ - ГОЛОВНЕ УПРАВЛІННЯ ПО М. КИЄВУ ТА КИЇВСЬКІЙ ОБЛАСТІ ПУБЛІЧНОГО АКЦІОНЕРНОГО ТОВАРИСТВА "ДЕРЖАВНИЙ ОЩАДНИЙ БАНК УКРАЇНИ"</text:span></text:p>
          </table:table-cell>
          <table:table-cell table:style-name="Таблица1.D171" office:value-type="string">
            <text:p text:style-name="P21"><text:span text:style-name="T10">94629С</text:span></text:p>
          </table:table-cell>
          <table:table-cell table:style-name="Таблица1.E17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71" office:value-type="string">
            <text:p text:style-name="P22"><text:span text:style-name="T10">1,2</text:span></text:p>
          </table:table-cell>
          <table:table-cell table:style-name="Таблица1.G1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280577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2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72" office:value-type="string">
            <text:p text:style-name="P21"><text:span text:style-name="T10">ПН Шишкіна Алла Олександрівна</text:span></text:p>
          </table:table-cell>
          <table:table-cell table:style-name="Таблица1.D172" office:value-type="string">
            <text:p text:style-name="P21"><text:span text:style-name="T10">29687С</text:span></text:p>
          </table:table-cell>
          <table:table-cell table:style-name="Таблица1.E17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  <text:p text:style-name="P23"/>
            <text:p text:style-name="P23"/>
          </table:table-cell>
          <table:table-cell table:style-name="Таблица1.F172" office:value-type="string">
            <text:p text:style-name="P22"><text:span text:style-name="T10">0,15</text:span></text:p>
          </table:table-cell>
          <table:table-cell table:style-name="Таблица1.G1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162131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3" office:value-type="string">
            <text:p text:style-name="P21"><text:span text:style-name="T10">Шевченківський р-н, вул. Пушкінська, 45/2</text:span></text:p>
          </table:table-cell>
          <table:table-cell table:style-name="Таблица1.C173" office:value-type="string">
            <text:p text:style-name="P21"><text:span text:style-name="T10">ФІЛІЯ - ГОЛОВНЕ УПРАВЛІННЯ ПО М. КИЄВУ ТА КИЇВСЬКІЙ ОБЛАСТІ ПУБЛІЧНОГО АКЦІОНЕРНОГО ТОВАРИСТВА "ДЕРЖАВНИЙ ОЩАДНИЙ БАНК </text:span><text:soft-page-break/><text:span text:style-name="T10">УКРАЇНИ"</text:span></text:p>
          </table:table-cell>
          <table:table-cell table:style-name="Таблица1.D173" office:value-type="string">
            <text:p text:style-name="P21"><text:span text:style-name="T10">29693С</text:span></text:p>
          </table:table-cell>
          <table:table-cell table:style-name="Таблица1.E17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73" office:value-type="string">
            <text:p text:style-name="P22"><text:span text:style-name="T10">0,08</text:span></text:p>
          </table:table-cell>
          <table:table-cell table:style-name="Таблица1.G1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254468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4" office:value-type="string">
            <text:p text:style-name="P21"><text:span text:style-name="T10">Шевченківський р-н, вул. Пушкінська, 9</text:span></text:p>
          </table:table-cell>
          <table:table-cell table:style-name="Таблица1.C174" office:value-type="string">
            <text:p text:style-name="P21"><text:span text:style-name="T10">ТОВ "Мед - Део Компані"</text:span></text:p>
          </table:table-cell>
          <table:table-cell table:style-name="Таблица1.D174" office:value-type="string">
            <text:p text:style-name="P21"><text:span text:style-name="T10">94669С</text:span></text:p>
          </table:table-cell>
          <table:table-cell table:style-name="Таблица1.E17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74" office:value-type="string">
            <text:p text:style-name="P22"><text:span text:style-name="T10">0,48</text:span></text:p>
          </table:table-cell>
          <table:table-cell table:style-name="Таблица1.G1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318074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5" office:value-type="string">
            <text:p text:style-name="P21"><text:span text:style-name="T10">Шевченківський р-н, вул. Пушкінська, 9а</text:span></text:p>
          </table:table-cell>
          <table:table-cell table:style-name="Таблица1.C175" office:value-type="string">
            <text:p text:style-name="P21"><text:span text:style-name="T10">ПН Збирит О.В.</text:span></text:p>
          </table:table-cell>
          <table:table-cell table:style-name="Таблица1.D175" office:value-type="string">
            <text:p text:style-name="P21"><text:span text:style-name="T10">31598С</text:span></text:p>
          </table:table-cell>
          <table:table-cell table:style-name="Таблица1.E1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5" office:value-type="string">
            <text:p text:style-name="P22"><text:span text:style-name="T10">0,7</text:span></text:p>
          </table:table-cell>
          <table:table-cell table:style-name="Таблица1.G1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5147303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6" office:value-type="string">
            <text:p text:style-name="P21"><text:span text:style-name="T10">Шевченківський р-н, вул. Пушкінська, 9а</text:span></text:p>
          </table:table-cell>
          <table:table-cell table:style-name="Таблица1.C176" office:value-type="string">
            <text:p text:style-name="P21"><text:span text:style-name="T10">ПН Збирит О.В.</text:span></text:p>
          </table:table-cell>
          <table:table-cell table:style-name="Таблица1.D176" office:value-type="string">
            <text:p text:style-name="P21"><text:span text:style-name="T10">31597С</text:span></text:p>
          </table:table-cell>
          <table:table-cell table:style-name="Таблица1.E1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6" office:value-type="string">
            <text:p text:style-name="P22"><text:span text:style-name="T10">1,2</text:span></text:p>
          </table:table-cell>
          <table:table-cell table:style-name="Таблица1.G1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688076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7" office:value-type="string">
            <text:p text:style-name="P21"><text:span text:style-name="T10">Шевченківський р-н, вул. Січових Стрільців (Артема), 103</text:span></text:p>
          </table:table-cell>
          <table:table-cell table:style-name="Таблица1.C177" office:value-type="string">
            <text:p text:style-name="P21"><text:span text:style-name="T10">" Невідомий"</text:span></text:p>
          </table:table-cell>
          <table:table-cell table:style-name="Таблица1.D177" office:value-type="string">
            <text:p text:style-name="P21"><text:span text:style-name="T10">95968С</text:span></text:p>
          </table:table-cell>
          <table:table-cell table:style-name="Таблица1.E17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77" office:value-type="string">
            <text:p text:style-name="P22"><text:span text:style-name="T10">4,6</text:span></text:p>
          </table:table-cell>
          <table:table-cell table:style-name="Таблица1.G1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100198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8" office:value-type="string">
            <text:p text:style-name="P21"><text:span text:style-name="T10">Шевченківський р-н, вул. Січових Стрільців (Артема), 103</text:span></text:p>
          </table:table-cell>
          <table:table-cell table:style-name="Таблица1.C178" office:value-type="string">
            <text:p text:style-name="P21"><text:span text:style-name="T10">" Невідомий"</text:span></text:p>
          </table:table-cell>
          <table:table-cell table:style-name="Таблица1.D178" office:value-type="string">
            <text:p text:style-name="P21"><text:span text:style-name="T10">95966С</text:span></text:p>
          </table:table-cell>
          <table:table-cell table:style-name="Таблица1.E1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8" office:value-type="string">
            <text:p text:style-name="P22"><text:span text:style-name="T10">0,8</text:span></text:p>
          </table:table-cell>
          <table:table-cell table:style-name="Таблица1.G1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0961218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9" office:value-type="string">
            <text:p text:style-name="P21"><text:span text:style-name="T10">Шевченківський р-н, вул. Січових Стрільців (Артема), 103</text:span></text:p>
          </table:table-cell>
          <table:table-cell table:style-name="Таблица1.C179" office:value-type="string">
            <text:p text:style-name="P21"><text:span text:style-name="T10">" Невідомий"</text:span></text:p>
          </table:table-cell>
          <table:table-cell table:style-name="Таблица1.D179" office:value-type="string">
            <text:p text:style-name="P21"><text:span text:style-name="T10">95967С</text:span></text:p>
          </table:table-cell>
          <table:table-cell table:style-name="Таблица1.E1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9" office:value-type="string">
            <text:p text:style-name="P22"><text:span text:style-name="T10">0,8</text:span></text:p>
          </table:table-cell>
          <table:table-cell table:style-name="Таблица1.G1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8903709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0" office:value-type="string">
            <text:p text:style-name="P21"><text:span text:style-name="T10">Шевченківський р-н, вул. Січових Стрільців (Артема), 77</text:span></text:p>
          </table:table-cell>
          <table:table-cell table:style-name="Таблица1.C180" office:value-type="string">
            <text:p text:style-name="P21"><text:span text:style-name="T10">" Невідомий"</text:span></text:p>
          </table:table-cell>
          <table:table-cell table:style-name="Таблица1.D180" office:value-type="string">
            <text:p text:style-name="P21"><text:span text:style-name="T10">96083С</text:span></text:p>
          </table:table-cell>
          <table:table-cell table:style-name="Таблица1.E18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0" office:value-type="string">
            <text:p text:style-name="P22"><text:span text:style-name="T10">0,75</text:span></text:p>
          </table:table-cell>
          <table:table-cell table:style-name="Таблица1.G1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324310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1" office:value-type="string">
            <text:p text:style-name="P21"><text:span text:style-name="T10">Шевченківський р-н, вул. Січових Стрільців (Артема), 77</text:span></text:p>
          </table:table-cell>
          <table:table-cell table:style-name="Таблица1.C181" office:value-type="string">
            <text:p text:style-name="P21"><text:span text:style-name="T10">" Невідомий"</text:span></text:p>
          </table:table-cell>
          <table:table-cell table:style-name="Таблица1.D181" office:value-type="string">
            <text:p text:style-name="P21"><text:span text:style-name="T10">96081С</text:span></text:p>
          </table:table-cell>
          <table:table-cell table:style-name="Таблица1.E1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1" office:value-type="string">
            <text:p text:style-name="P22"><text:span text:style-name="T10">0,75</text:span></text:p>
          </table:table-cell>
          <table:table-cell table:style-name="Таблица1.G1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416435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2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2" office:value-type="string">
            <text:p text:style-name="P21"><text:span text:style-name="T10">" Невідомий"</text:span></text:p>
          </table:table-cell>
          <table:table-cell table:style-name="Таблица1.D182" office:value-type="string">
            <text:p text:style-name="P21"><text:span text:style-name="T10">96067С</text:span></text:p>
          </table:table-cell>
          <table:table-cell table:style-name="Таблица1.E18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2" office:value-type="string">
            <text:p text:style-name="P22"><text:span text:style-name="T10">1</text:span></text:p>
          </table:table-cell>
          <table:table-cell table:style-name="Таблица1.G1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7510923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3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3" office:value-type="string">
            <text:p text:style-name="P21"><text:span text:style-name="T10">" Невідомий"</text:span></text:p>
          </table:table-cell>
          <table:table-cell table:style-name="Таблица1.D183" office:value-type="string">
            <text:p text:style-name="P21"><text:span text:style-name="T10">96066С</text:span></text:p>
          </table:table-cell>
          <table:table-cell table:style-name="Таблица1.E18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3" office:value-type="string">
            <text:p text:style-name="P22"><text:span text:style-name="T10">2,21</text:span></text:p>
          </table:table-cell>
          <table:table-cell table:style-name="Таблица1.G1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618317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4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4" office:value-type="string">
            <text:p text:style-name="P21"><text:span text:style-name="T10">" Невідомий"</text:span></text:p>
          </table:table-cell>
          <table:table-cell table:style-name="Таблица1.D184" office:value-type="string">
            <text:p text:style-name="P21"><text:span text:style-name="T10">96065С</text:span></text:p>
          </table:table-cell>
          <table:table-cell table:style-name="Таблица1.E18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4" office:value-type="string">
            <text:p text:style-name="P22"><text:span text:style-name="T10">2,21</text:span></text:p>
          </table:table-cell>
          <table:table-cell table:style-name="Таблица1.G1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060853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5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5" office:value-type="string">
            <text:p text:style-name="P21"><text:span text:style-name="T10">" Невідомий"</text:span></text:p>
          </table:table-cell>
          <table:table-cell table:style-name="Таблица1.D185" office:value-type="string">
            <text:p text:style-name="P21"><text:span text:style-name="T10">96064С</text:span></text:p>
          </table:table-cell>
          <table:table-cell table:style-name="Таблица1.E185" office:value-type="string">
            <text:p text:style-name="P21"><text:span text:style-name="T10">Банер, панно на фасаді будинку (будівлі) та/або </text:span><text:soft-page-break/><text:span text:style-name="T10">будівельних риштуваннях</text:span></text:p>
          </table:table-cell>
          <table:table-cell table:style-name="Таблица1.F185" office:value-type="string">
            <text:p text:style-name="P22"><text:span text:style-name="T10">1,8</text:span></text:p>
          </table:table-cell>
          <table:table-cell table:style-name="Таблица1.G1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232273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6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6" office:value-type="string">
            <text:p text:style-name="P21"><text:span text:style-name="T10">" Невідомий"</text:span></text:p>
          </table:table-cell>
          <table:table-cell table:style-name="Таблица1.D186" office:value-type="string">
            <text:p text:style-name="P21"><text:span text:style-name="T10">96063С</text:span></text:p>
          </table:table-cell>
          <table:table-cell table:style-name="Таблица1.E18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6" office:value-type="string">
            <text:p text:style-name="P22"><text:span text:style-name="T10">10,5</text:span></text:p>
          </table:table-cell>
          <table:table-cell table:style-name="Таблица1.G1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912254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7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7" office:value-type="string">
            <text:p text:style-name="P21"><text:span text:style-name="T10">" Невідомий"</text:span></text:p>
          </table:table-cell>
          <table:table-cell table:style-name="Таблица1.D187" office:value-type="string">
            <text:p text:style-name="P21"><text:span text:style-name="T10">96062С</text:span></text:p>
          </table:table-cell>
          <table:table-cell table:style-name="Таблица1.E18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87" office:value-type="string">
            <text:p text:style-name="P22"><text:span text:style-name="T10">0,8</text:span></text:p>
          </table:table-cell>
          <table:table-cell table:style-name="Таблица1.G1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9997728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8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8" office:value-type="string">
            <text:p text:style-name="P21"><text:span text:style-name="T10">" Невідомий"</text:span></text:p>
          </table:table-cell>
          <table:table-cell table:style-name="Таблица1.D188" office:value-type="string">
            <text:p text:style-name="P21"><text:span text:style-name="T10">96061С</text:span></text:p>
          </table:table-cell>
          <table:table-cell table:style-name="Таблица1.E1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88" office:value-type="string">
            <text:p text:style-name="P22"><text:span text:style-name="T10">3,75</text:span></text:p>
          </table:table-cell>
          <table:table-cell table:style-name="Таблица1.G1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64167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9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89" office:value-type="string">
            <text:p text:style-name="P21"><text:span text:style-name="T10">" Невідомий"</text:span></text:p>
          </table:table-cell>
          <table:table-cell table:style-name="Таблица1.D189" office:value-type="string">
            <text:p text:style-name="P21"><text:span text:style-name="T10">96058С</text:span></text:p>
          </table:table-cell>
          <table:table-cell table:style-name="Таблица1.E18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89" office:value-type="string">
            <text:p text:style-name="P22"><text:span text:style-name="T10">2</text:span></text:p>
          </table:table-cell>
          <table:table-cell table:style-name="Таблица1.G1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6485454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0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90" office:value-type="string">
            <text:p text:style-name="P21"><text:span text:style-name="T10">" Невідомий"</text:span></text:p>
          </table:table-cell>
          <table:table-cell table:style-name="Таблица1.D190" office:value-type="string">
            <text:p text:style-name="P21"><text:span text:style-name="T10">96070С</text:span></text:p>
          </table:table-cell>
          <table:table-cell table:style-name="Таблица1.E19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0" office:value-type="string">
            <text:p text:style-name="P22"><text:span text:style-name="T10">1</text:span></text:p>
          </table:table-cell>
          <table:table-cell table:style-name="Таблица1.G1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463893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1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91" office:value-type="string">
            <text:p text:style-name="P21"><text:span text:style-name="T10">" Невідомий"</text:span></text:p>
          </table:table-cell>
          <table:table-cell table:style-name="Таблица1.D191" office:value-type="string">
            <text:p text:style-name="P21"><text:span text:style-name="T10">96069С</text:span></text:p>
          </table:table-cell>
          <table:table-cell table:style-name="Таблица1.E1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1" office:value-type="string">
            <text:p text:style-name="P22"><text:span text:style-name="T10">2,25</text:span></text:p>
          </table:table-cell>
          <table:table-cell table:style-name="Таблица1.G1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5281331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2" office:value-type="string">
            <text:p text:style-name="P21"><text:span text:style-name="T10">Шевченківський р-н, вул. Січових Стрільців (Артема), 79</text:span></text:p>
          </table:table-cell>
          <table:table-cell table:style-name="Таблица1.C192" office:value-type="string">
            <text:p text:style-name="P21"><text:span text:style-name="T10">" Невідомий"</text:span></text:p>
          </table:table-cell>
          <table:table-cell table:style-name="Таблица1.D192" office:value-type="string">
            <text:p text:style-name="P21"><text:span text:style-name="T10">96071С</text:span></text:p>
          </table:table-cell>
          <table:table-cell table:style-name="Таблица1.E19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2" office:value-type="string">
            <text:p text:style-name="P22"><text:span text:style-name="T10">2,25</text:span></text:p>
          </table:table-cell>
          <table:table-cell table:style-name="Таблица1.G1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3916472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3" office:value-type="string">
            <text:p text:style-name="P21"><text:span text:style-name="T10">Шевченківський р-н, вул. Хрещатик, 18/2</text:span></text:p>
          </table:table-cell>
          <table:table-cell table:style-name="Таблица1.C193" office:value-type="string">
            <text:p text:style-name="P21"><text:span text:style-name="T10">Підприємство "Господарське управління федерації профспілок України"</text:span></text:p>
          </table:table-cell>
          <table:table-cell table:style-name="Таблица1.D193" office:value-type="string">
            <text:p text:style-name="P21"><text:span text:style-name="T10">95545С</text:span></text:p>
          </table:table-cell>
          <table:table-cell table:style-name="Таблица1.E19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3" office:value-type="string">
            <text:p text:style-name="P22"><text:span text:style-name="T10">3</text:span></text:p>
          </table:table-cell>
          <table:table-cell table:style-name="Таблица1.G1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16872704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4" office:value-type="string">
            <text:p text:style-name="P21"><text:span text:style-name="T10">Шевченківський р-н, вул. Хрещатик, 18/2</text:span></text:p>
          </table:table-cell>
          <table:table-cell table:style-name="Таблица1.C194" office:value-type="string">
            <text:p text:style-name="P21"><text:span text:style-name="T10">Підприємство "Господарське управління федерації профспілок України"</text:span></text:p>
          </table:table-cell>
          <table:table-cell table:style-name="Таблица1.D194" office:value-type="string">
            <text:p text:style-name="P21"><text:span text:style-name="T10">95554С</text:span></text:p>
          </table:table-cell>
          <table:table-cell table:style-name="Таблица1.E1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4" office:value-type="string">
            <text:p text:style-name="P22"><text:span text:style-name="T10">2</text:span></text:p>
          </table:table-cell>
          <table:table-cell table:style-name="Таблица1.G1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5140832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5" office:value-type="string">
            <text:p text:style-name="P21"><text:span text:style-name="T10">Шевченківський р-н, вул. Хрещатик, 18/2</text:span></text:p>
          </table:table-cell>
          <table:table-cell table:style-name="Таблица1.C195" office:value-type="string">
            <text:p text:style-name="P21"><text:span text:style-name="T10">Підприємство "Господарське управління федерації профспілок України"</text:span></text:p>
          </table:table-cell>
          <table:table-cell table:style-name="Таблица1.D195" office:value-type="string">
            <text:p text:style-name="P21"><text:span text:style-name="T10">95556С</text:span></text:p>
          </table:table-cell>
          <table:table-cell table:style-name="Таблица1.E19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5" office:value-type="string">
            <text:p text:style-name="P22"><text:span text:style-name="T10">3</text:span></text:p>
          </table:table-cell>
          <table:table-cell table:style-name="Таблица1.G19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031357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6" office:value-type="string">
            <text:p text:style-name="P21"><text:span text:style-name="T10">Шевченківський р-н, вул. Хрещатик, 18/2</text:span></text:p>
          </table:table-cell>
          <table:table-cell table:style-name="Таблица1.C196" office:value-type="string">
            <text:p text:style-name="P21"><text:span text:style-name="T10">Підприємство </text:span><text:soft-page-break/><text:span text:style-name="T10">"Господарське управління федерації профспілок України"</text:span></text:p>
          </table:table-cell>
          <table:table-cell table:style-name="Таблица1.D196" office:value-type="string">
            <text:p text:style-name="P21"><text:span text:style-name="T10">95553С</text:span></text:p>
          </table:table-cell>
          <table:table-cell table:style-name="Таблица1.E196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96" office:value-type="string">
            <text:p text:style-name="P22"><text:span text:style-name="T10">2</text:span></text:p>
          </table:table-cell>
          <table:table-cell table:style-name="Таблица1.G1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6125904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7" office:value-type="string">
            <text:p text:style-name="P21"><text:span text:style-name="T10">Шевченківський р-н, просп. Перемоги, 20</text:span></text:p>
          </table:table-cell>
          <table:table-cell table:style-name="Таблица1.C197" office:value-type="string">
            <text:p text:style-name="P21"><text:span text:style-name="T10">" Невідомий"</text:span></text:p>
          </table:table-cell>
          <table:table-cell table:style-name="Таблица1.D197" office:value-type="string">
            <text:p text:style-name="P21"><text:span text:style-name="T10">96097С</text:span></text:p>
          </table:table-cell>
          <table:table-cell table:style-name="Таблица1.E1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7" office:value-type="string">
            <text:p text:style-name="P22"><text:span text:style-name="T10">2</text:span></text:p>
          </table:table-cell>
          <table:table-cell table:style-name="Таблица1.G1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07033804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8" office:value-type="string">
            <text:p text:style-name="P21"><text:span text:style-name="T10">Шевченківський р-н, просп. Перемоги, 20</text:span></text:p>
          </table:table-cell>
          <table:table-cell table:style-name="Таблица1.C198" office:value-type="string">
            <text:p text:style-name="P21"><text:span text:style-name="T10">" Невідомий"</text:span></text:p>
          </table:table-cell>
          <table:table-cell table:style-name="Таблица1.D198" office:value-type="string">
            <text:p text:style-name="P21"><text:span text:style-name="T10">96098С</text:span></text:p>
          </table:table-cell>
          <table:table-cell table:style-name="Таблица1.E19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8" office:value-type="string">
            <text:p text:style-name="P22"><text:span text:style-name="T10">3</text:span></text:p>
          </table:table-cell>
          <table:table-cell table:style-name="Таблица1.G1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609224914077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9" office:value-type="string">
            <text:p text:style-name="P21"><text:span text:style-name="T10">Шевченківський р-н, просп. Перемоги, 20</text:span></text:p>
          </table:table-cell>
          <table:table-cell table:style-name="Таблица1.C199" office:value-type="string">
            <text:p text:style-name="P21"><text:span text:style-name="T10">" Невідомий"</text:span></text:p>
          </table:table-cell>
          <table:table-cell table:style-name="Таблица1.D199" office:value-type="string">
            <text:p text:style-name="P21"><text:span text:style-name="T10">96099С</text:span></text:p>
          </table:table-cell>
          <table:table-cell table:style-name="Таблица1.E1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9" office:value-type="string">
            <text:p text:style-name="P22"><text:span text:style-name="T10">9</text:span></text:p>
          </table:table-cell>
          <table:table-cell table:style-name="Таблица1.G199" office:value-type="string">
            <text:p text:style-name="Standard"><text:span text:style-name="T10">п.17.2 "Б"</text:span></text:p>
          </table:table-cell>
        </table:table-row>
      </table:table>
      <text:p text:style-name="P24"><text:bookmark text:name="_GoBack"/></text:p>
      <text:p text:style-name="P24"/>
      <text:p text:style-name="P24"/>
      <text:p text:style-name="P24"/>
      <text:p text:style-name="P2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0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0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21T12:52:00</meta:print-date>
    <meta:creation-date>2019-01-29T08:57:00</meta:creation-date>
    <dc:date>2019-01-29T09:02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1" meta:page-count="20" meta:paragraph-count="1431" meta:word-count="4233" meta:character-count="29795" meta:non-whitespace-character-count="26253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