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503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6.502cm"/>
    </style:style>
    <style:style style:name="Таблица1.F" style:family="table-column">
      <style:table-column-properties style:column-width="1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322cm"/>
          <style:tab-stop style:position="13.824cm"/>
          <style:tab-stop style:position="16.323cm"/>
          <style:tab-stop style:position="22.825cm"/>
          <style:tab-stop style:position="24.324cm"/>
        </style:tab-stops>
      </style:paragraph-properties>
    </style:style>
    <style:style style:name="P24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4" text:outline-level="2"/>
      <text:h text:style-name="Heading_20_2" text:outline-level="2"><text:span text:style-name="T5">Н А К А З</text:span></text:h>
      <text:p text:style-name="P1"/>
      <text:p text:style-name="P3"><text:span text:style-name="T6">22.03.2019</text:span><text:span text:style-name="T7"> <text:s text:c="3"/><text:tab/><text:tab/> <text:s text:c="54"/><text:tab/><text:tab/><text:tab/><text:tab/><text:tab/> <text:s/></text:span><text:span text:style-name="T6">№390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0"/>
      <text:p text:style-name="P15"><text:span text:style-name="T8">1.1. Забезпечити демонтаж рекламних засобів у кількості 3</text:span><text:bookmark text:name="_GoBack"/><text:span text:style-name="T8">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6" text:outline-level="6"/>
      <text:p text:style-name="P4"/>
      <text:h text:style-name="P25" text:outline-level="6"><text:span text:style-name="T12">Заступник начальника <text:s text:c="44"/><text:tab/> <text:s text:c="3"/>Тетяна БОГУСЛАВЕЦЬ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2 березня 2019</text:span><text:span text:style-name="T9"> </text:span><text:span text:style-name="T8"><text:s/>№390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863965758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Дніпровський р-н, </text:span></text:p>
            <text:p text:style-name="P21"><text:span text:style-name="T10">вул. Амвросія Бучми, 6-В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101273С</text:span></text:p>
          </table:table-cell>
          <table:table-cell table:style-name="Таблица1.E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" office:value-type="string">
            <text:p text:style-name="P22"><text:span text:style-name="T10">2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949285970704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Дніпровський р-н, </text:span></text:p>
            <text:p text:style-name="P21"><text:span text:style-name="T10">вул. Райдужна, 13-А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81873С</text:span></text:p>
          </table:table-cell>
          <table:table-cell table:style-name="Таблица1.E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" office:value-type="string">
            <text:p text:style-name="P22"><text:span text:style-name="T10">1,3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949271228784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Дніпровський р-н, </text:span></text:p>
            <text:p text:style-name="P21"><text:span text:style-name="T10">вул. Райдужна, 50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101114С</text:span></text:p>
          </table:table-cell>
          <table:table-cell table:style-name="Таблица1.E4" office:value-type="string">
            <text:p text:style-name="P21"><text:span text:style-name="T10">Тумба, що стоїть окремо</text:span></text:p>
          </table:table-cell>
          <table:table-cell table:style-name="Таблица1.F4" office:value-type="string">
            <text:p text:style-name="P22"><text:span text:style-name="T10">2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</table:table>
      <text:p text:style-name="P23"><text:span text:style-name="T10"><text:tab/><text:tab/><text:tab/><text:tab/><text:tab/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</text:span></text:p>
        <text:p text:style-name="MP3"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</text:span></text:p>
        <text:p text:style-name="MP3"><text:page-number text:select-page="current">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8</meta:editing-cycles>
    <meta:print-date>2019-03-18T09:16:00</meta:print-date>
    <meta:creation-date>2019-03-22T13:41:00</meta:creation-date>
    <dc:date>2019-03-22T13:49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57" meta:word-count="238" meta:character-count="2170" meta:non-whitespace-character-count="1612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