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145cm"/>
    </style:style>
    <style:style style:name="Таблица1.C" style:family="table-column">
      <style:table-column-properties style:column-width="6.5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5.251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9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322cm"/>
          <style:tab-stop style:position="13.323cm"/>
          <style:tab-stop style:position="15.824cm"/>
          <style:tab-stop style:position="22.324cm"/>
          <style:tab-stop style:position="23.825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1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19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0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1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2" style:family="paragraph" style:parent-style-name="Heading_20_6">
      <style:paragraph-properties fo:margin-left="0cm" fo:margin-right="0cm" fo:text-indent="0cm" style:auto-text-indent="false"/>
    </style:style>
    <style:style style:name="P23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4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6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7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normal" style:font-weight-asian="normal"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1" text:outline-level="2"/>
      <text:h text:style-name="Heading_20_2" text:outline-level="2"><text:span text:style-name="T5">Н А К А З</text:span></text:h>
      <text:p text:style-name="P1"/>
      <text:p text:style-name="P3"><text:span text:style-name="T6">19.03.2019</text:span><text:span text:style-name="T7"> <text:s text:c="87"/><text:tab/><text:tab/><text:tab/></text:span><text:span text:style-name="T6">№361</text:span></text:p>
      <text:p text:style-name="P5"/>
      <text:p text:style-name="P8"><text:span text:style-name="T8">Про демонтаж вивісок</text:span></text:p>
      <text:p text:style-name="P12"/>
      <text:p text:style-name="P14"><text:span text:style-name="T8">Відповідно до пунктів 5.1, 5.2, 5.3, 5.4 Порядку розміщення вивісок у місті Києві, затвердженого рішенням Київської міської ради від 20 квітня 2017 року <text:s text:c="10"/>№ 224/2446: <text:s/></text:span></text:p>
      <text:p text:style-name="P12"/>
      <text:p text:style-name="P13"><text:span text:style-name="T8">НАКАЗУЮ:</text:span></text:p>
      <text:p text:style-name="P12"/>
      <text:p text:style-name="P14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7"/>
      <text:p text:style-name="P14"><text:span text:style-name="T8">1.1. Забезпечити демонтаж вивіски у кількості 10 одиниць згідно із додатком до цього наказу.</text:span></text:p>
      <text:p text:style-name="P15"/>
      <text:p text:style-name="P14"><text:span text:style-name="T8">1.2. За результатами виконання підпункту 1.1 пункту 1 цього наказу надати письмовий звіт про демонтований рекламний засіб.</text:span></text:p>
      <text:p text:style-name="P15"/>
      <text:p text:style-name="P14"><text:span text:style-name="T8">1.3. У разі неможливості здійснення демонтажу – невідкладно надати письмове пояснення із зазначенням причин по конструкції.</text:span></text:p>
      <text:p text:style-name="P15"/>
      <text:p text:style-name="P14"><text:span text:style-name="T8">2. Контроль за виконанням цього наказу залишаю за собою. <text:s/></text:span></text:p>
      <text:p text:style-name="P15"/>
      <text:h text:style-name="P23" text:outline-level="6"/>
      <text:p text:style-name="P4"/>
      <text:h text:style-name="P22" text:outline-level="6"><text:span text:style-name="T11">Начальник <text:s text:c="86"/>Олександр СМИРНОВ</text:span></text:h>
      <text:p text:style-name="P12"/>
      <text:p text:style-name="P11"/>
      <text:p text:style-name="P17"><text:span text:style-name="T8">Додаток </text:span></text:p>
      <text:p text:style-name="P17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7"><text:span text:style-name="T8">19 березня 2019 <text:s/>№361</text:span></text:p>
      <text:p text:style-name="P6"/>
      <text:p text:style-name="P6"/>
      <text:p text:style-name="P9"><text:span text:style-name="T8">Перелік вивісок, що підлягають демонтажу, </text:span></text:p>
      <text:p text:style-name="P9"><text:span text:style-name="T8">згідно отриманої інформації в щоденних звітах від КП «Київреклама»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><text:span text:style-name="T10">№ п/п</text:span></text:p>
          </table:table-cell>
          <table:table-cell table:style-name="Таблица1.A1" office:value-type="string">
            <text:p text:style-name="P18"><text:span text:style-name="T10">Місцерозташування</text:span></text:p>
          </table:table-cell>
          <table:table-cell table:style-name="Таблица1.A1" office:value-type="string">
            <text:p text:style-name="P18"><text:span text:style-name="T10">Замовник</text:span></text:p>
          </table:table-cell>
          <table:table-cell table:style-name="Таблица1.A1" office:value-type="string">
            <text:p text:style-name="P18"><text:span text:style-name="T10">№ документу</text:span></text:p>
          </table:table-cell>
          <table:table-cell table:style-name="Таблица1.A1" office:value-type="string">
            <text:p text:style-name="P18"><text:span text:style-name="T10">Тип рекламоносія</text:span></text:p>
          </table:table-cell>
          <table:table-cell table:style-name="Таблица1.A1" office:value-type="string">
            <text:p text:style-name="P18"><text:span text:style-name="T10">Площа</text:span></text:p>
          </table:table-cell>
          <table:table-cell table:style-name="Таблица1.A1" office:value-type="string">
            <text:p text:style-name="P18"><text:span text:style-name="T10">Підстава для демонтажу</text:span></text:p>
          </table:table-cell>
        </table:table-row>
        <table:table-row table:style-name="Таблица1.1">
          <table:table-cell table:style-name="Таблица1.A2" office:value-type="string">
            <text:list xml:id="list383294820" text:style-name="WWNum1">
              <text:list-item>
                <text:p text:style-name="P7"/>
              </text:list-item>
            </text:list>
          </table:table-cell>
          <table:table-cell table:style-name="Таблица1.B2" office:value-type="string">
            <text:p text:style-name="P19"><text:span text:style-name="T9">Деснянський р-н, </text:span></text:p>
            <text:p text:style-name="P19"><text:span text:style-name="T9">вул. Костянтина Данькевича, 16</text:span></text:p>
          </table:table-cell>
          <table:table-cell table:style-name="Таблица1.C2" office:value-type="string">
            <text:p text:style-name="P19"><text:span text:style-name="T9">ТОВ "Нова Пошта"</text:span></text:p>
          </table:table-cell>
          <table:table-cell table:style-name="Таблица1.D2" office:value-type="string">
            <text:p text:style-name="P19"><text:span text:style-name="T9">27559-І-18</text:span></text:p>
          </table:table-cell>
          <table:table-cell table:style-name="Таблица1.E2" office:value-type="string">
            <text:p text:style-name="P19"><text:span text:style-name="T9">Вивіска (інформаційна вивіска)</text:span></text:p>
          </table:table-cell>
          <table:table-cell table:style-name="Таблица1.F2" office:value-type="string">
            <text:p text:style-name="P20"><text:span text:style-name="T9">2,89</text:span></text:p>
          </table:table-cell>
          <table:table-cell table:style-name="Таблица1.G2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5868144103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3" office:value-type="string">
            <text:p text:style-name="P19"><text:span text:style-name="T9">Деснянський р-н, </text:span></text:p>
            <text:p text:style-name="P19"><text:span text:style-name="T9">вул. Магнітогорська, 1-а</text:span></text:p>
          </table:table-cell>
          <table:table-cell table:style-name="Таблица1.C3" office:value-type="string">
            <text:p text:style-name="P19"><text:span text:style-name="T9">ТОВ "Нова Пошта"</text:span></text:p>
          </table:table-cell>
          <table:table-cell table:style-name="Таблица1.D3" office:value-type="string">
            <text:p text:style-name="P19"><text:span text:style-name="T9">27868-І-19</text:span></text:p>
          </table:table-cell>
          <table:table-cell table:style-name="Таблица1.E3" office:value-type="string">
            <text:p text:style-name="P19"><text:span text:style-name="T9">Вивіска (інформаційна вивіска)</text:span></text:p>
          </table:table-cell>
          <table:table-cell table:style-name="Таблица1.F3" office:value-type="string">
            <text:p text:style-name="P20"><text:span text:style-name="T9">2,64</text:span></text:p>
          </table:table-cell>
          <table:table-cell table:style-name="Таблица1.G3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502764875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4" office:value-type="string">
            <text:p text:style-name="P19"><text:span text:style-name="T9">Деснянський р-н, </text:span></text:p>
            <text:p text:style-name="P19"><text:span text:style-name="T9">просп. Маяковського, 15</text:span></text:p>
          </table:table-cell>
          <table:table-cell table:style-name="Таблица1.C4" office:value-type="string">
            <text:p text:style-name="P19"><text:span text:style-name="T9">ТОВ "Нова Пошта"</text:span></text:p>
          </table:table-cell>
          <table:table-cell table:style-name="Таблица1.D4" office:value-type="string">
            <text:p text:style-name="P19"><text:span text:style-name="T9">27878-І-19</text:span></text:p>
          </table:table-cell>
          <table:table-cell table:style-name="Таблица1.E4" office:value-type="string">
            <text:p text:style-name="P19"><text:span text:style-name="T9">Вивіска (інформаційна вивіска)</text:span></text:p>
          </table:table-cell>
          <table:table-cell table:style-name="Таблица1.F4" office:value-type="string">
            <text:p text:style-name="P20"><text:span text:style-name="T9">1,376</text:span></text:p>
          </table:table-cell>
          <table:table-cell table:style-name="Таблица1.G4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549375372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5" office:value-type="string">
            <text:p text:style-name="P19"><text:span text:style-name="T9">Оболонський р-н, </text:span></text:p>
            <text:p text:style-name="P19"><text:span text:style-name="T9">вул. Бережанська, 9</text:span></text:p>
          </table:table-cell>
          <table:table-cell table:style-name="Таблица1.C5" office:value-type="string">
            <text:p text:style-name="P19"><text:span text:style-name="T9">ТОВ "Нова Пошта"</text:span></text:p>
          </table:table-cell>
          <table:table-cell table:style-name="Таблица1.D5" office:value-type="string">
            <text:p text:style-name="P19"><text:span text:style-name="T9">27758-І-18</text:span></text:p>
          </table:table-cell>
          <table:table-cell table:style-name="Таблица1.E5" office:value-type="string">
            <text:p text:style-name="P19"><text:span text:style-name="T9">Вивіска (інформаційна вивіска)</text:span></text:p>
          </table:table-cell>
          <table:table-cell table:style-name="Таблица1.F5" office:value-type="string">
            <text:p text:style-name="P20"><text:span text:style-name="T9">2,97</text:span></text:p>
          </table:table-cell>
          <table:table-cell table:style-name="Таблица1.G5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598108453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6" office:value-type="string">
            <text:p text:style-name="P19"><text:span text:style-name="T9">Печерський р-н, </text:span></text:p>
            <text:p text:style-name="P19"><text:span text:style-name="T9">вул. Кудрі Івана, 31</text:span></text:p>
          </table:table-cell>
          <table:table-cell table:style-name="Таблица1.C6" office:value-type="string">
            <text:p text:style-name="P19"><text:span text:style-name="T9">ТОВ "Нова Пошта"</text:span></text:p>
          </table:table-cell>
          <table:table-cell table:style-name="Таблица1.D6" office:value-type="string">
            <text:p text:style-name="P19"><text:span text:style-name="T9">27489-І-18</text:span></text:p>
          </table:table-cell>
          <table:table-cell table:style-name="Таблица1.E6" office:value-type="string">
            <text:p text:style-name="P19"><text:span text:style-name="T9">Вивіска (інформаційна вивіска)</text:span></text:p>
          </table:table-cell>
          <table:table-cell table:style-name="Таблица1.F6" office:value-type="string">
            <text:p text:style-name="P20"><text:span text:style-name="T9">1,71</text:span></text:p>
          </table:table-cell>
          <table:table-cell table:style-name="Таблица1.G6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6580565250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7" office:value-type="string">
            <text:p text:style-name="P19"><text:span text:style-name="T9">Печерський р-н, </text:span></text:p>
            <text:p text:style-name="P19"><text:span text:style-name="T9">вул. Хрещатик, 15/4</text:span></text:p>
          </table:table-cell>
          <table:table-cell table:style-name="Таблица1.C7" office:value-type="string">
            <text:p text:style-name="P19"><text:span text:style-name="T9">ТОВАРИСТВО З ОБМЕЖЕНОЮ ВІДПОВІДАЛЬНІСТЮ "МТІ ФЕШН"</text:span></text:p>
          </table:table-cell>
          <table:table-cell table:style-name="Таблица1.D7" office:value-type="string">
            <text:p text:style-name="P19"><text:span text:style-name="T9">27504-І-18</text:span></text:p>
          </table:table-cell>
          <table:table-cell table:style-name="Таблица1.E7" office:value-type="string">
            <text:p text:style-name="P19"><text:span text:style-name="T9">Вивіска (інформаційна вивіска)</text:span></text:p>
          </table:table-cell>
          <table:table-cell table:style-name="Таблица1.F7" office:value-type="string">
            <text:p text:style-name="P20"><text:span text:style-name="T9">0,462</text:span></text:p>
          </table:table-cell>
          <table:table-cell table:style-name="Таблица1.G7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6523667991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8" office:value-type="string">
            <text:p text:style-name="P19"><text:span text:style-name="T9">Печерський р-н, </text:span></text:p>
            <text:p text:style-name="P19"><text:span text:style-name="T9">вул. Хрещатик, 15/4</text:span></text:p>
          </table:table-cell>
          <table:table-cell table:style-name="Таблица1.C8" office:value-type="string">
            <text:p text:style-name="P19"><text:span text:style-name="T9">ТОВАРИСТВО З ОБМЕЖЕНОЮ ВІДПОВІДАЛЬНІСТЮ "МТІ ФЕШН"</text:span></text:p>
          </table:table-cell>
          <table:table-cell table:style-name="Таблица1.D8" office:value-type="string">
            <text:p text:style-name="P19"><text:span text:style-name="T9">27505-І-18</text:span></text:p>
          </table:table-cell>
          <table:table-cell table:style-name="Таблица1.E8" office:value-type="string">
            <text:p text:style-name="P19"><text:span text:style-name="T9">Вивіска (інформаційна вивіска)</text:span></text:p>
          </table:table-cell>
          <table:table-cell table:style-name="Таблица1.F8" office:value-type="string">
            <text:p text:style-name="P20"><text:span text:style-name="T9">0,462</text:span></text:p>
          </table:table-cell>
          <table:table-cell table:style-name="Таблица1.G8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5930217498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9" office:value-type="string">
            <text:p text:style-name="P19"><text:span text:style-name="T9">Печерський р-н, </text:span></text:p>
            <text:p text:style-name="P19"><text:span text:style-name="T9">вул. Хрещатик, 29</text:span></text:p>
          </table:table-cell>
          <table:table-cell table:style-name="Таблица1.C9" office:value-type="string">
            <text:p text:style-name="P19"><text:span text:style-name="T9">ТОВАРИСТВО З ОБМЕЖЕНОЮ ВІДПОВІДАЛЬНІСТЮ "ПЛЕЙСМЕНТ ІНВЕСТ"</text:span></text:p>
          </table:table-cell>
          <table:table-cell table:style-name="Таблица1.D9" office:value-type="string">
            <text:p text:style-name="P19"><text:span text:style-name="T9">27089-І-18</text:span></text:p>
          </table:table-cell>
          <table:table-cell table:style-name="Таблица1.E9" office:value-type="string">
            <text:p text:style-name="P19"><text:span text:style-name="T9">Вивіска (інформаційна вивіска)</text:span><text:bookmark text:name="_GoBack"/></text:p>
          </table:table-cell>
          <table:table-cell table:style-name="Таблица1.F9" office:value-type="string">
            <text:p text:style-name="P20"><text:span text:style-name="T9">0,498</text:span></text:p>
          </table:table-cell>
          <table:table-cell table:style-name="Таблица1.G9" office:value-type="string">
            <text:p text:style-name="Standard"><text:span text:style-name="T9">пункт 5.2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34435268854539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0" office:value-type="string">
            <text:p text:style-name="P19"><text:span text:style-name="T9">Шевченківський р-н, </text:span></text:p>
            <text:p text:style-name="P19"><text:span text:style-name="T9">вул. Пушкінська, 1-3/5</text:span></text:p>
          </table:table-cell>
          <table:table-cell table:style-name="Таблица1.C10" office:value-type="string">
            <text:p text:style-name="P19"><text:span text:style-name="T9">ФО-П Пирожкова Лада Сергіївна</text:span></text:p>
          </table:table-cell>
          <table:table-cell table:style-name="Таблица1.D10" office:value-type="string">
            <text:p text:style-name="P19"><text:span text:style-name="T9">27141-І-18</text:span></text:p>
          </table:table-cell>
          <table:table-cell table:style-name="Таблица1.E10" office:value-type="string">
            <text:p text:style-name="P19"><text:span text:style-name="T9">Вивіска (інформаційна вивіска)</text:span></text:p>
          </table:table-cell>
          <table:table-cell table:style-name="Таблица1.F10" office:value-type="string">
            <text:p text:style-name="P20"><text:span text:style-name="T9">0,495</text:span></text:p>
          </table:table-cell>
          <table:table-cell table:style-name="Таблица1.G10" office:value-type="string">
            <text:p text:style-name="Standard"><text:span text:style-name="T9">пункт 5.2</text:span></text:p>
          </table:table-cell>
        </table:table-row>
        <table:table-row table:style-name="Таблица1.1">
          <table:table-cell table:style-name="Таблица1.A2" office:value-type="string">
            <text:list xml:id="list134436438071085" text:continue-numbering="true" text:style-name="WWNum1">
              <text:list-item>
                <text:p text:style-name="P7"/>
              </text:list-item>
            </text:list>
          </table:table-cell>
          <table:table-cell table:style-name="Таблица1.B11" office:value-type="string">
            <text:p text:style-name="P19"><text:span text:style-name="T9">Шевченківський р-н, </text:span></text:p>
            <text:p text:style-name="P19"><text:span text:style-name="T9">вул. Хрещатик, 15</text:span></text:p>
          </table:table-cell>
          <table:table-cell table:style-name="Таблица1.C11" office:value-type="string">
            <text:p text:style-name="P19"><text:span text:style-name="T9">ТОВ "ВФ РІТЕЙЛ"</text:span></text:p>
          </table:table-cell>
          <table:table-cell table:style-name="Таблица1.D11" office:value-type="string">
            <text:p text:style-name="P19"><text:span text:style-name="T9">27866-І-18</text:span></text:p>
          </table:table-cell>
          <table:table-cell table:style-name="Таблица1.E11" office:value-type="string">
            <text:p text:style-name="P19"><text:span text:style-name="T9">Вивіска (інформаційна вивіска)</text:span></text:p>
          </table:table-cell>
          <table:table-cell table:style-name="Таблица1.F11" office:value-type="string">
            <text:p text:style-name="P20"><text:span text:style-name="T9">2,9997</text:span></text:p>
          </table:table-cell>
          <table:table-cell table:style-name="Таблица1.G11" office:value-type="string">
            <text:p text:style-name="Standard"><text:span text:style-name="T9">пункт 5.2</text:span>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 І.<text:tab/><text:tab/> <text:s text:c="84"/></text:span></text:p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 І.<text:tab/><text:tab/> <text:s text:c="84"/></text:span></text:p>
        <text:p text:style-name="MP3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9</meta:editing-cycles>
    <meta:print-date>2019-03-19T08:49:00</meta:print-date>
    <meta:creation-date>2019-03-19T08:47:00</meta:creation-date>
    <dc:date>2019-03-19T08:49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12" meta:word-count="352" meta:character-count="2991" meta:non-whitespace-character-count="2366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