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4" text:outline-level="2"/>
      <text:h text:style-name="Heading_20_2" text:outline-level="2"><text:span text:style-name="T5">Н А К А З</text:span></text:h>
      <text:p text:style-name="P1"/>
      <text:p text:style-name="P3"><text:span text:style-name="T6">31.01.2019</text:span><text:span text:style-name="T7"> <text:s text:c="3"/><text:tab/><text:tab/> <text:s text:c="54"/><text:tab/><text:tab/><text:tab/><text:tab/><text:tab/> <text:s/></text:span><text:span text:style-name="T6">№141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0"/>
      <text:p text:style-name="P15"><text:span text:style-name="T8">1.1. Забезпечити демонтаж рекламних засобів у кількості 89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6" text:outline-level="6"/>
      <text:p text:style-name="P4"/>
      <text:h text:style-name="P25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31 січня 2019</text:span><text:span text:style-name="T9"> </text:span><text:span text:style-name="T8"><text:s/>№141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4281605634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Шевченківський р-н, вул. Ярославів Вал, 20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33810С</text:span></text:p>
          </table:table-cell>
          <table:table-cell table:style-name="Таблица1.E2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2" office:value-type="string">
            <text:p text:style-name="P22"><text:span text:style-name="T10">6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1845001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Подільський р-н, вул. Кирилівська </text:span></text:p>
            <text:p text:style-name="P21"><text:span text:style-name="T10">(Фрунзе), 86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57394С</text:span></text:p>
          </table:table-cell>
          <table:table-cell table:style-name="Таблица1.E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" office:value-type="string">
            <text:p text:style-name="P22"><text:span text:style-name="T10">12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5243656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Оболонський р-н, вул. Лебединська, 4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57819С</text:span></text:p>
          </table:table-cell>
          <table:table-cell table:style-name="Таблица1.E4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4" office:value-type="string">
            <text:p text:style-name="P22"><text:span text:style-name="T10">5,8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0150051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Володимирська, 67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61652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8115724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Володимирська, 83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61716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0,5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7179151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Володимирська, 83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61717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0,5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0048382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Святошинський р-н, </text:span></text:p>
            <text:p text:style-name="P21"><text:span text:style-name="T10">просп. Курбаса Леся, 6 -Г ринок "Колібріс"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62364С</text:span></text:p>
          </table:table-cell>
          <table:table-cell table:style-name="Таблица1.E8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8" office:value-type="string">
            <text:p text:style-name="P22"><text:span text:style-name="T10">4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28334466152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Саксаганського, 30а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68019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4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6824613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Саксаганського, 36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76146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" office:value-type="string">
            <text:p text:style-name="P22"><text:span text:style-name="T10">0,5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3955348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Святошинський р-н, Велика Кільцева </text:span></text:p>
            <text:p text:style-name="P21"><text:span text:style-name="T10">дорога 200 м. до вул. М. Трублаїні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83329С</text:span></text:p>
          </table:table-cell>
          <table:table-cell table:style-name="Таблица1.E1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1" office:value-type="string">
            <text:p text:style-name="P22"><text:span text:style-name="T10">1,2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5793954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6341С</text:span></text:p>
          </table:table-cell>
          <table:table-cell table:style-name="Таблица1.E1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2" office:value-type="string">
            <text:p text:style-name="P22"><text:span text:style-name="T10">0,87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9114730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6342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3524332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6343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0,75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0996322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6344С</text:span></text:p>
          </table:table-cell>
          <table:table-cell table:style-name="Таблица1.E1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" office:value-type="string">
            <text:p text:style-name="P22"><text:span text:style-name="T10">0,75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9076463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</text:span></text:p>
            <text:p text:style-name="P21"><text:span text:style-name="T10">вул. Володимирська, 81- А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6346С</text:span></text:p>
          </table:table-cell>
          <table:table-cell table:style-name="Таблица1.E1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6" office:value-type="string">
            <text:p text:style-name="P22"><text:span text:style-name="T10">1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5363451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6347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0,75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1557475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</text:span></text:p>
            <text:p text:style-name="P21"><text:span text:style-name="T10">вул. Володимирська, 81- А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6348С</text:span></text:p>
          </table:table-cell>
          <table:table-cell table:style-name="Таблица1.E1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8" office:value-type="string">
            <text:p text:style-name="P22"><text:span text:style-name="T10">1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6543368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6349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1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8943977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6350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0,5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9316411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Дніпровський р-н, просп. Юрія Гагаріна, 15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6352С</text:span></text:p>
          </table:table-cell>
          <table:table-cell table:style-name="Таблица1.E21" office:value-type="string">
            <text:p text:style-name="P21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21" office:value-type="string">
            <text:p text:style-name="P22"><text:span text:style-name="T10">2</text:span></text:p>
          </table:table-cell>
          <table:table-cell table:style-name="Таблица1.G21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28339942155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6354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1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8620608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6358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1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7853206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6359С</text:span></text:p>
          </table:table-cell>
          <table:table-cell table:style-name="Таблица1.E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" office:value-type="string">
            <text:p text:style-name="P22"><text:span text:style-name="T10">1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8116468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6360С</text:span></text:p>
          </table:table-cell>
          <table:table-cell table:style-name="Таблица1.E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" office:value-type="string">
            <text:p text:style-name="P22"><text:span text:style-name="T10">1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9720797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6361С</text:span></text:p>
          </table:table-cell>
          <table:table-cell table:style-name="Таблица1.E2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6" office:value-type="string">
            <text:p text:style-name="P22"><text:span text:style-name="T10">1,2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4422163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Дніпровський р-н, просп. Юрія Гагаріна, 13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6362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" office:value-type="string">
            <text:p text:style-name="P22"><text:span text:style-name="T10">4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9241407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Дніпровський р-н, просп. Юрія Гагаріна, 13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6363С</text:span></text:p>
          </table:table-cell>
          <table:table-cell table:style-name="Таблица1.E2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8" office:value-type="string">
            <text:p text:style-name="P22"><text:span text:style-name="T10">1,2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3060274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Подільський р-н, вул. Юрківська, 34-а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6364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9" office:value-type="string">
            <text:p text:style-name="P22"><text:span text:style-name="T10">0,5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5956765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Шевченківський р-н, вул. Січових Стрільців (Артема), 35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6367С</text:span></text:p>
          </table:table-cell>
          <table:table-cell table:style-name="Таблица1.E3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0" office:value-type="string">
            <text:p text:style-name="P22"><text:span text:style-name="T10">1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8694559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Шевченківський р-н, вул. Січових Стрільців (Артема), 35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6368С</text:span></text:p>
          </table:table-cell>
          <table:table-cell table:style-name="Таблица1.E3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1" office:value-type="string">
            <text:p text:style-name="P22"><text:span text:style-name="T10">0,9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0812199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Шевченківський р-н, вул. Січових Стрільців (Артема), 35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6369С</text:span></text:p>
          </table:table-cell>
          <table:table-cell table:style-name="Таблица1.E32" office:value-type="string">
            <text:p text:style-name="P21"><text:span text:style-name="T10">Банер, панно на фасаді будинку (будівлі)</text:span></text:p>
            <text:p text:style-name="P23"/>
          </table:table-cell>
          <table:table-cell table:style-name="Таблица1.F32" office:value-type="string">
            <text:p text:style-name="P22"><text:span text:style-name="T10">1,69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4597483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Шевченківський р-н, вул. Січових Стрільців </text:span><text:soft-page-break/><text:span text:style-name="T10">(Артема), 35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6370С</text:span></text:p>
          </table:table-cell>
          <table:table-cell table:style-name="Таблица1.E3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0,65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8986997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вул. Саксаганського, 36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6371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4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9197597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вул. Саксаганського, 36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6372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1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5100173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6375С</text:span></text:p>
          </table:table-cell>
          <table:table-cell table:style-name="Таблица1.E3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6" office:value-type="string">
            <text:p text:style-name="P22"><text:span text:style-name="T10">1,5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4464767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Подільський р-н, вул. Межигірська, 56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6379С</text:span></text:p>
          </table:table-cell>
          <table:table-cell table:style-name="Таблица1.E3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7" office:value-type="string">
            <text:p text:style-name="P22"><text:span text:style-name="T10">1,2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3512357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Оболонський р-н,</text:span></text:p>
            <text:p text:style-name="P21"><text:span text:style-name="T10">просп. Героїв Сталінграду, 27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6380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2"><text:span text:style-name="T10">2,3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3572335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Подільський р-н, вул. Межигірська, 56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6381С</text:span></text:p>
          </table:table-cell>
          <table:table-cell table:style-name="Таблица1.E3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9" office:value-type="string">
            <text:p text:style-name="P22"><text:span text:style-name="T10">1,45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5897294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6382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0">1,2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1222965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6383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1" office:value-type="string">
            <text:p text:style-name="P22"><text:span text:style-name="T10">1,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4309250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6384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2" office:value-type="string">
            <text:p text:style-name="P22"><text:span text:style-name="T10">3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9926472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Святошинський р-н, вул. Юри Гната, 7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6385С</text:span></text:p>
          </table:table-cell>
          <table:table-cell table:style-name="Таблица1.E4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3" office:value-type="string">
            <text:p text:style-name="P22"><text:span text:style-name="T10">8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7852608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Подільський р-н, вул. Юрківська, 36/10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6386С</text:span></text:p>
          </table:table-cell>
          <table:table-cell table:style-name="Таблица1.E4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4" office:value-type="string">
            <text:p text:style-name="P22"><text:span text:style-name="T10">0,8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0127508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6387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45" office:value-type="string">
            <text:p text:style-name="P22"><text:span text:style-name="T10">1,5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0358758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Подільський р-н, вул. Турівська, 4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6388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6" office:value-type="string">
            <text:p text:style-name="P22"><text:span text:style-name="T10">1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4850962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6389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7" office:value-type="string">
            <text:p text:style-name="P22"><text:span text:style-name="T10">1,5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1418143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Подільський р-н, вул. Турівська, 4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6390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1,7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2285397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6391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1,5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8499772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Подільський р-н, вул. Юрківська, 40 /</text:span></text:p>
            <text:p text:style-name="P21"><text:span text:style-name="T10">вул. Турівська, 5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6393С</text:span></text:p>
          </table:table-cell>
          <table:table-cell table:style-name="Таблица1.E5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50" office:value-type="string">
            <text:p text:style-name="P22"><text:span text:style-name="T10">0,95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6922790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Святошинський р-н, </text:span></text:p>
            <text:p text:style-name="P21"><text:span text:style-name="T10">просп. Курбаса Леся, 6-Г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6394С</text:span></text:p>
          </table:table-cell>
          <table:table-cell table:style-name="Таблица1.E51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51" office:value-type="string">
            <text:p text:style-name="P22"><text:span text:style-name="T10">0,8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2587069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Голосіївський р-н, вул. Саксаганського, 28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6395С</text:span></text:p>
          </table:table-cell>
          <table:table-cell table:style-name="Таблица1.E5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52" office:value-type="string">
            <text:p text:style-name="P22"><text:span text:style-name="T10">0,3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0177798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Подільський р-н, вул. Турівська, 9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6398С</text:span></text:p>
          </table:table-cell>
          <table:table-cell table:style-name="Таблица1.E5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0">1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4500721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6399С</text:span></text:p>
          </table:table-cell>
          <table:table-cell table:style-name="Таблица1.E5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4" office:value-type="string">
            <text:p text:style-name="P22"><text:span text:style-name="T10">2,2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4337133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Подільський р-н, вул. Турівська, 9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6401С</text:span></text:p>
          </table:table-cell>
          <table:table-cell table:style-name="Таблица1.E5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5" office:value-type="string">
            <text:p text:style-name="P22"><text:span text:style-name="T10">1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28334919917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6402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6" office:value-type="string">
            <text:p text:style-name="P22"><text:span text:style-name="T10">5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5271006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ніпровський р-н, </text:span></text:p>
            <text:p text:style-name="P21"><text:span text:style-name="T10">просп. Юрія Гагаріна, 5/2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6403С</text:span></text:p>
          </table:table-cell>
          <table:table-cell table:style-name="Таблица1.E57" office:value-type="string">
            <text:p text:style-name="P21"><text:span text:style-name="T10">Тумба, що стоїть окремо</text:span></text:p>
          </table:table-cell>
          <table:table-cell table:style-name="Таблица1.F57" office:value-type="string">
            <text:p text:style-name="P22"><text:span text:style-name="T10">2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3090239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27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6404С</text:span></text:p>
          </table:table-cell>
          <table:table-cell table:style-name="Таблица1.E5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8" office:value-type="string">
            <text:p text:style-name="P22"><text:span text:style-name="T10">5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7144543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Дніпровський р-н, </text:span></text:p>
            <text:p text:style-name="P21"><text:span text:style-name="T10">просп. Юрія Гагаріна, 5/2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6405С</text:span></text:p>
          </table:table-cell>
          <table:table-cell table:style-name="Таблица1.E59" office:value-type="string">
            <text:p text:style-name="P21"><text:span text:style-name="T10">Тумба, що стоїть окремо</text:span></text:p>
          </table:table-cell>
          <table:table-cell table:style-name="Таблица1.F59" office:value-type="string">
            <text:p text:style-name="P22"><text:span text:style-name="T10">5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0094094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Дніпровський р-н, </text:span></text:p>
            <text:p text:style-name="P21"><text:span text:style-name="T10">просп. Юрія Гагаріна, 5/2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6406С</text:span></text:p>
          </table:table-cell>
          <table:table-cell table:style-name="Таблица1.E6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0" office:value-type="string">
            <text:p text:style-name="P22"><text:span text:style-name="T10">1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3756531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Печерський р-н, вул. Велика Васильківська (Червоноармійська), 71/6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6407С</text:span></text:p>
          </table:table-cell>
          <table:table-cell table:style-name="Таблица1.E61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61" office:value-type="string">
            <text:p text:style-name="P22"><text:span text:style-name="T10">1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4402998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Дніпровський р-н, просп. Юрія Гагаріна, 5/2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6408С</text:span></text:p>
          </table:table-cell>
          <table:table-cell table:style-name="Таблица1.E6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2" office:value-type="string">
            <text:p text:style-name="P22"><text:span text:style-name="T10">4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4372343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Подільський р-н, вул. Турівська, 11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6409С</text:span></text:p>
          </table:table-cell>
          <table:table-cell table:style-name="Таблица1.E6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3" office:value-type="string">
            <text:p text:style-name="P22"><text:span text:style-name="T10">0,5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1446389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Святошинський р-н, просп. Курбаса Леся, 6-Г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6410С</text:span></text:p>
          </table:table-cell>
          <table:table-cell table:style-name="Таблица1.E6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4" office:value-type="string">
            <text:p text:style-name="P22"><text:span text:style-name="T10">1,2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9089394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Подільський р-н, вул. Турівська, 11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6411С</text:span></text:p>
          </table:table-cell>
          <table:table-cell table:style-name="Таблица1.E6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5" office:value-type="string">
            <text:p text:style-name="P22"><text:span text:style-name="T10">1,16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2115469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Дніпровський р-н, просп. Юрія Гагаріна, 5/2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6412С</text:span></text:p>
          </table:table-cell>
          <table:table-cell table:style-name="Таблица1.E6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6" office:value-type="string">
            <text:p text:style-name="P22"><text:span text:style-name="T10">12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1145174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Святошинський р-н, </text:span></text:p>
            <text:p text:style-name="P21"><text:span text:style-name="T10">просп. Курбаса Леся, 6-Г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6413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  <text:p text:style-name="P23"/>
          </table:table-cell>
          <table:table-cell table:style-name="Таблица1.F67" office:value-type="string">
            <text:p text:style-name="P22"><text:span text:style-name="T10">0,5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3784168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Подільський р-н, вул. Турівська, 11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6414С</text:span></text:p>
          </table:table-cell>
          <table:table-cell table:style-name="Таблица1.E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8" office:value-type="string">
            <text:p text:style-name="P22"><text:span text:style-name="T10">1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28336933199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Подільський р-н, вул. Турівська, 11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6415С</text:span></text:p>
          </table:table-cell>
          <table:table-cell table:style-name="Таблица1.E69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69" office:value-type="string">
            <text:p text:style-name="P22"><text:span text:style-name="T10">0,8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2064963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Святошинський р-н, </text:span></text:p>
            <text:p text:style-name="P21"><text:span text:style-name="T10">просп. Курбаса Леся, 6-Г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6416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0" office:value-type="string">
            <text:p text:style-name="P22"><text:span text:style-name="T10">2,5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5780358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Дніпровський р-н, просп. Юрія Гагаріна, 5/2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6417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1" office:value-type="string">
            <text:p text:style-name="P22"><text:span text:style-name="T10">1,5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1490001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Дніпровський р-н, просп. Юрія Гагаріна, 5/2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6419С</text:span></text:p>
          </table:table-cell>
          <table:table-cell table:style-name="Таблица1.E7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2" office:value-type="string">
            <text:p text:style-name="P22"><text:span text:style-name="T10">1,1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8241052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Святошинський р-н, </text:span></text:p>
            <text:p text:style-name="P21"><text:span text:style-name="T10">просп. Курбаса Леся, 6-Г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6420С</text:span></text:p>
          </table:table-cell>
          <table:table-cell table:style-name="Таблица1.E7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3" office:value-type="string">
            <text:p text:style-name="P22"><text:span text:style-name="T10">2,4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9058416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Дніпровський р-н, просп. Юрія Гагаріна, 5/2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6421С</text:span></text:p>
          </table:table-cell>
          <table:table-cell table:style-name="Таблица1.E7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4" office:value-type="string">
            <text:p text:style-name="P22"><text:span text:style-name="T10">1,2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5896015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Голосіївський р-н, вул. Антоновича (Горького), 176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6422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1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3539705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Шевченківський р-н, вул. Січових Стрільців (Артема), 35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6423С</text:span></text:p>
          </table:table-cell>
          <table:table-cell table:style-name="Таблица1.E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6" office:value-type="string">
            <text:p text:style-name="P22"><text:span text:style-name="T10">0,21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5693063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Шевченківський р-н, вул. Січових Стрільців (Артема), 35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6424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7" office:value-type="string">
            <text:p text:style-name="P22"><text:span text:style-name="T10">0,12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9903835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Святошинський р-н, </text:span></text:p>
            <text:p text:style-name="P21"><text:span text:style-name="T10">просп. Курбаса Леся, 6-Г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6425С</text:span></text:p>
          </table:table-cell>
          <table:table-cell table:style-name="Таблица1.E78" office:value-type="string">
            <text:p text:style-name="P21"><text:span text:style-name="T10">Тимчасова виносна спеціальна конструкція</text:span></text:p>
            <text:p text:style-name="P23"/>
          </table:table-cell>
          <table:table-cell table:style-name="Таблица1.F78" office:value-type="string">
            <text:p text:style-name="P22"><text:span text:style-name="T10">1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4240245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Святошинський р-н, </text:span></text:p>
            <text:p text:style-name="P21"><text:span text:style-name="T10">просп. Курбаса Леся, 6-Г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6426С</text:span></text:p>
          </table:table-cell>
          <table:table-cell table:style-name="Таблица1.E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9" office:value-type="string">
            <text:p text:style-name="P22"><text:span text:style-name="T10">3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7784319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Дніпровський р-н, просп. Юрія Гагаріна, 3/2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6427С</text:span></text:p>
          </table:table-cell>
          <table:table-cell table:style-name="Таблица1.E80" office:value-type="string">
            <text:p text:style-name="P21"><text:span text:style-name="T10">Банер, панно на фасаді </text:span><text:soft-page-break/><text:span text:style-name="T10">будинку (будівлі) та/або будівельних риштуваннях</text:span></text:p>
          </table:table-cell>
          <table:table-cell table:style-name="Таблица1.F80" office:value-type="string">
            <text:p text:style-name="P22"><text:span text:style-name="T10">3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8233492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Святошинський р-н, просп. Курбаса Леся, 8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6429С</text:span></text:p>
          </table:table-cell>
          <table:table-cell table:style-name="Таблица1.E8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1" office:value-type="string">
            <text:p text:style-name="P22"><text:span text:style-name="T10">9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2885648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Голосіївський р-н, вул. Антоновича (Горького), 176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6431С</text:span></text:p>
          </table:table-cell>
          <table:table-cell table:style-name="Таблица1.E8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2" office:value-type="string">
            <text:p text:style-name="P22"><text:span text:style-name="T10">5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7134092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Голосіївський р-н, вул. Антоновича (Горького), 176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6433С</text:span></text:p>
          </table:table-cell>
          <table:table-cell table:style-name="Таблица1.E8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3" office:value-type="string">
            <text:p text:style-name="P22"><text:span text:style-name="T10">2,5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2262724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Голосіївський р-н, вул. Антоновича (Горького), 176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6434С</text:span></text:p>
          </table:table-cell>
          <table:table-cell table:style-name="Таблица1.E8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4" office:value-type="string">
            <text:p text:style-name="P22"><text:span text:style-name="T10">1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3420488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Голосіївський р-н, вул. Антоновича (Горького), 176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6435С</text:span></text:p>
          </table:table-cell>
          <table:table-cell table:style-name="Таблица1.E8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5" office:value-type="string">
            <text:p text:style-name="P22"><text:span text:style-name="T10">2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4310740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Голосіївський р-н, вул. Антоновича (Горького), 176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6436С</text:span></text:p>
          </table:table-cell>
          <table:table-cell table:style-name="Таблица1.E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6" office:value-type="string">
            <text:p text:style-name="P22"><text:span text:style-name="T10">1,5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43349497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Святошинський р-н, вул. Юри Гната, 13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6437С</text:span></text:p>
          </table:table-cell>
          <table:table-cell table:style-name="Таблица1.E8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7" office:value-type="string">
            <text:p text:style-name="P22"><text:span text:style-name="T10">2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3697479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Святошинський р-н, вул. Юри Гната, 13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6439С</text:span></text:p>
          </table:table-cell>
          <table:table-cell table:style-name="Таблица1.E8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8" office:value-type="string">
            <text:p text:style-name="P22"><text:span text:style-name="T10">1,5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52874693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Святошинський р-н, вул. Юри Гната, 13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6440С</text:span></text:p>
          </table:table-cell>
          <table:table-cell table:style-name="Таблица1.E8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9" office:value-type="string">
            <text:p text:style-name="P22"><text:span text:style-name="T10">4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8337468147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Голосіївський р-н, вул. Кіровоградська, 21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6441С</text:span></text:p>
          </table:table-cell>
          <table:table-cell table:style-name="Таблица1.E90" office:value-type="string">
            <text:p text:style-name="P21"><text:span text:style-name="T10">Тумба, що стоїть окремо</text:span></text:p>
          </table:table-cell>
          <table:table-cell table:style-name="Таблица1.F90" office:value-type="string">
            <text:p text:style-name="P22"><text:span text:style-name="T10">1,2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9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21T12:52:00</meta:print-date>
    <meta:creation-date>2019-01-31T08:43:00</meta:creation-date>
    <dc:date>2019-01-31T08:46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9" meta:paragraph-count="681" meta:word-count="1939" meta:character-count="13885" meta:non-whitespace-character-count="1187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