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6">
      <style:paragraph-properties fo:margin-left="0cm" fo:margin-right="0cm" fo:text-indent="0cm" style:auto-text-indent="false"/>
    </style:style>
    <style:style style:name="P22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3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6" text:outline-level="2"/>
      <text:h text:style-name="Heading_20_2" text:outline-level="2"><text:span text:style-name="T5">Н А К А З</text:span></text:h>
      <text:p text:style-name="P1"/>
      <text:p text:style-name="P2"><text:span text:style-name="T6">21.02.2019</text:span><text:span text:style-name="T7"> <text:s text:c="87"/><text:tab/><text:tab/><text:tab/></text:span><text:span text:style-name="T6">№ 237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5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2" text:outline-level="6"/>
      <text:p text:style-name="P3"/>
      <text:h text:style-name="P21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1 лютого 2019</text:span><text:span text:style-name="T9"> </text:span><text:span text:style-name="T8"><text:s/>№237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я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971259398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еснянський р-н, </text:span></text:p>
            <text:p text:style-name="P19"><text:span text:style-name="T10">просп. генерала Ватутіна шляхопровід трамвайний на станції "Генерала Ватутіна"</text:span><text:bookmark text:name="_GoBack"/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73834С</text:span></text:p>
          </table:table-cell>
          <table:table-cell table:style-name="Таблица1.E2" office:value-type="string">
            <text:p text:style-name="P19"><text:span text:style-name="T10">Конструкція на естакаді, мості, шляхопроводі</text:span></text:p>
          </table:table-cell>
          <table:table-cell table:style-name="Таблица1.F2" office:value-type="string">
            <text:p text:style-name="P20"><text:span text:style-name="T10">16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2-21T09:10:00</meta:creation-date>
    <dc:date>2019-02-21T09:10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24" meta:character-count="2467" meta:non-whitespace-character-count="1564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