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6.25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fo:language="en" fo:country="US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 style:font-size-complex="14pt"/>
    </style:style>
    <style:style style:name="T15" style:family="text">
      <style:text-properties style:font-size-complex="14pt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12</text:span><text:span text:style-name="T7">.03.2019</text:span><text:span text:style-name="T8"> <text:s text:c="87"/><text:tab/><text:tab/><text:tab/></text:span><text:span text:style-name="T7">№316</text:span></text:p>
      <text:p text:style-name="P4"/>
      <text:p text:style-name="P8"><text:span text:style-name="T9">Про демонтаж рекламних засобів</text:span></text:p>
      <text:p text:style-name="P12"/>
      <text:p text:style-name="P14"><text:span text:style-name="T9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9">НАКАЗУЮ:</text:span></text:p>
      <text:p text:style-name="P12"/>
      <text:p text:style-name="P14"><text:span text:style-name="T9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4"><text:span text:style-name="T9">1.1. Забезпечити демонтаж рекламного засобу згідно із додатком до цього наказу.</text:span></text:p>
      <text:p text:style-name="P15"/>
      <text:p text:style-name="P14"><text:span text:style-name="T9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9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9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4">Начальник <text:s text:c="86"/>Олександр СМИРНОВ</text:span></text:h>
      <text:p text:style-name="P11"/>
      <text:p text:style-name="P17"><text:span text:style-name="T9">Додаток </text:span></text:p>
      <text:p text:style-name="P17"><text:span text:style-name="T9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9">12 березня 2019</text:span><text:span text:style-name="T10"> </text:span><text:span text:style-name="T9"><text:s/>№</text:span><text:span text:style-name="T11">316</text:span></text:p>
      <text:p text:style-name="P6"/>
      <text:p text:style-name="P6"/>
      <text:p text:style-name="P6"/>
      <text:p text:style-name="P9"><text:span text:style-name="T9">Перелік рекламних засобів, що підлягають демонтажу, </text:span></text:p>
      <text:p text:style-name="P9"><text:span text:style-name="T9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6">№ п/п</text:span></text:p>
          </table:table-cell>
          <table:table-cell table:style-name="Таблица1.A1" office:value-type="string">
            <text:p text:style-name="P18"><text:span text:style-name="T13">Місцерозташування</text:span></text:p>
          </table:table-cell>
          <table:table-cell table:style-name="Таблица1.A1" office:value-type="string">
            <text:p text:style-name="P18"><text:span text:style-name="T13">Заявник</text:span></text:p>
          </table:table-cell>
          <table:table-cell table:style-name="Таблица1.A1" office:value-type="string">
            <text:p text:style-name="P18"><text:span text:style-name="T13">№ документу</text:span></text:p>
          </table:table-cell>
          <table:table-cell table:style-name="Таблица1.A1" office:value-type="string">
            <text:p text:style-name="P18"><text:span text:style-name="T13">Тип рекламоносія</text:span></text:p>
          </table:table-cell>
          <table:table-cell table:style-name="Таблица1.A1" office:value-type="string">
            <text:p text:style-name="P18"><text:span text:style-name="T13">Площа</text:span></text:p>
          </table:table-cell>
          <table:table-cell table:style-name="Таблица1.A1" office:value-type="string">
            <text:p text:style-name="P18"><text:span text:style-name="T13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2659575932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2">Солом'янський р-н, </text:span></text:p>
            <text:p text:style-name="P19"><text:span text:style-name="T12">просп. Повітрофлотський </text:span></text:p>
            <text:p text:style-name="P19"><text:bookmark text:name="_GoBack"/><text:span text:style-name="T12">навпроти буд № 58</text:span></text:p>
          </table:table-cell>
          <table:table-cell table:style-name="Таблица1.C2" office:value-type="string">
            <text:p text:style-name="P19"><text:span text:style-name="T12">" Невідомий"</text:span></text:p>
          </table:table-cell>
          <table:table-cell table:style-name="Таблица1.D2" office:value-type="string">
            <text:p text:style-name="P19"><text:span text:style-name="T12">99438С</text:span></text:p>
          </table:table-cell>
          <table:table-cell table:style-name="Таблица1.E2" office:value-type="string">
            <text:p text:style-name="P19"><text:span text:style-name="T12">Холдер понад 1 кв.м.</text:span></text:p>
          </table:table-cell>
          <table:table-cell table:style-name="Таблица1.F2" office:value-type="string">
            <text:p text:style-name="P20"><text:span text:style-name="T12">1,2</text:span></text:p>
          </table:table-cell>
          <table:table-cell table:style-name="Таблица1.G2" office:value-type="string">
            <text:p text:style-name="Standard"><text:span text:style-name="T12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14T12:32:00</meta:print-date>
    <meta:creation-date>2019-03-12T10:14:00</meta:creation-date>
    <dc:date>2019-03-12T10:14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1" meta:word-count="219" meta:character-count="2409" meta:non-whitespace-character-count="1511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