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394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823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5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6" style:family="paragraph" style:parent-style-name="Heading_20_6">
      <style:paragraph-properties fo:margin-left="0cm" fo:margin-right="0cm" fo:text-indent="0cm" style:auto-text-indent="false"/>
    </style:style>
    <style:style style:name="P27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5" text:outline-level="2"/>
      <text:h text:style-name="Heading_20_2" text:outline-level="2"><text:span text:style-name="T5">Н А К А З</text:span></text:h>
      <text:p text:style-name="P1"/>
      <text:p text:style-name="P3"><text:span text:style-name="T6">27.02.2019</text:span><text:span text:style-name="T7"> <text:s text:c="3"/><text:tab/><text:tab/> <text:s text:c="54"/><text:tab/><text:tab/><text:tab/><text:tab/><text:tab/> <text:s/></text:span><text:span text:style-name="T6">№269</text:span><text:bookmark text:name="_GoBack"/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1"/>
      <text:p text:style-name="P15"><text:span text:style-name="T8">1.1. Забезпечити демонтаж рекламних засобів у кількості 48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7" text:outline-level="6"/>
      <text:p text:style-name="P4"/>
      <text:h text:style-name="P26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27 лютого 2019</text:span><text:span text:style-name="T9"> </text:span><text:span text:style-name="T8"><text:s/>№269</text:span></text:p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2904652620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Велика Васильківська (Червоноармійська), 26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98584С</text:span></text:p>
          </table:table-cell>
          <table:table-cell table:style-name="Таблица1.E2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2" office:value-type="string">
            <text:p text:style-name="P22"><text:span text:style-name="T10">1,5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0340273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Саксаганського, 25а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98593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" office:value-type="string">
            <text:p text:style-name="P22"><text:span text:style-name="T10">1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504121970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Саксаганського, 35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98607С</text:span></text:p>
          </table:table-cell>
          <table:table-cell table:style-name="Таблица1.E4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4" office:value-type="string">
            <text:p text:style-name="P22"><text:span text:style-name="T10">2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6432541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Саксаганського, 51 на перетині з вул. Володимирською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98619С</text:span></text:p>
          </table:table-cell>
          <table:table-cell table:style-name="Таблица1.E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" office:value-type="string">
            <text:p text:style-name="P22"><text:span text:style-name="T10">1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6133835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Саксаганського, 55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98626С</text:span></text:p>
          </table:table-cell>
          <table:table-cell table:style-name="Таблица1.E6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6" office:value-type="string">
            <text:p text:style-name="P22"><text:span text:style-name="T10">5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502189866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Саксаганського, 55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98627С</text:span></text:p>
          </table:table-cell>
          <table:table-cell table:style-name="Таблица1.E7" office:value-type="string">
            <text:p text:style-name="P21"><text:span text:style-name="T10">Банер, панно на фасаді </text:span><text:soft-page-break/><text:span text:style-name="T10">будинку (будівлі) та/або будівельних риштуваннях</text:span></text:p>
          </table:table-cell>
          <table:table-cell table:style-name="Таблица1.F7" office:value-type="string">
            <text:p text:style-name="P22"><text:span text:style-name="T10">3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2553610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Дарницький р-н, Дніпровська набережна, 33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8587С</text:span></text:p>
          </table:table-cell>
          <table:table-cell table:style-name="Таблица1.E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" office:value-type="string">
            <text:p text:style-name="P22"><text:span text:style-name="T10">12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1958721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Дарницький р-н, Дніпровська набережна, 33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8601С</text:span></text:p>
          </table:table-cell>
          <table:table-cell table:style-name="Таблица1.E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9" office:value-type="string">
            <text:p text:style-name="P22"><text:span text:style-name="T10">16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5225182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Дарницький р-н, Дніпровська набережна, 33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8603С</text:span></text:p>
          </table:table-cell>
          <table:table-cell table:style-name="Таблица1.E10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0" office:value-type="string">
            <text:p text:style-name="P22"><text:span text:style-name="T10">0,45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86529128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Дарницький р-н, Дніпровська набережна, 33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8605С</text:span></text:p>
          </table:table-cell>
          <table:table-cell table:style-name="Таблица1.E1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1" office:value-type="string">
            <text:p text:style-name="P22"><text:span text:style-name="T10">0,45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84242772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Дарницький р-н, Дніпровська набережна, 33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8591С</text:span></text:p>
          </table:table-cell>
          <table:table-cell table:style-name="Таблица1.E12" office:value-type="string">
            <text:p text:style-name="P21"><text:span text:style-name="T10">Холдер понад 1 кв.м.</text:span></text:p>
          </table:table-cell>
          <table:table-cell table:style-name="Таблица1.F12" office:value-type="string">
            <text:p text:style-name="P22"><text:span text:style-name="T10">1,2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89955511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Дарницький р-н, Дніпровська набережна, 33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8592С</text:span></text:p>
          </table:table-cell>
          <table:table-cell table:style-name="Таблица1.E13" office:value-type="string">
            <text:p text:style-name="P21"><text:span text:style-name="T10">Холдер понад 1 кв.м.</text:span></text:p>
          </table:table-cell>
          <table:table-cell table:style-name="Таблица1.F13" office:value-type="string">
            <text:p text:style-name="P22"><text:span text:style-name="T10">1,2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5149111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Дарницький р-н, Дніпровська набережна, 33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8594С</text:span></text:p>
          </table:table-cell>
          <table:table-cell table:style-name="Таблица1.E14" office:value-type="string">
            <text:p text:style-name="P21"><text:span text:style-name="T10">Холдер понад 1 кв.м.</text:span></text:p>
          </table:table-cell>
          <table:table-cell table:style-name="Таблица1.F14" office:value-type="string">
            <text:p text:style-name="P22"><text:span text:style-name="T10">1,2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7623530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Дарницький р-н, Дніпровська набережна, 33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98596С</text:span></text:p>
          </table:table-cell>
          <table:table-cell table:style-name="Таблица1.E15" office:value-type="string">
            <text:p text:style-name="P21"><text:span text:style-name="T10">Холдер понад 1 кв.м.</text:span></text:p>
          </table:table-cell>
          <table:table-cell table:style-name="Таблица1.F15" office:value-type="string">
            <text:p text:style-name="P22"><text:span text:style-name="T10">1,2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85580145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Дарницький р-н, Дніпровська набережна, 33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8597С</text:span></text:p>
          </table:table-cell>
          <table:table-cell table:style-name="Таблица1.E16" office:value-type="string">
            <text:p text:style-name="P21"><text:span text:style-name="T10">Холдер понад 1 кв.м.</text:span></text:p>
          </table:table-cell>
          <table:table-cell table:style-name="Таблица1.F16" office:value-type="string">
            <text:p text:style-name="P22"><text:span text:style-name="T10">1,2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88806616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Дарницький р-н, Дніпровська набережна, 33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8588С</text:span></text:p>
          </table:table-cell>
          <table:table-cell table:style-name="Таблица1.E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" office:value-type="string">
            <text:p text:style-name="P22"><text:span text:style-name="T10">1,2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86887873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Дарницький р-н, Дніпровська набережна, 33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98598С</text:span></text:p>
          </table:table-cell>
          <table:table-cell table:style-name="Таблица1.E1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8" office:value-type="string">
            <text:p text:style-name="P22"><text:span text:style-name="T10">15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89478883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Дарницький р-н, Дніпровська набережна, 33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98586С</text:span></text:p>
          </table:table-cell>
          <table:table-cell table:style-name="Таблица1.E1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9" office:value-type="string">
            <text:p text:style-name="P22"><text:span text:style-name="T10">12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4221233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Дарницький р-н, Дніпровська набережна, 33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98589С</text:span></text:p>
          </table:table-cell>
          <table:table-cell table:style-name="Таблица1.E20" office:value-type="string">
            <text:p text:style-name="P21"><text:span text:style-name="T10">Холдер понад 1 кв.м.</text:span></text:p>
          </table:table-cell>
          <table:table-cell table:style-name="Таблица1.F20" office:value-type="string">
            <text:p text:style-name="P22"><text:span text:style-name="T10">1,2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500153330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Дарницький р-н, Дніпровська набережна, 33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98590С</text:span></text:p>
          </table:table-cell>
          <table:table-cell table:style-name="Таблица1.E21" office:value-type="string">
            <text:p text:style-name="P21"><text:span text:style-name="T10">Холдер понад 1 кв.м.</text:span></text:p>
          </table:table-cell>
          <table:table-cell table:style-name="Таблица1.F21" office:value-type="string">
            <text:p text:style-name="P22"><text:span text:style-name="T10">1,2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38500852140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Дарницький р-н, вул. Декабристів, 2-А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8618С</text:span></text:p>
          </table:table-cell>
          <table:table-cell table:style-name="Таблица1.E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" office:value-type="string">
            <text:p text:style-name="P22"><text:span text:style-name="T10">3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7417864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Дарницький р-н, вул. Центральна (біля зупинки транспорту/перехрестя з вул. Колекторною)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81741С</text:span></text:p>
          </table:table-cell>
          <table:table-cell table:style-name="Таблица1.E23" office:value-type="string">
            <text:p text:style-name="P21"><text:span text:style-name="T10">Холдер понад 1 кв.м.</text:span></text:p>
          </table:table-cell>
          <table:table-cell table:style-name="Таблица1.F23" office:value-type="string">
            <text:p text:style-name="P22"><text:span text:style-name="T10">2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86902333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Дарницький р-н, вул. Центральна (біля зупинки транспорту/перехрестя з вул. Колекторною)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81745С</text:span></text:p>
          </table:table-cell>
          <table:table-cell table:style-name="Таблица1.E24" office:value-type="string">
            <text:p text:style-name="P21"><text:span text:style-name="T10">Холдер понад 1 кв.м.</text:span></text:p>
          </table:table-cell>
          <table:table-cell table:style-name="Таблица1.F24" office:value-type="string">
            <text:p text:style-name="P22"><text:span text:style-name="T10">2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87267517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Дарницький р-н, вул. Центральна / навпроти буд. № 74 (Winehouse)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81752С</text:span></text:p>
          </table:table-cell>
          <table:table-cell table:style-name="Таблица1.E25" office:value-type="string">
            <text:p text:style-name="P21"><text:span text:style-name="T10">Холдер</text:span></text:p>
          </table:table-cell>
          <table:table-cell table:style-name="Таблица1.F25" office:value-type="string">
            <text:p text:style-name="P22"><text:span text:style-name="T10">2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2766701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Дарницький р-н, вул. Центральна між Winehouse та перехрестям з вул. Колекторною ( у напрямку до перехрестя)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81764С</text:span></text:p>
          </table:table-cell>
          <table:table-cell table:style-name="Таблица1.E26" office:value-type="string">
            <text:p text:style-name="P21"><text:span text:style-name="T10">Холдер понад 1 кв.м.</text:span></text:p>
          </table:table-cell>
          <table:table-cell table:style-name="Таблица1.F26" office:value-type="string">
            <text:p text:style-name="P22"><text:span text:style-name="T10">2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7382040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Дарницький р-н, вул. Центральна між Winehouse та перехрестям з вул. Колекторною ( у напрямку до перехрестя)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8583С</text:span></text:p>
          </table:table-cell>
          <table:table-cell table:style-name="Таблица1.E27" office:value-type="string">
            <text:p text:style-name="P21"><text:span text:style-name="T10">Холдер понад 1 кв.м.</text:span></text:p>
          </table:table-cell>
          <table:table-cell table:style-name="Таблица1.F27" office:value-type="string">
            <text:p text:style-name="P22"><text:span text:style-name="T10">2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501530204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Деснянський р-н, вул. Братиславська, 20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8585С</text:span></text:p>
          </table:table-cell>
          <table:table-cell table:style-name="Таблица1.E2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8" office:value-type="string">
            <text:p text:style-name="P22"><text:span text:style-name="T10">2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4853239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Деснянський р-н, вул. Шолом-Алейхема, 3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8611С</text:span></text:p>
          </table:table-cell>
          <table:table-cell table:style-name="Таблица1.E2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9" office:value-type="string">
            <text:p text:style-name="P22"><text:span text:style-name="T10">3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9054241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Деснянський р-н, вул. Шолом-Алейхема, 3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8614С</text:span></text:p>
          </table:table-cell>
          <table:table-cell table:style-name="Таблица1.E3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" office:value-type="string">
            <text:p text:style-name="P22"><text:span text:style-name="T10">3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4187764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Деснянський р-н, вул. Шолом-Алейхема, 3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8609С</text:span></text:p>
          </table:table-cell>
          <table:table-cell table:style-name="Таблица1.E3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1" office:value-type="string">
            <text:p text:style-name="P22"><text:span text:style-name="T10">3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4701620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Деснянський р-н, вул. Шолом-Алейхема, 3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98606С</text:span></text:p>
          </table:table-cell>
          <table:table-cell table:style-name="Таблица1.E3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2" office:value-type="string">
            <text:p text:style-name="P22"><text:span text:style-name="T10">12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86342118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Деснянський р-н, вул. Шолом-Алейхема, 3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8610С</text:span></text:p>
          </table:table-cell>
          <table:table-cell table:style-name="Таблица1.E3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" office:value-type="string">
            <text:p text:style-name="P22"><text:span text:style-name="T10">2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7583445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Деснянський р-н, вул. Шолом-Алейхема, 4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8599С</text:span></text:p>
          </table:table-cell>
          <table:table-cell table:style-name="Таблица1.E34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34" office:value-type="string">
            <text:p text:style-name="P22"><text:span text:style-name="T10">4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88803282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Дніпровський р-н, вул. Попудренка, 46/2 / Хоткевича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8574С</text:span></text:p>
          </table:table-cell>
          <table:table-cell table:style-name="Таблица1.E3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5" office:value-type="string">
            <text:p text:style-name="P22"><text:span text:style-name="T10">1,3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8718667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Дніпровський р-н, вул. Райдужна, 25 А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8571С</text:span></text:p>
          </table:table-cell>
          <table:table-cell table:style-name="Таблица1.E36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36" office:value-type="string">
            <text:p text:style-name="P22"><text:span text:style-name="T10">4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9238635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47-А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8568С</text:span></text:p>
          </table:table-cell>
          <table:table-cell table:style-name="Таблица1.E3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7" office:value-type="string">
            <text:p text:style-name="P22"><text:span text:style-name="T10">3,2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0004865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47-А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8569С</text:span></text:p>
          </table:table-cell>
          <table:table-cell table:style-name="Таблица1.E3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8" office:value-type="string">
            <text:p text:style-name="P22"><text:span text:style-name="T10">3,2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87848008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Печерський р-н, вул. Велика Васильківська (Червоноармійська), 43/16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98600С</text:span></text:p>
          </table:table-cell>
          <table:table-cell table:style-name="Таблица1.E3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9" office:value-type="string">
            <text:p text:style-name="P22"><text:span text:style-name="T10">2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89721864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Подільський р-н, вул. Воздвиженська, 20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42889С</text:span></text:p>
          </table:table-cell>
          <table:table-cell table:style-name="Таблица1.E4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0" office:value-type="string">
            <text:p text:style-name="P22"><text:span text:style-name="T10">0,7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5878673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Подільський р-н, вул. Межигірська, 20 /</text:span></text:p>
            <text:p text:style-name="P21"><text:span text:style-name="T10">вул. Нижній Вал, 37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8617С</text:span></text:p>
          </table:table-cell>
          <table:table-cell table:style-name="Таблица1.E4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1" office:value-type="string">
            <text:p text:style-name="P22"><text:span text:style-name="T10">1,4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2956434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Подільський р-н, вул. Межигірська, 22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8612С</text:span></text:p>
          </table:table-cell>
          <table:table-cell table:style-name="Таблица1.E4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2" office:value-type="string">
            <text:p text:style-name="P22"><text:span text:style-name="T10">1,4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9710689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Подільський р-н, вул. Петра Сагайдачного, 23/8 на перетині з вул. Ігорівська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75740С</text:span></text:p>
          </table:table-cell>
          <table:table-cell table:style-name="Таблица1.E4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3" office:value-type="string">
            <text:p text:style-name="P22"><text:span text:style-name="T10">2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8919757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Подільський р-н, вул. Сковороди Григорія, 1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8566С</text:span></text:p>
          </table:table-cell>
          <table:table-cell table:style-name="Таблица1.E4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4" office:value-type="string">
            <text:p text:style-name="P22"><text:span text:style-name="T10">0,8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500019127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Подільський р-н, вул. Сковороди Григорія, 5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8567С</text:span></text:p>
          </table:table-cell>
          <table:table-cell table:style-name="Таблица1.E4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5" office:value-type="string">
            <text:p text:style-name="P22"><text:span text:style-name="T10">2,5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7701853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Подільський р-н, вул. Спаська, 5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8622С</text:span></text:p>
          </table:table-cell>
          <table:table-cell table:style-name="Таблица1.E46" office:value-type="string">
            <text:p text:style-name="P21"><text:span text:style-name="T10">Тимчасова виносна спеціальна конструкція</text:span></text:p>
            <text:p text:style-name="P23"/>
            <text:p text:style-name="P23"/>
            <text:p text:style-name="P23"/>
          </table:table-cell>
          <table:table-cell table:style-name="Таблица1.F46" office:value-type="string">
            <text:p text:style-name="P22"><text:span text:style-name="T10">1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86296200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Святошинський р-н, вул. Прилужна, 4/15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98578С</text:span></text:p>
          </table:table-cell>
          <table:table-cell table:style-name="Таблица1.E47" office:value-type="string">
            <text:p text:style-name="P21"><text:span text:style-name="T10">Спеціальна рекламна конструкція, що </text:span><text:soft-page-break/><text:span text:style-name="T10">розміщується під кутом до фасаду будинку (будівлі)</text:span></text:p>
          </table:table-cell>
          <table:table-cell table:style-name="Таблица1.F47" office:value-type="string">
            <text:p text:style-name="P22"><text:span text:style-name="T10">1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499674086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Святошинський р-н, вул. Прилужна, 4/15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8579С</text:span></text:p>
          </table:table-cell>
          <table:table-cell table:style-name="Таблица1.E4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8" office:value-type="string">
            <text:p text:style-name="P22"><text:span text:style-name="T10">2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8503113694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Шевченківський р-н, вул. Довженка Олександра, 14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8613С</text:span></text:p>
          </table:table-cell>
          <table:table-cell table:style-name="Таблица1.E4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9" office:value-type="string">
            <text:p text:style-name="P22"><text:span text:style-name="T10">1,5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</table:table>
      <text:p text:style-name="P24"><text:span text:style-name="T10"><text:tab/><text:tab/><text:tab/><text:tab/><text:tab/><text:tab/></text:span></text:p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6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4</meta:editing-cycles>
    <meta:print-date>2019-02-22T10:26:00</meta:print-date>
    <meta:creation-date>2019-02-28T09:16:00</meta:creation-date>
    <dc:date>2019-02-28T09:16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1" meta:page-count="6" meta:paragraph-count="372" meta:word-count="1140" meta:character-count="8458" meta:non-whitespace-character-count="6953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