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26.02.2019</text:span><text:span text:style-name="T7"> <text:s text:c="3"/><text:tab/><text:tab/> <text:s text:c="54"/><text:tab/><text:tab/><text:tab/><text:tab/><text:tab/> <text:s/></text:span><text:span text:style-name="T6">№257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1"/>
      <text:p text:style-name="P15"><text:span text:style-name="T8">1.1. Забезпечити демонтаж рекламних засобів у кількості 126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6 лютого 2019</text:span><text:span text:style-name="T9"> </text:span><text:span text:style-name="T8"><text:s/>№257</text:span></text:p>
      <text:p text:style-name="P7"/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442566963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Велика Васильківська (Червоноармійська), 102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8525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8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7940673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Велика Васильківська (Червоноармійська), 104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77361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6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69062030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Велика Васильківська (Червоноармійська), 110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8461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" office:value-type="string">
            <text:p text:style-name="P22"><text:span text:style-name="T10">1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2536743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52015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4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3373445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52017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1,5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3939950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Велика </text:span><text:soft-page-break/><text:span text:style-name="T10">Васильківська (Червоноармійська), 114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52018С</text:span></text:p>
          </table:table-cell>
          <table:table-cell table:style-name="Таблица1.E7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4</text:span></text:p>
          </table:table-cell>
          <table:table-cell table:style-name="Таблица1.G7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37487424374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52013С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3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5404108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52012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9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6055068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52011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3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6305747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16256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8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5799138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8454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2"><text:span text:style-name="T10">2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5405028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8448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0">0,7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4242265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8449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1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3530760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8450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2"><text:span text:style-name="T10">1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4585149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8451С</text:span></text:p>
          </table:table-cell>
          <table:table-cell table:style-name="Таблица1.E1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6" office:value-type="string">
            <text:p text:style-name="P22"><text:span text:style-name="T10">1,5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5986646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8452С</text:span></text:p>
          </table:table-cell>
          <table:table-cell table:style-name="Таблица1.E17" office:value-type="string">
            <text:p text:style-name="P21"><text:span text:style-name="T10">Тимчасова виносна спеціальна конструкція</text:span></text:p>
            <text:p text:style-name="P23"/>
          </table:table-cell>
          <table:table-cell table:style-name="Таблица1.F17" office:value-type="string">
            <text:p text:style-name="P22"><text:span text:style-name="T10">1,5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9118268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Велика Васильківська (Червоноармійська), 114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8453С</text:span></text:p>
          </table:table-cell>
          <table:table-cell table:style-name="Таблица1.E18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18" office:value-type="string">
            <text:p text:style-name="P22"><text:span text:style-name="T10">2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3565918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Велика Васильківська (Червоноармійська), 74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8519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" office:value-type="string">
            <text:p text:style-name="P22"><text:span text:style-name="T10">1,5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2213124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Велика Васильківська (Червоноармійська), 74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54640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0" office:value-type="string">
            <text:p text:style-name="P22"><text:span text:style-name="T10">0,2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6298322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Велика Васильківська (Червоноармійська), 94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74088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" office:value-type="string">
            <text:p text:style-name="P22"><text:span text:style-name="T10">0,6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6957947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Велика Васильківська (Червоноармійська), 94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8561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1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8916563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Велика Васильківська (Червоноармійська), 94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33692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2"><text:span text:style-name="T10">3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0064929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Велика Васильківська (Червоноармійська), 94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8558С</text:span></text:p>
          </table:table-cell>
          <table:table-cell table:style-name="Таблица1.E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" office:value-type="string">
            <text:p text:style-name="P22"><text:span text:style-name="T10">1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0481227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вул. Велика Васильківська (Червоноармійська), 94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8559С</text:span></text:p>
          </table:table-cell>
          <table:table-cell table:style-name="Таблица1.E2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5" office:value-type="string">
            <text:p text:style-name="P22"><text:span text:style-name="T10">1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7547606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вул. Велика Васильківська (Червоноармійська), 94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8560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6" office:value-type="string">
            <text:p text:style-name="P22"><text:span text:style-name="T10">1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6084287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вул. Велика Васильківська (Червоноармійська), 98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8528С</text:span></text:p>
          </table:table-cell>
          <table:table-cell table:style-name="Таблица1.E27" office:value-type="string">
            <text:p text:style-name="P21"><text:span text:style-name="T10">Банер, панно на фасаді будинку (будівлі)</text:span></text:p>
            <text:p text:style-name="P23"/>
            <text:p text:style-name="P23"/>
          </table:table-cell>
          <table:table-cell table:style-name="Таблица1.F27" office:value-type="string">
            <text:p text:style-name="P22"><text:span text:style-name="T10">20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5872702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вул. Саксаганського, 101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8460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, що розміщується під кутом до </text:span><text:soft-page-break/><text:span text:style-name="T10">фасаду будинку (будівлі)</text:span></text:p>
          </table:table-cell>
          <table:table-cell table:style-name="Таблица1.F28" office:value-type="string">
            <text:p text:style-name="P22"><text:span text:style-name="T10">1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4020926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вул. Саксаганського, 101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8462С</text:span></text:p>
          </table:table-cell>
          <table:table-cell table:style-name="Таблица1.E2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9" office:value-type="string">
            <text:p text:style-name="P22"><text:span text:style-name="T10">0,7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9064312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вул. Саксаганського, 103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39522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3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5832474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вул. Саксаганського, 107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8446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0,5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5481779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вул. Саксаганського, 107 /Л.Толстого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68987С</text:span></text:p>
          </table:table-cell>
          <table:table-cell table:style-name="Таблица1.E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3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4165042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</text:span></text:p>
            <text:p text:style-name="P21"><text:span text:style-name="T10">вул. Саксаганського, 107/47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8445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3" office:value-type="string">
            <text:p text:style-name="P22"><text:span text:style-name="T10">0,5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5240502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</text:span></text:p>
            <text:p text:style-name="P21"><text:span text:style-name="T10">вул. Саксаганського, 107/47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8443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4" office:value-type="string">
            <text:p text:style-name="P22"><text:span text:style-name="T10">0,5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7586334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вул. Саксаганського, 83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8556С</text:span></text:p>
          </table:table-cell>
          <table:table-cell table:style-name="Таблица1.E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5" office:value-type="string">
            <text:p text:style-name="P22"><text:span text:style-name="T10">0,7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5592491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Голосіївський р-н, вул. Саксаганського, 83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8533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6" office:value-type="string">
            <text:p text:style-name="P22"><text:span text:style-name="T10">0,7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69748433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Голосіївський р-н, вул. Саксаганського, 83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8557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0,7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4450595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Голосіївський р-н, вул. Саксаганського, 85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8526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8" office:value-type="string">
            <text:p text:style-name="P22"><text:span text:style-name="T10">1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37486737328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Голосіївський р-н, вул. Саксаганського, 85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57848С</text:span></text:p>
          </table:table-cell>
          <table:table-cell table:style-name="Таблица1.E3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9" office:value-type="string">
            <text:p text:style-name="P22"><text:span text:style-name="T10">1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0834345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Голосіївський р-н, </text:span></text:p>
            <text:p text:style-name="P21"><text:span text:style-name="T10">вул. Саксаганського, 85 85/23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57818С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0" office:value-type="string">
            <text:p text:style-name="P22"><text:span text:style-name="T10">2,5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0580727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Голосіївський р-н, </text:span></text:p>
            <text:p text:style-name="P21"><text:span text:style-name="T10">вул. Саксаганського, 89 А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8467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1" office:value-type="string">
            <text:p text:style-name="P22"><text:span text:style-name="T10">0,7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2417066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Голосіївський р-н, вул. Саксаганського, 95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8551С</text:span></text:p>
          </table:table-cell>
          <table:table-cell table:style-name="Таблица1.E42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42" office:value-type="string">
            <text:p text:style-name="P22"><text:span text:style-name="T10">1,5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3052828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Голосіївський р-н, вул. Саксаганського, 97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8548С</text:span></text:p>
          </table:table-cell>
          <table:table-cell table:style-name="Таблица1.E43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43" office:value-type="string">
            <text:p text:style-name="P22"><text:span text:style-name="T10">1,5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1300769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Голосіївський р-н, вул. Саксаганського, 97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8550С</text:span></text:p>
          </table:table-cell>
          <table:table-cell table:style-name="Таблица1.E44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44" office:value-type="string">
            <text:p text:style-name="P22"><text:span text:style-name="T10">1,5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1426259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Голосіївський р-н, вул. Саксаганського, 99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8544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5" office:value-type="string">
            <text:p text:style-name="P22"><text:span text:style-name="T10">0,25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8684545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Голосіївський р-н, вул. Саксаганського, 99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8470С</text:span></text:p>
          </table:table-cell>
          <table:table-cell table:style-name="Таблица1.E4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6" office:value-type="string">
            <text:p text:style-name="P22"><text:span text:style-name="T10">2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0654703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Голосіївський р-н, вул. Саксаганського, 99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39609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7" office:value-type="string">
            <text:p text:style-name="P22"><text:span text:style-name="T10">0,4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1590917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Голосіївський р-н, вул. Саксаганського, 99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39618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48" office:value-type="string">
            <text:p text:style-name="P22"><text:span text:style-name="T10">0,4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9345141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Голосіївський р-н, вул. Саксаганського, 99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8543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0,25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2330472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Голосіївський р-н, вул. Саксаганського, 99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39615С</text:span></text:p>
          </table:table-cell>
          <table:table-cell table:style-name="Таблица1.E50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50" office:value-type="string">
            <text:p text:style-name="P22"><text:span text:style-name="T10">4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2046699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арницький р-н, вул. Пасхаліна Юрія (Ілліча) (перехрестя з вул. Привокзальна)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82858С</text:span></text:p>
          </table:table-cell>
          <table:table-cell table:style-name="Таблица1.E51" office:value-type="string">
            <text:p text:style-name="P21"><text:span text:style-name="T10">Холдер понад 1 кв.м.</text:span></text:p>
          </table:table-cell>
          <table:table-cell table:style-name="Таблица1.F51" office:value-type="string">
            <text:p text:style-name="P22"><text:span text:style-name="T10">2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7407829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еснянський р-н, вул. Закревського Миколи, 20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8442С</text:span></text:p>
          </table:table-cell>
          <table:table-cell table:style-name="Таблица1.E5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2" office:value-type="string">
            <text:p text:style-name="P22"><text:span text:style-name="T10">2,25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1694414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Деснянський р-н, вул. Закревського Миколи, 22-Т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8447С</text:span></text:p>
          </table:table-cell>
          <table:table-cell table:style-name="Таблица1.E5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3" office:value-type="string">
            <text:p text:style-name="P22"><text:span text:style-name="T10">1,4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2656747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Деснянський р-н, вул. Закревського Миколи, 27/2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8439С</text:span></text:p>
          </table:table-cell>
          <table:table-cell table:style-name="Таблица1.E54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54" office:value-type="string">
            <text:p text:style-name="P22"><text:span text:style-name="T10">1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9250332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Деснянський р-н, </text:span></text:p>
            <text:p text:style-name="P21"><text:span text:style-name="T10">вул. Магнітогорська, 5 (Ж Д) поруч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8433С</text:span></text:p>
          </table:table-cell>
          <table:table-cell table:style-name="Таблица1.E55" office:value-type="string">
            <text:p text:style-name="P21"><text:span text:style-name="T10">Рекламно-інформаційний покажчик на опорі освітлення (контактної мережі)</text:span></text:p>
          </table:table-cell>
          <table:table-cell table:style-name="Таблица1.F55" office:value-type="string">
            <text:p text:style-name="P22"><text:span text:style-name="T10">1,28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2785839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Деснянський р-н, вул. Оноре де Бальзака, 6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8421С</text:span></text:p>
          </table:table-cell>
          <table:table-cell table:style-name="Таблица1.E5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6" office:value-type="string">
            <text:p text:style-name="P22"><text:span text:style-name="T10">3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0235330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Деснянський р-н, вул. Оноре де Бальзака, 6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8417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7" office:value-type="string">
            <text:p text:style-name="P22"><text:span text:style-name="T10">1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0832747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Деснянський р-н, вул. Оноре де Бальзака, 6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8408С</text:span></text:p>
          </table:table-cell>
          <table:table-cell table:style-name="Таблица1.E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8" office:value-type="string">
            <text:p text:style-name="P22"><text:span text:style-name="T10">2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4677830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Деснянський р-н, вул. Оноре де Бальзака, 6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8405С</text:span></text:p>
          </table:table-cell>
          <table:table-cell table:style-name="Таблица1.E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9" office:value-type="string">
            <text:p text:style-name="P22"><text:span text:style-name="T10">4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8062808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Деснянський р-н, вул. Оноре де Бальзака, 6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8404С</text:span></text:p>
          </table:table-cell>
          <table:table-cell table:style-name="Таблица1.E6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0" office:value-type="string">
            <text:p text:style-name="P22"><text:span text:style-name="T10">4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7040519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Деснянський р-н, вул. Оноре де Бальзака, 6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8403С</text:span></text:p>
          </table:table-cell>
          <table:table-cell table:style-name="Таблица1.E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1" office:value-type="string">
            <text:p text:style-name="P22"><text:span text:style-name="T10">4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6533072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Деснянський р-н, вул. Оноре де Бальзака, 6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8406С</text:span></text:p>
          </table:table-cell>
          <table:table-cell table:style-name="Таблица1.E62" office:value-type="string">
            <text:p text:style-name="P21"><text:span text:style-name="T10">Банер, панно на фасаді </text:span><text:soft-page-break/><text:span text:style-name="T10">будинку (будівлі)</text:span></text:p>
          </table:table-cell>
          <table:table-cell table:style-name="Таблица1.F62" office:value-type="string">
            <text:p text:style-name="P22"><text:span text:style-name="T10">0,5</text:span></text:p>
          </table:table-cell>
          <table:table-cell table:style-name="Таблица1.G62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37481069337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Деснянський р-н, вул. Сабурова, 3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8468С</text:span></text:p>
          </table:table-cell>
          <table:table-cell table:style-name="Таблица1.E6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3" office:value-type="string">
            <text:p text:style-name="P22"><text:span text:style-name="T10">2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5428942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Деснянський р-н, вул. Сабурова, 3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8500С</text:span></text:p>
          </table:table-cell>
          <table:table-cell table:style-name="Таблица1.E6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4" office:value-type="string">
            <text:p text:style-name="P22"><text:span text:style-name="T10">4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9591748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Деснянський р-н, вул. Сабурова, 3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8497С</text:span></text:p>
          </table:table-cell>
          <table:table-cell table:style-name="Таблица1.E6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5" office:value-type="string">
            <text:p text:style-name="P22"><text:span text:style-name="T10">1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8380772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Деснянський р-н, вул. Сабурова, 3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8496С</text:span></text:p>
          </table:table-cell>
          <table:table-cell table:style-name="Таблица1.E6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6" office:value-type="string">
            <text:p text:style-name="P22"><text:span text:style-name="T10">1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6017081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Деснянський р-н, вул. Сабурова, 3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8492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7" office:value-type="string">
            <text:p text:style-name="P22"><text:span text:style-name="T10">0,5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7553889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Деснянський р-н, вул. Сабурова, 3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8477С</text:span></text:p>
          </table:table-cell>
          <table:table-cell table:style-name="Таблица1.E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8" office:value-type="string">
            <text:p text:style-name="P22"><text:span text:style-name="T10">1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8425174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Деснянський р-н, вул. Сабурова, 3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8474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9" office:value-type="string">
            <text:p text:style-name="P22"><text:span text:style-name="T10">0,5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9609538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Деснянський р-н, вул. Сабурова, 3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8472С</text:span></text:p>
          </table:table-cell>
          <table:table-cell table:style-name="Таблица1.E7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0" office:value-type="string">
            <text:p text:style-name="P22"><text:span text:style-name="T10">6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8181419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Деснянський р-н, вул. Сабурова, 3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8469С</text:span></text:p>
          </table:table-cell>
          <table:table-cell table:style-name="Таблица1.E7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1" office:value-type="string">
            <text:p text:style-name="P22"><text:span text:style-name="T10">2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7847315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Деснянський р-н, вул. Сабурова, 3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8466С</text:span></text:p>
          </table:table-cell>
          <table:table-cell table:style-name="Таблица1.E7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2" office:value-type="string">
            <text:p text:style-name="P22"><text:span text:style-name="T10">2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6159723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Деснянський р-н, вул. Сабурова, 3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8463С</text:span></text:p>
          </table:table-cell>
          <table:table-cell table:style-name="Таблица1.E7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3" office:value-type="string">
            <text:p text:style-name="P22"><text:span text:style-name="T10">2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6223268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Деснянський р-н, просп. Маяковського, 73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8521С</text:span></text:p>
          </table:table-cell>
          <table:table-cell table:style-name="Таблица1.E7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4" office:value-type="string">
            <text:p text:style-name="P22"><text:span text:style-name="T10">10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1503611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Дніпровський р-н, бульв. Перова, 15 В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54389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75" office:value-type="string">
            <text:p text:style-name="P22"><text:span text:style-name="T10">3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5496947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Дніпровський р-н, бульв. Перова, 15-В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8564С</text:span></text:p>
          </table:table-cell>
          <table:table-cell table:style-name="Таблица1.E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6" office:value-type="string">
            <text:p text:style-name="P22"><text:span text:style-name="T10">1,3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2279987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Дніпровський р-н, бульв. Перова, 15-В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8563С</text:span></text:p>
          </table:table-cell>
          <table:table-cell table:style-name="Таблица1.E7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7" office:value-type="string">
            <text:p text:style-name="P22"><text:span text:style-name="T10">10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7685996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Дніпровський р-н, бульв. Праці, 5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8464С</text:span></text:p>
          </table:table-cell>
          <table:table-cell table:style-name="Таблица1.E7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8" office:value-type="string">
            <text:p text:style-name="P22"><text:span text:style-name="T10">1,1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91257954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Дніпровський р-н, бульв. Праці, 6/14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8459С</text:span></text:p>
          </table:table-cell>
          <table:table-cell table:style-name="Таблица1.E7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9" office:value-type="string">
            <text:p text:style-name="P22"><text:span text:style-name="T10">1,1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0411333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Дніпровський р-н, вул. Курнатовського, 15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8503С</text:span></text:p>
          </table:table-cell>
          <table:table-cell table:style-name="Таблица1.E8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0" office:value-type="string">
            <text:p text:style-name="P22"><text:span text:style-name="T10">1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4790593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Дніпровський р-н, вул. Курнатовського, 15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8502С</text:span></text:p>
          </table:table-cell>
          <table:table-cell table:style-name="Таблица1.E8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1" office:value-type="string">
            <text:p text:style-name="P22"><text:span text:style-name="T10">2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90322141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Дніпровський р-н, вул. Курнатовського, 26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8509С</text:span></text:p>
          </table:table-cell>
          <table:table-cell table:style-name="Таблица1.E8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2" office:value-type="string">
            <text:p text:style-name="P22"><text:span text:style-name="T10">1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3460142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Дніпровський р-н, вул. Миколи Кибальчича, 11-А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8553С</text:span></text:p>
          </table:table-cell>
          <table:table-cell table:style-name="Таблица1.E83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83" office:value-type="string">
            <text:p text:style-name="P22"><text:span text:style-name="T10">0,5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3725189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Дніпровський р-н, вул. Миколи Кибальчича, 11-А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8562С</text:span></text:p>
          </table:table-cell>
          <table:table-cell table:style-name="Таблица1.E8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4" office:value-type="string">
            <text:p text:style-name="P22"><text:span text:style-name="T10">5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0011907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Дніпровський р-н, вул. Миколи Кибальчича, 11-А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8554С</text:span></text:p>
          </table:table-cell>
          <table:table-cell table:style-name="Таблица1.E85" office:value-type="string">
            <text:p text:style-name="P21"><text:span text:style-name="T10">Тимчасова виносна спеціальна конструкція</text:span></text:p>
            <text:p text:style-name="P23"/>
          </table:table-cell>
          <table:table-cell table:style-name="Таблица1.F85" office:value-type="string">
            <text:p text:style-name="P22"><text:span text:style-name="T10">1,2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9224736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Оболонський р-н, просп. Героїв Сталінграду, 26-А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8458С</text:span></text:p>
          </table:table-cell>
          <table:table-cell table:style-name="Таблица1.E8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6" office:value-type="string">
            <text:p text:style-name="P22"><text:span text:style-name="T10">1,2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5814294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Оболонський р-н, просп. Героїв </text:span><text:soft-page-break/><text:span text:style-name="T10">Сталінграду, 26-А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8455С</text:span></text:p>
          </table:table-cell>
          <table:table-cell table:style-name="Таблица1.E87" office:value-type="string">
            <text:p text:style-name="P21"><text:span text:style-name="T10">Спеціальна рекламна </text:span><text:soft-page-break/><text:span text:style-name="T10">конструкція, що розміщується під кутом до фасаду будинку (будівлі)</text:span></text:p>
          </table:table-cell>
          <table:table-cell table:style-name="Таблица1.F87" office:value-type="string">
            <text:p text:style-name="P22"><text:span text:style-name="T10">2,2</text:span></text:p>
          </table:table-cell>
          <table:table-cell table:style-name="Таблица1.G87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37487433944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Оболонський р-н, просп. Героїв Сталінграду, 26-А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8456С</text:span></text:p>
          </table:table-cell>
          <table:table-cell table:style-name="Таблица1.E8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8" office:value-type="string">
            <text:p text:style-name="P22"><text:span text:style-name="T10">2,4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4449663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Оболонський р-н, просп. Героїв Сталінграду, 26-А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8457С</text:span></text:p>
          </table:table-cell>
          <table:table-cell table:style-name="Таблица1.E8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9" office:value-type="string">
            <text:p text:style-name="P22"><text:span text:style-name="T10">1,2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90539732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98486С</text:span></text:p>
          </table:table-cell>
          <table:table-cell table:style-name="Таблица1.E9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0" office:value-type="string">
            <text:p text:style-name="P22"><text:span text:style-name="T10">2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4617027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98513С</text:span></text:p>
          </table:table-cell>
          <table:table-cell table:style-name="Таблица1.E9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1" office:value-type="string">
            <text:p text:style-name="P22"><text:span text:style-name="T10">2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1632915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98511С</text:span></text:p>
          </table:table-cell>
          <table:table-cell table:style-name="Таблица1.E9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2" office:value-type="string">
            <text:p text:style-name="P22"><text:span text:style-name="T10">2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5344027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98473С</text:span></text:p>
          </table:table-cell>
          <table:table-cell table:style-name="Таблица1.E9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3" office:value-type="string">
            <text:p text:style-name="P22"><text:span text:style-name="T10">3,1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4017354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98476С</text:span></text:p>
          </table:table-cell>
          <table:table-cell table:style-name="Таблица1.E9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4" office:value-type="string">
            <text:p text:style-name="P22"><text:span text:style-name="T10">1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5659657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98478С</text:span></text:p>
          </table:table-cell>
          <table:table-cell table:style-name="Таблица1.E95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95" office:value-type="string">
            <text:p text:style-name="P22"><text:span text:style-name="T10">1</text:span></text:p>
          </table:table-cell>
          <table:table-cell table:style-name="Таблица1.G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6969112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98481С</text:span></text:p>
          </table:table-cell>
          <table:table-cell table:style-name="Таблица1.E9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6" office:value-type="string">
            <text:p text:style-name="P22"><text:span text:style-name="T10">2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3900005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97" office:value-type="string">
            <text:p text:style-name="P21"><text:span text:style-name="T10">" Невідомий"</text:span></text:p>
          </table:table-cell>
          <table:table-cell table:style-name="Таблица1.D97" office:value-type="string">
            <text:p text:style-name="P21"><text:span text:style-name="T10">98490С</text:span></text:p>
          </table:table-cell>
          <table:table-cell table:style-name="Таблица1.E97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97" office:value-type="string">
            <text:p text:style-name="P22"><text:span text:style-name="T10">3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6613816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98" office:value-type="string">
            <text:p text:style-name="P21"><text:span text:style-name="T10">" Невідомий"</text:span></text:p>
          </table:table-cell>
          <table:table-cell table:style-name="Таблица1.D98" office:value-type="string">
            <text:p text:style-name="P21"><text:span text:style-name="T10">98494С</text:span></text:p>
          </table:table-cell>
          <table:table-cell table:style-name="Таблица1.E9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8" office:value-type="string">
            <text:p text:style-name="P22"><text:span text:style-name="T10">1,3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0583317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99" office:value-type="string">
            <text:p text:style-name="P21"><text:span text:style-name="T10">" Невідомий"</text:span></text:p>
          </table:table-cell>
          <table:table-cell table:style-name="Таблица1.D99" office:value-type="string">
            <text:p text:style-name="P21"><text:span text:style-name="T10">98504С</text:span></text:p>
          </table:table-cell>
          <table:table-cell table:style-name="Таблица1.E9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9" office:value-type="string">
            <text:p text:style-name="P22"><text:span text:style-name="T10">8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1694228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100" office:value-type="string">
            <text:p text:style-name="P21"><text:span text:style-name="T10">" Невідомий"</text:span></text:p>
          </table:table-cell>
          <table:table-cell table:style-name="Таблица1.D100" office:value-type="string">
            <text:p text:style-name="P21"><text:span text:style-name="T10">98506С</text:span></text:p>
          </table:table-cell>
          <table:table-cell table:style-name="Таблица1.E10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0" office:value-type="string">
            <text:p text:style-name="P22"><text:span text:style-name="T10">2,5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8786809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Оболонський р-н, просп. Героїв Сталінграду, 34</text:span></text:p>
          </table:table-cell>
          <table:table-cell table:style-name="Таблица1.C101" office:value-type="string">
            <text:p text:style-name="P21"><text:span text:style-name="T10">" Невідомий"</text:span></text:p>
          </table:table-cell>
          <table:table-cell table:style-name="Таблица1.D101" office:value-type="string">
            <text:p text:style-name="P21"><text:span text:style-name="T10">98507С</text:span></text:p>
          </table:table-cell>
          <table:table-cell table:style-name="Таблица1.E10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1" office:value-type="string">
            <text:p text:style-name="P22"><text:span text:style-name="T10">2,5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8681766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Оболонський р-н, просп. Героїв Сталінграду, 4</text:span></text:p>
          </table:table-cell>
          <table:table-cell table:style-name="Таблица1.C102" office:value-type="string">
            <text:p text:style-name="P21"><text:span text:style-name="T10">" Невідомий"</text:span></text:p>
          </table:table-cell>
          <table:table-cell table:style-name="Таблица1.D102" office:value-type="string">
            <text:p text:style-name="P21"><text:span text:style-name="T10">86318С</text:span></text:p>
          </table:table-cell>
          <table:table-cell table:style-name="Таблица1.E102" office:value-type="string">
            <text:p text:style-name="P21"><text:span text:style-name="T10">Тумба, що стоїть окремо</text:span></text:p>
          </table:table-cell>
          <table:table-cell table:style-name="Таблица1.F102" office:value-type="string">
            <text:p text:style-name="P22"><text:span text:style-name="T10">6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1636896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Оболонський р-н, просп. Героїв Сталінграду, 48</text:span></text:p>
          </table:table-cell>
          <table:table-cell table:style-name="Таблица1.C103" office:value-type="string">
            <text:p text:style-name="P21"><text:span text:style-name="T10">" Невідомий"</text:span></text:p>
          </table:table-cell>
          <table:table-cell table:style-name="Таблица1.D103" office:value-type="string">
            <text:p text:style-name="P21"><text:span text:style-name="T10">98549С</text:span></text:p>
          </table:table-cell>
          <table:table-cell table:style-name="Таблица1.E10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3" office:value-type="string">
            <text:p text:style-name="P22"><text:span text:style-name="T10">3,1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90786821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Оболонський р-н, просп. Героїв Сталінграду, 55</text:span></text:p>
          </table:table-cell>
          <table:table-cell table:style-name="Таблица1.C104" office:value-type="string">
            <text:p text:style-name="P21"><text:span text:style-name="T10">" Невідомий"</text:span></text:p>
          </table:table-cell>
          <table:table-cell table:style-name="Таблица1.D104" office:value-type="string">
            <text:p text:style-name="P21"><text:span text:style-name="T10">98531С</text:span></text:p>
          </table:table-cell>
          <table:table-cell table:style-name="Таблица1.E10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4" office:value-type="string">
            <text:p text:style-name="P22"><text:span text:style-name="T10">13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9109725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Подільський р-н, </text:span></text:p>
            <text:p text:style-name="P21"><text:span text:style-name="T10">вул. Червонопільська, 23/17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98401С</text:span></text:p>
          </table:table-cell>
          <table:table-cell table:style-name="Таблица1.E10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5" office:value-type="string">
            <text:p text:style-name="P22"><text:span text:style-name="T10">1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9539849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Подільський р-н, вул. маршала Гречка, 20-б /перетин з вул. Північно-Сирецька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98437С</text:span></text:p>
          </table:table-cell>
          <table:table-cell table:style-name="Таблица1.E106" office:value-type="string">
            <text:p text:style-name="P21"><text:span text:style-name="T10">Холдер понад 1 кв.м.</text:span></text:p>
          </table:table-cell>
          <table:table-cell table:style-name="Таблица1.F106" office:value-type="string">
            <text:p text:style-name="P22"><text:span text:style-name="T10">1,02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0716645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98414С</text:span></text:p>
          </table:table-cell>
          <table:table-cell table:style-name="Таблица1.E10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7" office:value-type="string">
            <text:p text:style-name="P22"><text:span text:style-name="T10">1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7253108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98415С</text:span></text:p>
          </table:table-cell>
          <table:table-cell table:style-name="Таблица1.E10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8" office:value-type="string">
            <text:p text:style-name="P22"><text:span text:style-name="T10">1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9158573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98416С</text:span></text:p>
          </table:table-cell>
          <table:table-cell table:style-name="Таблица1.E10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9" office:value-type="string">
            <text:p text:style-name="P22"><text:span text:style-name="T10">1,1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4765654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98418С</text:span></text:p>
          </table:table-cell>
          <table:table-cell table:style-name="Таблица1.E110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110" office:value-type="string">
            <text:p text:style-name="P22"><text:span text:style-name="T10">1</text:span></text:p>
          </table:table-cell>
          <table:table-cell table:style-name="Таблица1.G1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91300575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98411С</text:span></text:p>
          </table:table-cell>
          <table:table-cell table:style-name="Таблица1.E11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11" office:value-type="string">
            <text:p text:style-name="P22"><text:span text:style-name="T10">1</text:span></text:p>
          </table:table-cell>
          <table:table-cell table:style-name="Таблица1.G1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2258653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2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12" office:value-type="string">
            <text:p text:style-name="P21"><text:span text:style-name="T10">" Невідомий"</text:span></text:p>
          </table:table-cell>
          <table:table-cell table:style-name="Таблица1.D112" office:value-type="string">
            <text:p text:style-name="P21"><text:span text:style-name="T10">98410С</text:span></text:p>
          </table:table-cell>
          <table:table-cell table:style-name="Таблица1.E1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2" office:value-type="string">
            <text:p text:style-name="P22"><text:span text:style-name="T10">1</text:span></text:p>
          </table:table-cell>
          <table:table-cell table:style-name="Таблица1.G1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5238900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3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13" office:value-type="string">
            <text:p text:style-name="P21"><text:span text:style-name="T10">" Невідомий"</text:span></text:p>
          </table:table-cell>
          <table:table-cell table:style-name="Таблица1.D113" office:value-type="string">
            <text:p text:style-name="P21"><text:span text:style-name="T10">98419С</text:span></text:p>
          </table:table-cell>
          <table:table-cell table:style-name="Таблица1.E1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3" office:value-type="string">
            <text:p text:style-name="P22"><text:span text:style-name="T10">1</text:span></text:p>
          </table:table-cell>
          <table:table-cell table:style-name="Таблица1.G1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9813267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4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14" office:value-type="string">
            <text:p text:style-name="P21"><text:span text:style-name="T10">" Невідомий"</text:span></text:p>
          </table:table-cell>
          <table:table-cell table:style-name="Таблица1.D114" office:value-type="string">
            <text:p text:style-name="P21"><text:span text:style-name="T10">98420С</text:span></text:p>
          </table:table-cell>
          <table:table-cell table:style-name="Таблица1.E11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14" office:value-type="string">
            <text:p text:style-name="P22"><text:span text:style-name="T10">1,2</text:span></text:p>
          </table:table-cell>
          <table:table-cell table:style-name="Таблица1.G1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5238335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5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15" office:value-type="string">
            <text:p text:style-name="P21"><text:span text:style-name="T10">" Невідомий"</text:span></text:p>
          </table:table-cell>
          <table:table-cell table:style-name="Таблица1.D115" office:value-type="string">
            <text:p text:style-name="P21"><text:span text:style-name="T10">98422С</text:span></text:p>
          </table:table-cell>
          <table:table-cell table:style-name="Таблица1.E1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5" office:value-type="string">
            <text:p text:style-name="P22"><text:span text:style-name="T10">1,5</text:span></text:p>
          </table:table-cell>
          <table:table-cell table:style-name="Таблица1.G1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91037310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6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16" office:value-type="string">
            <text:p text:style-name="P21"><text:span text:style-name="T10">" Невідомий"</text:span></text:p>
          </table:table-cell>
          <table:table-cell table:style-name="Таблица1.D116" office:value-type="string">
            <text:p text:style-name="P21"><text:span text:style-name="T10">98423С</text:span></text:p>
          </table:table-cell>
          <table:table-cell table:style-name="Таблица1.E1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6" office:value-type="string">
            <text:p text:style-name="P22"><text:span text:style-name="T10">1,2</text:span></text:p>
          </table:table-cell>
          <table:table-cell table:style-name="Таблица1.G1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6326040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7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17" office:value-type="string">
            <text:p text:style-name="P21"><text:span text:style-name="T10">" Невідомий"</text:span></text:p>
          </table:table-cell>
          <table:table-cell table:style-name="Таблица1.D117" office:value-type="string">
            <text:p text:style-name="P21"><text:span text:style-name="T10">98424С</text:span></text:p>
          </table:table-cell>
          <table:table-cell table:style-name="Таблица1.E1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7" office:value-type="string">
            <text:p text:style-name="P22"><text:span text:style-name="T10">0,8</text:span></text:p>
          </table:table-cell>
          <table:table-cell table:style-name="Таблица1.G1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91413623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8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18" office:value-type="string">
            <text:p text:style-name="P21"><text:span text:style-name="T10">" Невідомий"</text:span></text:p>
          </table:table-cell>
          <table:table-cell table:style-name="Таблица1.D118" office:value-type="string">
            <text:p text:style-name="P21"><text:span text:style-name="T10">98425С</text:span></text:p>
          </table:table-cell>
          <table:table-cell table:style-name="Таблица1.E11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8" office:value-type="string">
            <text:p text:style-name="P22"><text:span text:style-name="T10">1,4</text:span></text:p>
          </table:table-cell>
          <table:table-cell table:style-name="Таблица1.G1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6237335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9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19" office:value-type="string">
            <text:p text:style-name="P21"><text:span text:style-name="T10">" Невідомий"</text:span></text:p>
          </table:table-cell>
          <table:table-cell table:style-name="Таблица1.D119" office:value-type="string">
            <text:p text:style-name="P21"><text:span text:style-name="T10">98426С</text:span></text:p>
          </table:table-cell>
          <table:table-cell table:style-name="Таблица1.E1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9" office:value-type="string">
            <text:p text:style-name="P22"><text:span text:style-name="T10">1</text:span></text:p>
          </table:table-cell>
          <table:table-cell table:style-name="Таблица1.G1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0728799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0" office:value-type="string">
            <text:p text:style-name="P21"><text:span text:style-name="T10">Подільський р-н, пров. Квітневий, 9</text:span></text:p>
          </table:table-cell>
          <table:table-cell table:style-name="Таблица1.C120" office:value-type="string">
            <text:p text:style-name="P21"><text:span text:style-name="T10">" Невідомий"</text:span></text:p>
          </table:table-cell>
          <table:table-cell table:style-name="Таблица1.D120" office:value-type="string">
            <text:p text:style-name="P21"><text:span text:style-name="T10">98430С</text:span></text:p>
          </table:table-cell>
          <table:table-cell table:style-name="Таблица1.E12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0" office:value-type="string">
            <text:p text:style-name="P22"><text:span text:style-name="T10">1</text:span></text:p>
          </table:table-cell>
          <table:table-cell table:style-name="Таблица1.G1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3164751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1" office:value-type="string">
            <text:p text:style-name="P21"><text:span text:style-name="T10">Подільський р-н, пров. Квітневий, 9-А</text:span></text:p>
          </table:table-cell>
          <table:table-cell table:style-name="Таблица1.C121" office:value-type="string">
            <text:p text:style-name="P21"><text:span text:style-name="T10">" Невідомий"</text:span></text:p>
          </table:table-cell>
          <table:table-cell table:style-name="Таблица1.D121" office:value-type="string">
            <text:p text:style-name="P21"><text:span text:style-name="T10">52495С</text:span></text:p>
          </table:table-cell>
          <table:table-cell table:style-name="Таблица1.E121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21" office:value-type="string">
            <text:p text:style-name="P22"><text:span text:style-name="T10">1,8</text:span></text:p>
          </table:table-cell>
          <table:table-cell table:style-name="Таблица1.G1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4269383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2" office:value-type="string">
            <text:p text:style-name="P21"><text:span text:style-name="T10">Солом'янський р-н, просп. Відрадний навпроти буд №103</text:span></text:p>
          </table:table-cell>
          <table:table-cell table:style-name="Таблица1.C122" office:value-type="string">
            <text:p text:style-name="P21"><text:span text:style-name="T10">" Невідомий"</text:span></text:p>
          </table:table-cell>
          <table:table-cell table:style-name="Таблица1.D122" office:value-type="string">
            <text:p text:style-name="P21"><text:span text:style-name="T10">98518С</text:span></text:p>
          </table:table-cell>
          <table:table-cell table:style-name="Таблица1.E122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122" office:value-type="string">
            <text:p text:style-name="P22"><text:span text:style-name="T10">1,5</text:span></text:p>
          </table:table-cell>
          <table:table-cell table:style-name="Таблица1.G1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4011694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3" office:value-type="string">
            <text:p text:style-name="P21"><text:span text:style-name="T10">Солом'янський р-н, просп. Відрадний, 105</text:span></text:p>
          </table:table-cell>
          <table:table-cell table:style-name="Таблица1.C123" office:value-type="string">
            <text:p text:style-name="P21"><text:span text:style-name="T10">" Невідомий"</text:span></text:p>
          </table:table-cell>
          <table:table-cell table:style-name="Таблица1.D123" office:value-type="string">
            <text:p text:style-name="P21"><text:span text:style-name="T10">98546С</text:span></text:p>
          </table:table-cell>
          <table:table-cell table:style-name="Таблица1.E123" office:value-type="string">
            <text:p text:style-name="P21"><text:span text:style-name="T10">Банер, панно на тимчасовій </text:span><text:soft-page-break/><text:span text:style-name="T10">споруді, паркані</text:span></text:p>
          </table:table-cell>
          <table:table-cell table:style-name="Таблица1.F123" office:value-type="string">
            <text:p text:style-name="P22"><text:span text:style-name="T10">1</text:span></text:p>
          </table:table-cell>
          <table:table-cell table:style-name="Таблица1.G123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37479058514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4" office:value-type="string">
            <text:p text:style-name="P21"><text:span text:style-name="T10">Солом'янський р-н, просп. Відрадний, 105</text:span></text:p>
          </table:table-cell>
          <table:table-cell table:style-name="Таблица1.C124" office:value-type="string">
            <text:p text:style-name="P21"><text:span text:style-name="T10">" Невідомий"</text:span></text:p>
          </table:table-cell>
          <table:table-cell table:style-name="Таблица1.D124" office:value-type="string">
            <text:p text:style-name="P21"><text:span text:style-name="T10">98547С</text:span></text:p>
          </table:table-cell>
          <table:table-cell table:style-name="Таблица1.E124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124" office:value-type="string">
            <text:p text:style-name="P22"><text:span text:style-name="T10">1</text:span></text:p>
          </table:table-cell>
          <table:table-cell table:style-name="Таблица1.G1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4565762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5" office:value-type="string">
            <text:p text:style-name="P21"><text:span text:style-name="T10">Солом'янський р-н, просп. Комарова</text:span></text:p>
            <text:p text:style-name="P21"><text:bookmark text:name="_GoBack"/><text:span text:style-name="T10">після <text:s/>АЗС «Шелл», №42А</text:span></text:p>
          </table:table-cell>
          <table:table-cell table:style-name="Таблица1.C125" office:value-type="string">
            <text:p text:style-name="P21"><text:span text:style-name="T10">" Невідомий"</text:span></text:p>
          </table:table-cell>
          <table:table-cell table:style-name="Таблица1.D125" office:value-type="string">
            <text:p text:style-name="P21"><text:span text:style-name="T10">98465С</text:span></text:p>
          </table:table-cell>
          <table:table-cell table:style-name="Таблица1.E1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5" office:value-type="string">
            <text:p text:style-name="P22"><text:span text:style-name="T10">1</text:span></text:p>
          </table:table-cell>
          <table:table-cell table:style-name="Таблица1.G1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83305504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6" office:value-type="string">
            <text:p text:style-name="P21"><text:span text:style-name="T10">Солом'янський р-н, просп. Комарова</text:span></text:p>
            <text:p text:style-name="P21"><text:span text:style-name="T10"><text:s/>перед <text:s/>АЗС «Шелл», №42А</text:span></text:p>
          </table:table-cell>
          <table:table-cell table:style-name="Таблица1.C126" office:value-type="string">
            <text:p text:style-name="P21"><text:span text:style-name="T10">" Невідомий"</text:span></text:p>
          </table:table-cell>
          <table:table-cell table:style-name="Таблица1.D126" office:value-type="string">
            <text:p text:style-name="P21"><text:span text:style-name="T10">98471С</text:span></text:p>
          </table:table-cell>
          <table:table-cell table:style-name="Таблица1.E12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26" office:value-type="string">
            <text:p text:style-name="P22"><text:span text:style-name="T10">1</text:span></text:p>
          </table:table-cell>
          <table:table-cell table:style-name="Таблица1.G1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7476334806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7" office:value-type="string">
            <text:p text:style-name="P21"><text:span text:style-name="T10">Солом'янський р-н, </text:span></text:p>
            <text:p text:style-name="P21"><text:span text:style-name="T10">просп. Повітрофлотський, 95</text:span></text:p>
          </table:table-cell>
          <table:table-cell table:style-name="Таблица1.C127" office:value-type="string">
            <text:p text:style-name="P21"><text:span text:style-name="T10">" Невідомий"</text:span></text:p>
          </table:table-cell>
          <table:table-cell table:style-name="Таблица1.D127" office:value-type="string">
            <text:p text:style-name="P21"><text:span text:style-name="T10">98552С</text:span></text:p>
          </table:table-cell>
          <table:table-cell table:style-name="Таблица1.E127" office:value-type="string">
            <text:p text:style-name="P21"><text:span text:style-name="T10">Тумба, що стоїть окремо</text:span></text:p>
          </table:table-cell>
          <table:table-cell table:style-name="Таблица1.F127" office:value-type="string">
            <text:p text:style-name="P22"><text:span text:style-name="T10">1</text:span></text:p>
          </table:table-cell>
          <table:table-cell table:style-name="Таблица1.G127" office:value-type="string">
            <text:p text:style-name="Standard"><text:span text:style-name="T10">п.17.2 "Б"</text:span></text:p>
          </table:table-cell>
        </table:table-row>
      </table:table>
      <text:p text:style-name="P24"><text:span text:style-name="T10"><text:tab/><text:tab/><text:tab/><text:tab/><text:tab/><text:tab/></text:span></text:p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1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2-22T10:26:00</meta:print-date>
    <meta:creation-date>2019-02-26T08:56:00</meta:creation-date>
    <dc:date>2019-02-26T09:02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1" meta:page-count="13" meta:paragraph-count="924" meta:word-count="2687" meta:character-count="19482" meta:non-whitespace-character-count="16974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