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64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748cm"/>
    </style:style>
    <style:style style:name="Таблица1.E" style:family="table-column">
      <style:table-column-properties style:column-width="5.752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3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15cm" svg:height="2.013cm" draw:z-index="0"><draw:object-ole xlink:href="./Obj101" xlink:type="simple" xlink:show="embed" xlink:actuate="onLoad"/><draw:image xlink:href="./ObjectReplacements/Obj101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22.01.2019</text:span><text:span text:style-name="T7"> <text:s text:c="87"/><text:tab/><text:tab/><text:tab/></text:span><text:span text:style-name="T6">№ 100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4"/>
      <text:p text:style-name="P14"><text:span text:style-name="T8">1.1. Забезпечити демонтаж рекламного засобу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22 січня 2019</text:span><text:span text:style-name="T9"> </text:span><text:span text:style-name="T8"><text:s/>№100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мо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512876545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Подільський р-н, </text:span></text:p>
            <text:p text:style-name="P19"><text:bookmark text:name="_GoBack"/><text:span text:style-name="T10">вул. Вишгородська, 45 /поворот на вул. Западинську</text:span></text:p>
          </table:table-cell>
          <table:table-cell table:style-name="Таблица1.C2" office:value-type="string">
            <text:p text:style-name="P19"><text:span text:style-name="T10">ТОВ "УКС"</text:span></text:p>
          </table:table-cell>
          <table:table-cell table:style-name="Таблица1.D2" office:value-type="string">
            <text:p text:style-name="P19"><text:span text:style-name="T10">94499С</text:span></text:p>
          </table:table-cell>
          <table:table-cell table:style-name="Таблица1.E2" office:value-type="string">
            <text:p text:style-name="P19"><text:span text:style-name="T10">Рекламно-інформаційний покажчик на опорі освітлення (контактної мережі)</text:span></text:p>
          </table:table-cell>
          <table:table-cell table:style-name="Таблица1.F2" office:value-type="string">
            <text:p text:style-name="P20"><text:span text:style-name="T10">1,02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1-14T12:32:00</meta:print-date>
    <meta:creation-date>2019-01-22T10:21:00</meta:creation-date>
    <dc:date>2019-01-22T10:22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0" meta:word-count="224" meta:character-count="2465" meta:non-whitespace-character-count="1562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