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21.02.2019</text:span><text:span text:style-name="T7"> <text:s text:c="3"/><text:tab/><text:tab/> <text:s text:c="54"/><text:tab/><text:tab/><text:tab/><text:tab/><text:tab/> <text:s/></text:span><text:span text:style-name="T6">№238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1"/>
      <text:p text:style-name="P15"><text:span text:style-name="T8">1.1. Забезпечити демонтаж рекламних засобів у кількості 74</text:span><text:bookmark text:name="_GoBack"/><text:span text:style-name="T8">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1 лютого 2019</text:span><text:span text:style-name="T9"> </text:span><text:span text:style-name="T8"><text:s/>№238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351676336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Велика Васильківська (Червоноармійська), 116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8054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1,8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2259738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Велика Васильківська (Червоноармійська), 132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77790С</text:span></text:p>
          </table:table-cell>
          <table:table-cell table:style-name="Таблица1.E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" office:value-type="string">
            <text:p text:style-name="P22"><text:span text:style-name="T10">1,5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7830583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Голосіївська, 14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57637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2,5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4083592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просп. Голосіївський (40-річчя Жовтня), 130/57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8145С</text:span></text:p>
          </table:table-cell>
          <table:table-cell table:style-name="Таблица1.E5" office:value-type="string">
            <text:p text:style-name="P21"><text:span text:style-name="T10">Електронне табло, "рядок, що біжить", світлова газета, які розташовані на фасаді</text:span></text:p>
          </table:table-cell>
          <table:table-cell table:style-name="Таблица1.F5" office:value-type="string">
            <text:p text:style-name="P22"><text:span text:style-name="T10">0,25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1791807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просп. Науки, 31 на перетені вулиць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8169С</text:span></text:p>
          </table:table-cell>
          <table:table-cell table:style-name="Таблица1.E6" office:value-type="string">
            <text:p text:style-name="P21"><text:span text:style-name="T10">Холдер</text:span></text:p>
          </table:table-cell>
          <table:table-cell table:style-name="Таблица1.F6" office:value-type="string">
            <text:p text:style-name="P22"><text:span text:style-name="T10">1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9216531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Дарницький р-н, вул. Ахматової /навпроти Дніпровська набережна № 25-А)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87902С</text:span></text:p>
          </table:table-cell>
          <table:table-cell table:style-name="Таблица1.E7" office:value-type="string">
            <text:p text:style-name="P21"><text:span text:style-name="T10">Холдер до 1 кв.м.</text:span></text:p>
          </table:table-cell>
          <table:table-cell table:style-name="Таблица1.F7" office:value-type="string">
            <text:p text:style-name="P22"><text:span text:style-name="T10">3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500558828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Дарницький р-н, вул. Здолбунівська, 7-Д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21896С</text:span></text:p>
          </table:table-cell>
          <table:table-cell table:style-name="Таблица1.E8" office:value-type="string">
            <text:p text:style-name="P21"><text:span text:style-name="T10">Холдер понад 1 кв.м.</text:span></text:p>
          </table:table-cell>
          <table:table-cell table:style-name="Таблица1.F8" office:value-type="string">
            <text:p text:style-name="P22"><text:span text:style-name="T10">3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9872025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Дарницький р-н, вул. Здолбунівська, 7-Д </text:span><text:soft-page-break/><text:span text:style-name="T10">навпроти через дорогу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35415С</text:span></text:p>
          </table:table-cell>
          <table:table-cell table:style-name="Таблица1.E9" office:value-type="string">
            <text:p text:style-name="P21"><text:span text:style-name="T10">Холдер понад 1 кв.м.</text:span></text:p>
          </table:table-cell>
          <table:table-cell table:style-name="Таблица1.F9" office:value-type="string">
            <text:p text:style-name="P22"><text:span text:style-name="T10">3</text:span></text:p>
          </table:table-cell>
          <table:table-cell table:style-name="Таблица1.G9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4486397027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Дніпровський р-н, вул. Нестайка Всеволода (Мильчакова), 8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8086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1,2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5130036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Дніпровський р-н, вул. Окіпної Раїси, 4-б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8102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1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0574055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Дніпровський р-н, вул. Сверстюка Євгена (Раскової Марини), 2-б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8122С</text:span></text:p>
          </table:table-cell>
          <table:table-cell table:style-name="Таблица1.E1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" office:value-type="string">
            <text:p text:style-name="P22"><text:span text:style-name="T10">1,2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9964599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Дніпровський р-н, вул. Сверстюка Євгена (Раскової Марини), 2-б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8125С</text:span></text:p>
          </table:table-cell>
          <table:table-cell table:style-name="Таблица1.E1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3" office:value-type="string">
            <text:p text:style-name="P22"><text:span text:style-name="T10">1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7150812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Дніпровський р-н, вул. Сверстюка Євгена (Раскової Марини), 2-б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8124С</text:span></text:p>
          </table:table-cell>
          <table:table-cell table:style-name="Таблица1.E1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4" office:value-type="string">
            <text:p text:style-name="P22"><text:span text:style-name="T10">1,5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5163510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Дніпровський р-н, вул. Шептицького Андрея Митрополита (Луначарського), 4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8078С</text:span></text:p>
          </table:table-cell>
          <table:table-cell table:style-name="Таблица1.E1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5" office:value-type="string">
            <text:p text:style-name="P22"><text:span text:style-name="T10">1,1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6154231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Дніпровський р-н, вул. Шептицького Андрея Митрополита (Луначарського), 4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8083С</text:span></text:p>
          </table:table-cell>
          <table:table-cell table:style-name="Таблица1.E1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6" office:value-type="string">
            <text:p text:style-name="P22"><text:span text:style-name="T10">1,2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7862191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Дніпровський р-н, вул. Шептицького Андрея Митрополита (Луначарського), 4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8080С</text:span></text:p>
          </table:table-cell>
          <table:table-cell table:style-name="Таблица1.E1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7" office:value-type="string">
            <text:p text:style-name="P22"><text:span text:style-name="T10">1,5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3957913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Дніпровський р-н, вул. Шептицького Андрея Митрополита (Луначарського), 4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8081С</text:span></text:p>
          </table:table-cell>
          <table:table-cell table:style-name="Таблица1.E1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8" office:value-type="string">
            <text:p text:style-name="P22"><text:span text:style-name="T10">1,2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9442914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Дніпровський р-н, просп. Броварський, 17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8090С</text:span></text:p>
          </table:table-cell>
          <table:table-cell table:style-name="Таблица1.E1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9" office:value-type="string">
            <text:p text:style-name="P22"><text:span text:style-name="T10">1,1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2488845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Дніпровський р-н, просп. Броварський, 17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8092С</text:span></text:p>
          </table:table-cell>
          <table:table-cell table:style-name="Таблица1.E2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0" office:value-type="string">
            <text:p text:style-name="P22"><text:span text:style-name="T10">1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2552955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Дніпровський р-н, просп. Броварський, 17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8088С</text:span></text:p>
          </table:table-cell>
          <table:table-cell table:style-name="Таблица1.E21" office:value-type="string">
            <text:p text:style-name="P21"><text:span text:style-name="T10">Тимчасова виносна спеціальна конструкція</text:span></text:p>
            <text:p text:style-name="P23"/>
          </table:table-cell>
          <table:table-cell table:style-name="Таблица1.F21" office:value-type="string">
            <text:p text:style-name="P22"><text:span text:style-name="T10">1,1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6440418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Оболонський р-н, вул. Героїв Дніпра, 30/1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8120С</text:span></text:p>
          </table:table-cell>
          <table:table-cell table:style-name="Таблица1.E22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14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4629809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Оболонський р-н, вул. Героїв Дніпра, 30/1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8118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2"><text:span text:style-name="T10">14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2663342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Печерський р-н, бульв. Лесі Українки, 11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8062С</text:span></text:p>
          </table:table-cell>
          <table:table-cell table:style-name="Таблица1.E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" office:value-type="string">
            <text:p text:style-name="P22"><text:span text:style-name="T10">1,5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502971906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Печерський р-н, бульв. Лесі Українки, 13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8059С</text:span></text:p>
          </table:table-cell>
          <table:table-cell table:style-name="Таблица1.E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" office:value-type="string">
            <text:p text:style-name="P22"><text:span text:style-name="T10">1,5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3487640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Печерський р-н, </text:span></text:p>
            <text:p text:style-name="P21"><text:span text:style-name="T10">бульв. Лесі Українки, 20/22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8046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6" office:value-type="string">
            <text:p text:style-name="P22"><text:span text:style-name="T10">1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1046095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Печерський р-н, </text:span></text:p>
            <text:p text:style-name="P21"><text:span text:style-name="T10">бульв. Лесі Українки, 20/22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8045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7" office:value-type="string">
            <text:p text:style-name="P22"><text:span text:style-name="T10">0,5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502341265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Печерський р-н, </text:span></text:p>
            <text:p text:style-name="P21"><text:span text:style-name="T10">бульв. Лесі Українки, 20/22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8055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0,6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2486037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Печерський р-н, </text:span></text:p>
            <text:p text:style-name="P21"><text:span text:style-name="T10">бульв. Лесі Українки, 20/22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8057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1,6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2760291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Печерський р-н, </text:span></text:p>
            <text:p text:style-name="P21"><text:span text:style-name="T10">бульв. Лесі Українки, 20/22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8056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1,6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500548287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Печерський р-н, бульв. Лесі Українки, 7-Б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8137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31" office:value-type="string">
            <text:p text:style-name="P22"><text:span text:style-name="T10">0,6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5659258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Печерський р-н, бульв. Лесі Українки, 7-Б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8139С</text:span></text:p>
          </table:table-cell>
          <table:table-cell table:style-name="Таблица1.E32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1,6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7959495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Печерський р-н, бульв. Лесі Українки, 7-Б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8141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1,6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5540947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Печерський р-н, бульв. Лесі Українки, 9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8067С</text:span></text:p>
          </table:table-cell>
          <table:table-cell table:style-name="Таблица1.E3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4" office:value-type="string">
            <text:p text:style-name="P22"><text:span text:style-name="T10">1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4317095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Печерський р-н, бульв. Лесі Українки, 9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8068С</text:span></text:p>
          </table:table-cell>
          <table:table-cell table:style-name="Таблица1.E3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5" office:value-type="string">
            <text:p text:style-name="P22"><text:span text:style-name="T10">1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1001790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Печерський р-н, бульв. Лесі Українки, 9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8071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0">0,6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0649249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Печерський р-н, бульв. Лесі Українки, 9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8069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0,6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4681272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Печерський р-н, бульв. Лесі Українки, 9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8066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8" office:value-type="string">
            <text:p text:style-name="P22"><text:span text:style-name="T10">1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4094829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Печерський р-н, бульв. Лесі Українки, 9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8072С</text:span></text:p>
          </table:table-cell>
          <table:table-cell table:style-name="Таблица1.E3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9" office:value-type="string">
            <text:p text:style-name="P22"><text:span text:style-name="T10">1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7731634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Печерський р-н, бульв. Лесі Українки, 9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8065С</text:span></text:p>
          </table:table-cell>
          <table:table-cell table:style-name="Таблица1.E4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0" office:value-type="string">
            <text:p text:style-name="P22"><text:span text:style-name="T10">1,5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7019211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Подільський р-н, вул. Данченка Сергія, 3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8119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1" office:value-type="string">
            <text:p text:style-name="P22"><text:span text:style-name="T10">1,8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501111313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Подільський р-н, вул. Данченка Сергія, 3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8117С</text:span></text:p>
          </table:table-cell>
          <table:table-cell table:style-name="Таблица1.E4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2" office:value-type="string">
            <text:p text:style-name="P22"><text:span text:style-name="T10">0,8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5484452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Подільський р-н, вул. Западинська, 13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8093С</text:span></text:p>
          </table:table-cell>
          <table:table-cell table:style-name="Таблица1.E4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3" office:value-type="string">
            <text:p text:style-name="P22"><text:span text:style-name="T10">2,5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9250042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8110С</text:span></text:p>
          </table:table-cell>
          <table:table-cell table:style-name="Таблица1.E4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4" office:value-type="string">
            <text:p text:style-name="P22"><text:span text:style-name="T10">1,3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7714349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8109С</text:span></text:p>
          </table:table-cell>
          <table:table-cell table:style-name="Таблица1.E45" office:value-type="string">
            <text:p text:style-name="P21"><text:span text:style-name="T10">Тимчасова виносна </text:span><text:soft-page-break/><text:span text:style-name="T10">спеціальна конструкція</text:span></text:p>
          </table:table-cell>
          <table:table-cell table:style-name="Таблица1.F45" office:value-type="string">
            <text:p text:style-name="P22"><text:span text:style-name="T10">1</text:span></text:p>
          </table:table-cell>
          <table:table-cell table:style-name="Таблица1.G45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4487725603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8108С</text:span></text:p>
          </table:table-cell>
          <table:table-cell table:style-name="Таблица1.E4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6" office:value-type="string">
            <text:p text:style-name="P22"><text:span text:style-name="T10">1,2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2730446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8107С</text:span></text:p>
          </table:table-cell>
          <table:table-cell table:style-name="Таблица1.E4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7" office:value-type="string">
            <text:p text:style-name="P22"><text:span text:style-name="T10">1,2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3048409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8105С</text:span></text:p>
          </table:table-cell>
          <table:table-cell table:style-name="Таблица1.E4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8" office:value-type="string">
            <text:p text:style-name="P22"><text:span text:style-name="T10">1,2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4311782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8104С</text:span></text:p>
          </table:table-cell>
          <table:table-cell table:style-name="Таблица1.E4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9" office:value-type="string">
            <text:p text:style-name="P22"><text:span text:style-name="T10">1,4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4908283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8099С</text:span></text:p>
          </table:table-cell>
          <table:table-cell table:style-name="Таблица1.E5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0" office:value-type="string">
            <text:p text:style-name="P22"><text:span text:style-name="T10">1,5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4285044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8098С</text:span></text:p>
          </table:table-cell>
          <table:table-cell table:style-name="Таблица1.E5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1" office:value-type="string">
            <text:p text:style-name="P22"><text:span text:style-name="T10">1,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1122064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8097С</text:span></text:p>
          </table:table-cell>
          <table:table-cell table:style-name="Таблица1.E5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2" office:value-type="string">
            <text:p text:style-name="P22"><text:span text:style-name="T10">2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500385041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8096С</text:span></text:p>
          </table:table-cell>
          <table:table-cell table:style-name="Таблица1.E5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3" office:value-type="string">
            <text:p text:style-name="P22"><text:span text:style-name="T10">1,5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500892435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8095С</text:span></text:p>
          </table:table-cell>
          <table:table-cell table:style-name="Таблица1.E5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4" office:value-type="string">
            <text:p text:style-name="P22"><text:span text:style-name="T10">2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8975089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Подільський р-н, вул. Западинська, 15-а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8094С</text:span></text:p>
          </table:table-cell>
          <table:table-cell table:style-name="Таблица1.E5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5" office:value-type="string">
            <text:p text:style-name="P22"><text:span text:style-name="T10">2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4008312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Подільський р-н, </text:span></text:p>
            <text:p text:style-name="P21"><text:span text:style-name="T10">вул. Північно-Сирецька, 1-3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8127С</text:span></text:p>
          </table:table-cell>
          <table:table-cell table:style-name="Таблица1.E5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6" office:value-type="string">
            <text:p text:style-name="P22"><text:span text:style-name="T10">10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5146817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Подільський р-н, </text:span></text:p>
            <text:p text:style-name="P21"><text:span text:style-name="T10">вул. Петра Сагайдачного, 15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8044С</text:span></text:p>
          </table:table-cell>
          <table:table-cell table:style-name="Таблица1.E5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7" office:value-type="string">
            <text:p text:style-name="P22"><text:span text:style-name="T10">2,4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3768885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Солом'янський р-н, вул. Кудряшова, 18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8121С</text:span></text:p>
          </table:table-cell>
          <table:table-cell table:style-name="Таблица1.E58" office:value-type="string">
            <text:p text:style-name="P21"><text:span text:style-name="T10">Холдер понад 1 кв.м.</text:span></text:p>
          </table:table-cell>
          <table:table-cell table:style-name="Таблица1.F58" office:value-type="string">
            <text:p text:style-name="P22"><text:span text:style-name="T10">1,2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2585268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Солом'янський р-н, вул. Кудряшова, 18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8123С</text:span></text:p>
          </table:table-cell>
          <table:table-cell table:style-name="Таблица1.E59" office:value-type="string">
            <text:p text:style-name="P21"><text:span text:style-name="T10">Холдер понад 1 кв.м.</text:span></text:p>
          </table:table-cell>
          <table:table-cell table:style-name="Таблица1.F59" office:value-type="string">
            <text:p text:style-name="P22"><text:span text:style-name="T10">1,2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4926163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Солом'янський р-н, вул. Механізаторів, 1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8126С</text:span></text:p>
          </table:table-cell>
          <table:table-cell table:style-name="Таблица1.E60" office:value-type="string">
            <text:p text:style-name="P21"><text:span text:style-name="T10">Холдер понад 1 кв.м.</text:span></text:p>
          </table:table-cell>
          <table:table-cell table:style-name="Таблица1.F60" office:value-type="string">
            <text:p text:style-name="P22"><text:span text:style-name="T10">1,2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4543191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Солом'янський р-н, вул. Огієнка Івана (Лукашевича), 4 розподільчий трикутник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8113С</text:span></text:p>
          </table:table-cell>
          <table:table-cell table:style-name="Таблица1.E6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1" office:value-type="string">
            <text:p text:style-name="P22"><text:span text:style-name="T10">1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054499180347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Солом'янський р-н, вул. Ползунова навпроти буд № 6 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8077С</text:span></text:p>
          </table:table-cell>
          <table:table-cell table:style-name="Таблица1.E62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62" office:value-type="string">
            <text:p text:style-name="P22"><text:span text:style-name="T10">1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6621690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Солом'янський р-н, вул. Ползунова навпроти буд № 6 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8076С</text:span></text:p>
          </table:table-cell>
          <table:table-cell table:style-name="Таблица1.E6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3" office:value-type="string">
            <text:p text:style-name="P22"><text:span text:style-name="T10">1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3502440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Солом'янський р-н, вул. Ползунова навпроти буд № 6 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8079С</text:span></text:p>
          </table:table-cell>
          <table:table-cell table:style-name="Таблица1.E64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64" office:value-type="string">
            <text:p text:style-name="P22"><text:span text:style-name="T10">0,4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4728787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Солом'янський р-н, вул. Ползунова, 6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8082С</text:span></text:p>
          </table:table-cell>
          <table:table-cell table:style-name="Таблица1.E6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5" office:value-type="string">
            <text:p text:style-name="P22"><text:span text:style-name="T10">1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2886731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Солом'янський р-н, вул. Ползунова, 6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8075С</text:span></text:p>
          </table:table-cell>
          <table:table-cell table:style-name="Таблица1.E6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6" office:value-type="string">
            <text:p text:style-name="P22"><text:span text:style-name="T10">1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7536470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Солом'янський р-н, вул. Ползунова, 6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8073С</text:span></text:p>
          </table:table-cell>
          <table:table-cell table:style-name="Таблица1.E67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67" office:value-type="string">
            <text:p text:style-name="P22"><text:span text:style-name="T10">1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5161773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Солом'янський р-н, вул. Ползунова, 6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8074С</text:span></text:p>
          </table:table-cell>
          <table:table-cell table:style-name="Таблица1.E68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68" office:value-type="string">
            <text:p text:style-name="P22"><text:span text:style-name="T10">1,5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2601124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Солом'янський р-н, пл. Вокзальна </text:span></text:p>
            <text:p text:style-name="P21"><text:span text:style-name="T10">біля будинку №3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7899С</text:span></text:p>
          </table:table-cell>
          <table:table-cell table:style-name="Таблица1.E69" office:value-type="string">
            <text:p text:style-name="P21"><text:span text:style-name="T10">Холдер понад 1 кв.м.</text:span></text:p>
          </table:table-cell>
          <table:table-cell table:style-name="Таблица1.F69" office:value-type="string">
            <text:p text:style-name="P22"><text:span text:style-name="T10">1,2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8264620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Солом'янський р-н, </text:span></text:p>
            <text:p text:style-name="P21"><text:span text:style-name="T10">просп. Повітрофлотський, 5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8085С</text:span></text:p>
          </table:table-cell>
          <table:table-cell table:style-name="Таблица1.E70" office:value-type="string">
            <text:p text:style-name="P21"><text:span text:style-name="T10">Тумба, що стоїть окремо</text:span></text:p>
          </table:table-cell>
          <table:table-cell table:style-name="Таблица1.F70" office:value-type="string">
            <text:p text:style-name="P22"><text:span text:style-name="T10">1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8479465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Солом'янський р-н, </text:span></text:p>
            <text:p text:style-name="P21"><text:span text:style-name="T10">просп. Повітрофлотський, 5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8103С</text:span></text:p>
          </table:table-cell>
          <table:table-cell table:style-name="Таблица1.E7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1" office:value-type="string">
            <text:p text:style-name="P22"><text:span text:style-name="T10">2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504066274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Солом'янський р-н, </text:span></text:p>
            <text:p text:style-name="P21"><text:span text:style-name="T10">просп. Повітрофлотський, 5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8106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2" office:value-type="string">
            <text:p text:style-name="P22"><text:span text:style-name="T10">1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2825842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Солом'янський р-н, </text:span></text:p>
            <text:p text:style-name="P21"><text:span text:style-name="T10">просп. Повітрофлотський, 5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8091С</text:span></text:p>
          </table:table-cell>
          <table:table-cell table:style-name="Таблица1.E7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3" office:value-type="string">
            <text:p text:style-name="P22"><text:span text:style-name="T10">2,5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87164946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Солом'янський р-н, </text:span></text:p>
            <text:p text:style-name="P21"><text:span text:style-name="T10">просп. Повітрофлотський, 5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8089С</text:span></text:p>
          </table:table-cell>
          <table:table-cell table:style-name="Таблица1.E74" office:value-type="string">
            <text:p text:style-name="P21"><text:span text:style-name="T10">Банер, панно на фасаді будинку (будівлі)</text:span></text:p>
            <text:p text:style-name="P23"/>
            <text:p text:style-name="P23"/>
          </table:table-cell>
          <table:table-cell table:style-name="Таблица1.F74" office:value-type="string">
            <text:p text:style-name="P22"><text:span text:style-name="T10">2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4499893750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Шевченківський р-н, </text:span></text:p>
            <text:p text:style-name="P21"><text:span text:style-name="T10">вул. Богдана (Василевської Ванди) Гаврилишина біля зупинки громадського </text:span><text:soft-page-break/><text:span text:style-name="T10">транспорту ТЦ"Смарт"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8128С</text:span></text:p>
          </table:table-cell>
          <table:table-cell table:style-name="Таблица1.E75" office:value-type="string">
            <text:p text:style-name="P21"><text:span text:style-name="T10">Холдер понад 1 кв.м.</text:span></text:p>
          </table:table-cell>
          <table:table-cell table:style-name="Таблица1.F75" office:value-type="string">
            <text:p text:style-name="P22"><text:span text:style-name="T10">3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</table:table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8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6</meta:editing-cycles>
    <meta:print-date>2019-02-21T09:33:00</meta:print-date>
    <meta:creation-date>2019-02-21T09:14:00</meta:creation-date>
    <dc:date>2019-02-21T09:33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1" meta:page-count="8" meta:paragraph-count="564" meta:word-count="1602" meta:character-count="11633" meta:non-whitespace-character-count="9850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