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5.643cm"/>
    </style:style>
    <style:style style:name="Таблица1.C" style:family="table-column">
      <style:table-column-properties style:column-width="6.749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5.249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3.2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4" style:family="paragraph" style:parent-style-name="Heading_20_6">
      <style:paragraph-properties fo:margin-left="0cm" fo:margin-right="0cm" fo:text-indent="0cm" style:auto-text-indent="false"/>
    </style:style>
    <style:style style:name="P25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3" text:outline-level="2"/>
      <text:h text:style-name="Heading_20_2" text:outline-level="2"><text:span text:style-name="T5">Н А К А З</text:span></text:h>
      <text:p text:style-name="P1"/>
      <text:p text:style-name="P3"><text:span text:style-name="T6">14.03.2019</text:span><text:span text:style-name="T7"> <text:s text:c="3"/><text:tab/><text:tab/> <text:s text:c="54"/><text:tab/><text:tab/><text:tab/><text:tab/><text:tab/> <text:s/></text:span><text:span text:style-name="T6">№335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9"/>
      <text:p text:style-name="P15"><text:span text:style-name="T8">1.1. Забезпечити демонтаж рекламних засобів у кількості 31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5" text:outline-level="6"/>
      <text:p text:style-name="P4"/>
      <text:h text:style-name="P24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4 березня 2019</text:span><text:span text:style-name="T9"> </text:span><text:span text:style-name="T8"><text:s/>№335</text:span></text:p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938800681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Деснянський р-н, </text:span></text:p>
            <text:p text:style-name="P21"><text:span text:style-name="T10">вул. Братиславська напроти буд. 36</text:span></text:p>
          </table:table-cell>
          <table:table-cell table:style-name="Таблица1.C2" office:value-type="string">
            <text:p text:style-name="P21"><text:span text:style-name="T10">Товариство з обмеженою відповідальністю "АТБ - маркет"</text:span></text:p>
          </table:table-cell>
          <table:table-cell table:style-name="Таблица1.D2" office:value-type="string">
            <text:p text:style-name="P21"><text:span text:style-name="T10">33652-13</text:span></text:p>
          </table:table-cell>
          <table:table-cell table:style-name="Таблица1.E2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2" office:value-type="string">
            <text:p text:style-name="P22"><text:span text:style-name="T10">2,4</text:span></text:p>
          </table:table-cell>
          <table:table-cell table:style-name="Таблица1.G2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90597193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Деснянський р-н, </text:span></text:p>
            <text:p text:style-name="P21"><text:span text:style-name="T10">вул. Мілютенка, 21</text:span></text:p>
          </table:table-cell>
          <table:table-cell table:style-name="Таблица1.C3" office:value-type="string">
            <text:p text:style-name="P21"><text:span text:style-name="T10">Товариство з обмеженою відповідальністю "АТБ - маркет"</text:span></text:p>
          </table:table-cell>
          <table:table-cell table:style-name="Таблица1.D3" office:value-type="string">
            <text:p text:style-name="P21"><text:span text:style-name="T10">33650-13</text:span></text:p>
          </table:table-cell>
          <table:table-cell table:style-name="Таблица1.E3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3" office:value-type="string">
            <text:p text:style-name="P22"><text:span text:style-name="T10">2,4</text:span></text:p>
          </table:table-cell>
          <table:table-cell table:style-name="Таблица1.G3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93368402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Деснянський р-н, </text:span></text:p>
            <text:p text:style-name="P21"><text:span text:style-name="T10">вул. Милославська, 43-А</text:span></text:p>
          </table:table-cell>
          <table:table-cell table:style-name="Таблица1.C4" office:value-type="string">
            <text:p text:style-name="P21"><text:span text:style-name="T10">АКЦІОНЕРНЕ ТОВАРИСТВО "РАЙФФАЙЗЕН БАНК АВАЛЬ"</text:span></text:p>
          </table:table-cell>
          <table:table-cell table:style-name="Таблица1.D4" office:value-type="string">
            <text:p text:style-name="P21"><text:span text:style-name="T10">38538-13</text:span></text:p>
          </table:table-cell>
          <table:table-cell table:style-name="Таблица1.E4" office:value-type="string">
            <text:p text:style-name="P21"><text:span text:style-name="T10">Кронштейн на фасаді будинку (будівлі), споруді</text:span></text:p>
          </table:table-cell>
          <table:table-cell table:style-name="Таблица1.F4" office:value-type="string">
            <text:p text:style-name="P22"><text:span text:style-name="T10">1,95</text:span></text:p>
          </table:table-cell>
          <table:table-cell table:style-name="Таблица1.G4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78225361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Деснянський р-н, </text:span></text:p>
            <text:p text:style-name="P21"><text:span text:style-name="T10">просп. Броварський напроти вул. Кіото, 19</text:span></text:p>
          </table:table-cell>
          <table:table-cell table:style-name="Таблица1.C5" office:value-type="string">
            <text:p text:style-name="P21"><text:span text:style-name="T10">Товариство з обмеженою відповідальністю "АЛЬХОР АУТДОР"</text:span></text:p>
          </table:table-cell>
          <table:table-cell table:style-name="Таблица1.D5" office:value-type="string">
            <text:p text:style-name="P21"><text:span text:style-name="T10">17834-07-П-1</text:span></text:p>
          </table:table-cell>
          <table:table-cell table:style-name="Таблица1.E5" office:value-type="string">
            <text:p text:style-name="P21"><text:span text:style-name="T10">Щит, що стоїть окремо (суцільний щит)</text:span></text:p>
          </table:table-cell>
          <table:table-cell table:style-name="Таблица1.F5" office:value-type="string">
            <text:p text:style-name="P22"><text:span text:style-name="T10">36</text:span></text:p>
          </table:table-cell>
          <table:table-cell table:style-name="Таблица1.G5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80112593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Дніпровський р-н, Дніпровська набережна, 7</text:span></text:p>
          </table:table-cell>
          <table:table-cell table:style-name="Таблица1.C6" office:value-type="string">
            <text:p text:style-name="P21"><text:span text:style-name="T10">ПУБЛІЧНЕ АКЦІОНЕРНЕ ТОВАРИСТВО "РАЙФФАЙЗЕН БАНК АВАЛЬ" КИЇВСЬКА РЕГІОНАЛЬНА ДИРЕКЦІЯ</text:span></text:p>
          </table:table-cell>
          <table:table-cell table:style-name="Таблица1.D6" office:value-type="string">
            <text:p text:style-name="P21"><text:span text:style-name="T10">38761-13</text:span></text:p>
          </table:table-cell>
          <table:table-cell table:style-name="Таблица1.E6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6" office:value-type="string">
            <text:p text:style-name="P22"><text:span text:style-name="T10">20</text:span></text:p>
          </table:table-cell>
          <table:table-cell table:style-name="Таблица1.G6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94212006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Дніпровський р-н, </text:span></text:p>
            <text:p text:style-name="P21"><text:span text:style-name="T10">бульв. Дарницький, 4</text:span></text:p>
          </table:table-cell>
          <table:table-cell table:style-name="Таблица1.C7" office:value-type="string">
            <text:p text:style-name="P21"><text:span text:style-name="T10">ТОВАРИСТВО З ОБМЕЖЕНОЮ ВІДПОВІДАЛЬНІСТЮ "АЛЬФА-ЗАБАВА"</text:span></text:p>
          </table:table-cell>
          <table:table-cell table:style-name="Таблица1.D7" office:value-type="string">
            <text:p text:style-name="P21"><text:span text:style-name="T10">17944-07-П-1</text:span></text:p>
          </table:table-cell>
          <table:table-cell table:style-name="Таблица1.E7" office:value-type="string">
            <text:p text:style-name="P21"><text:span text:style-name="T10">Щит, що стоїть окремо (суцільний щит)</text:span></text:p>
          </table:table-cell>
          <table:table-cell table:style-name="Таблица1.F7" office:value-type="string">
            <text:p text:style-name="P22"><text:span text:style-name="T10">36</text:span></text:p>
          </table:table-cell>
          <table:table-cell table:style-name="Таблица1.G7" office:value-type="string">
            <text:p text:style-name="Standard"><text:span text:style-name="T10">п.17.2 "В"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8194308288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Дніпровський р-н, </text:span></text:p>
            <text:p text:style-name="P21"><text:span text:style-name="T10">бульв. Перова, 22</text:span></text:p>
          </table:table-cell>
          <table:table-cell table:style-name="Таблица1.C8" office:value-type="string">
            <text:p text:style-name="P21"><text:span text:style-name="T10">ПУБЛІЧНЕ АКЦІОНЕРНЕ ТОВАРИСТВО "РАЙФФАЙЗЕН БАНК АВАЛЬ" КИЇВСЬКА РЕГІОНАЛЬНА ДИРЕКЦІЯ</text:span></text:p>
          </table:table-cell>
          <table:table-cell table:style-name="Таблица1.D8" office:value-type="string">
            <text:p text:style-name="P21"><text:span text:style-name="T10">38601-13</text:span></text:p>
          </table:table-cell>
          <table:table-cell table:style-name="Таблица1.E8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8" office:value-type="string">
            <text:p text:style-name="P22"><text:span text:style-name="T10">2,2875</text:span></text:p>
          </table:table-cell>
          <table:table-cell table:style-name="Таблица1.G8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78518488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Дніпровський р-н, </text:span></text:p>
            <text:p text:style-name="P21"><text:span text:style-name="T10">вул. Сосюри, 6</text:span></text:p>
          </table:table-cell>
          <table:table-cell table:style-name="Таблица1.C9" office:value-type="string">
            <text:p text:style-name="P21"><text:span text:style-name="T10">ДОЧІРНЄ ПІДПРИЄМСТВО "ФУРШЕТ ЦЕНТР"</text:span></text:p>
          </table:table-cell>
          <table:table-cell table:style-name="Таблица1.D9" office:value-type="string">
            <text:p text:style-name="P21"><text:span text:style-name="T10">33793-13</text:span></text:p>
          </table:table-cell>
          <table:table-cell table:style-name="Таблица1.E9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9" office:value-type="string">
            <text:p text:style-name="P22"><text:span text:style-name="T10">4,16</text:span></text:p>
          </table:table-cell>
          <table:table-cell table:style-name="Таблица1.G9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83122242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Дніпровський р-н, </text:span></text:p>
            <text:p text:style-name="P21"><text:span text:style-name="T10">вул. Шептицького Андрея Митрополита (Луначарського), 16/4</text:span></text:p>
          </table:table-cell>
          <table:table-cell table:style-name="Таблица1.C10" office:value-type="string">
            <text:p text:style-name="P21"><text:span text:style-name="T10">АКЦІОНЕРНЕ ТОВАРИСТВО "РАЙФФАЙЗЕН БАНК АВАЛЬ"</text:span></text:p>
          </table:table-cell>
          <table:table-cell table:style-name="Таблица1.D10" office:value-type="string">
            <text:p text:style-name="P21"><text:span text:style-name="T10">38497-13</text:span></text:p>
          </table:table-cell>
          <table:table-cell table:style-name="Таблица1.E10" office:value-type="string">
            <text:p text:style-name="P21"><text:span text:style-name="T10">Кронштейн на фасаді будинку (будівлі), споруді</text:span></text:p>
          </table:table-cell>
          <table:table-cell table:style-name="Таблица1.F10" office:value-type="string">
            <text:p text:style-name="P22"><text:span text:style-name="T10">1,95</text:span></text:p>
          </table:table-cell>
          <table:table-cell table:style-name="Таблица1.G10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94351301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Оболонський р-н, </text:span></text:p>
            <text:p text:style-name="P21"><text:span text:style-name="T10">вул. маршала Тимошенка, 29</text:span></text:p>
          </table:table-cell>
          <table:table-cell table:style-name="Таблица1.C11" office:value-type="string">
            <text:p text:style-name="P21"><text:span text:style-name="T10">СПД Тарасюк Володимир Володимирович</text:span></text:p>
          </table:table-cell>
          <table:table-cell table:style-name="Таблица1.D11" office:value-type="string">
            <text:p text:style-name="P21"><text:span text:style-name="T10">39295-13</text:span></text:p>
          </table:table-cell>
          <table:table-cell table:style-name="Таблица1.E11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1" office:value-type="string">
            <text:p text:style-name="P22"><text:span text:style-name="T10">7</text:span></text:p>
          </table:table-cell>
          <table:table-cell table:style-name="Таблица1.G11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82132523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Оболонський р-н, </text:span></text:p>
            <text:p text:style-name="P21"><text:span text:style-name="T10">просп. Оболонський, 22-В</text:span></text:p>
          </table:table-cell>
          <table:table-cell table:style-name="Таблица1.C12" office:value-type="string">
            <text:p text:style-name="P21"><text:span text:style-name="T10">ФО-П Куліш Людмила Володимирівна</text:span></text:p>
          </table:table-cell>
          <table:table-cell table:style-name="Таблица1.D12" office:value-type="string">
            <text:p text:style-name="P21"><text:span text:style-name="T10">39328-13</text:span></text:p>
          </table:table-cell>
          <table:table-cell table:style-name="Таблица1.E12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2" office:value-type="string">
            <text:p text:style-name="P22"><text:span text:style-name="T10">6,256</text:span></text:p>
          </table:table-cell>
          <table:table-cell table:style-name="Таблица1.G12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78515939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Оболонський р-н, </text:span></text:p>
            <text:p text:style-name="P21"><text:span text:style-name="T10">просп. Оболонський, 22-В</text:span></text:p>
          </table:table-cell>
          <table:table-cell table:style-name="Таблица1.C13" office:value-type="string">
            <text:p text:style-name="P21"><text:span text:style-name="T10">ФО-П Куліш Людмила Володимирівна</text:span></text:p>
          </table:table-cell>
          <table:table-cell table:style-name="Таблица1.D13" office:value-type="string">
            <text:p text:style-name="P21"><text:span text:style-name="T10">39327-13</text:span></text:p>
          </table:table-cell>
          <table:table-cell table:style-name="Таблица1.E13" office:value-type="string">
            <text:p text:style-name="P21"><text:span text:style-name="T10">Кронштейн на фасаді будинку (будівлі), споруді</text:span></text:p>
          </table:table-cell>
          <table:table-cell table:style-name="Таблица1.F13" office:value-type="string">
            <text:p text:style-name="P22"><text:span text:style-name="T10">1,12</text:span></text:p>
          </table:table-cell>
          <table:table-cell table:style-name="Таблица1.G13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89515420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Печерський р-н, </text:span></text:p>
            <text:p text:style-name="P21"><text:span text:style-name="T10">бульв. Лесі Українки, 2</text:span></text:p>
          </table:table-cell>
          <table:table-cell table:style-name="Таблица1.C14" office:value-type="string">
            <text:p text:style-name="P21"><text:span text:style-name="T10">ТОВАРИСТВО З ОБМЕЖЕНОЮ ВІДПОВІДАЛЬНІСТЮ "НА КО"</text:span></text:p>
          </table:table-cell>
          <table:table-cell table:style-name="Таблица1.D14" office:value-type="string">
            <text:p text:style-name="P21"><text:span text:style-name="T10">38827-13</text:span></text:p>
          </table:table-cell>
          <table:table-cell table:style-name="Таблица1.E14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4" office:value-type="string">
            <text:p text:style-name="P22"><text:span text:style-name="T10">32</text:span></text:p>
          </table:table-cell>
          <table:table-cell table:style-name="Таблица1.G14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87254386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Печерський р-н, </text:span></text:p>
            <text:p text:style-name="P21"><text:span text:style-name="T10">бульв. Лесі Українки, 20/22</text:span></text:p>
          </table:table-cell>
          <table:table-cell table:style-name="Таблица1.C15" office:value-type="string">
            <text:p text:style-name="P21"><text:span text:style-name="T10">ФО-П КОРНІЄЦЬ НАТАЛІЯ МИКОЛАЇВНА</text:span></text:p>
          </table:table-cell>
          <table:table-cell table:style-name="Таблица1.D15" office:value-type="string">
            <text:p text:style-name="P21"><text:span text:style-name="T10">38855-13</text:span></text:p>
          </table:table-cell>
          <table:table-cell table:style-name="Таблица1.E15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5" office:value-type="string">
            <text:p text:style-name="P22"><text:span text:style-name="T10">4,488</text:span></text:p>
          </table:table-cell>
          <table:table-cell table:style-name="Таблица1.G15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78889427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Печерський р-н, </text:span></text:p>
            <text:p text:style-name="P21"><text:span text:style-name="T10">бульв. Лесі Українки, 20/22</text:span></text:p>
          </table:table-cell>
          <table:table-cell table:style-name="Таблица1.C16" office:value-type="string">
            <text:p text:style-name="P21"><text:span text:style-name="T10">ТОВ "ІБІС"</text:span></text:p>
          </table:table-cell>
          <table:table-cell table:style-name="Таблица1.D16" office:value-type="string">
            <text:p text:style-name="P21"><text:span text:style-name="T10">17797-07</text:span></text:p>
          </table:table-cell>
          <table:table-cell table:style-name="Таблица1.E16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6" office:value-type="string">
            <text:p text:style-name="P22"><text:span text:style-name="T10">24,64</text:span></text:p>
          </table:table-cell>
          <table:table-cell table:style-name="Таблица1.G16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79008531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Печерський р-н, </text:span></text:p>
            <text:p text:style-name="P21"><text:span text:style-name="T10">бульв. Лесі Українки, 23-А</text:span></text:p>
          </table:table-cell>
          <table:table-cell table:style-name="Таблица1.C17" office:value-type="string">
            <text:p text:style-name="P21"><text:span text:style-name="T10">ФО-П Ясько Валентин Васильович</text:span></text:p>
          </table:table-cell>
          <table:table-cell table:style-name="Таблица1.D17" office:value-type="string">
            <text:p text:style-name="P21"><text:span text:style-name="T10">38686-13</text:span></text:p>
          </table:table-cell>
          <table:table-cell table:style-name="Таблица1.E17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7" office:value-type="string">
            <text:p text:style-name="P22"><text:span text:style-name="T10">14,9655</text:span></text:p>
          </table:table-cell>
          <table:table-cell table:style-name="Таблица1.G17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83414170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Печерський р-н, </text:span></text:p>
            <text:p text:style-name="P21"><text:span text:style-name="T10">вул. Мечникова, 2-А</text:span></text:p>
          </table:table-cell>
          <table:table-cell table:style-name="Таблица1.C18" office:value-type="string">
            <text:p text:style-name="P21"><text:span text:style-name="T10">ПУБЛІЧНЕ АКЦІОНЕРНЕ ТОВАРИСТВО "РАЙФФАЙЗЕН БАНК АВАЛЬ" КИЇВСЬКА РЕГІОНАЛЬНА ДИРЕКЦІЯ</text:span></text:p>
          </table:table-cell>
          <table:table-cell table:style-name="Таблица1.D18" office:value-type="string">
            <text:p text:style-name="P21"><text:span text:style-name="T10">38743-13</text:span></text:p>
          </table:table-cell>
          <table:table-cell table:style-name="Таблица1.E18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8" office:value-type="string">
            <text:p text:style-name="P22"><text:span text:style-name="T10">2,2875</text:span></text:p>
          </table:table-cell>
          <table:table-cell table:style-name="Таблица1.G18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77788351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Печерський р-н, </text:span></text:p>
            <text:p text:style-name="P21"><text:span text:style-name="T10">вул. Шота Руставелі, 15</text:span></text:p>
          </table:table-cell>
          <table:table-cell table:style-name="Таблица1.C19" office:value-type="string">
            <text:p text:style-name="P21"><text:span text:style-name="T10">ТОВ "Аптека НЦ"</text:span></text:p>
          </table:table-cell>
          <table:table-cell table:style-name="Таблица1.D19" office:value-type="string">
            <text:p text:style-name="P21"><text:span text:style-name="T10">39135-13</text:span></text:p>
          </table:table-cell>
          <table:table-cell table:style-name="Таблица1.E19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9" office:value-type="string">
            <text:p text:style-name="P22"><text:span text:style-name="T10">5,95</text:span></text:p>
          </table:table-cell>
          <table:table-cell table:style-name="Таблица1.G19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77006213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Печерський р-н, </text:span></text:p>
            <text:p text:style-name="P21"><text:span text:style-name="T10">вул. Шота Руставелі, 36</text:span></text:p>
          </table:table-cell>
          <table:table-cell table:style-name="Таблица1.C20" office:value-type="string">
            <text:p text:style-name="P21"><text:span text:style-name="T10">ТОВАРИСТВО З ОБМЕЖЕНОЮ ВІДПОВІДАЛЬНІСТЮ "КОКОН"</text:span></text:p>
          </table:table-cell>
          <table:table-cell table:style-name="Таблица1.D20" office:value-type="string">
            <text:p text:style-name="P21"><text:span text:style-name="T10">43366-15</text:span></text:p>
          </table:table-cell>
          <table:table-cell table:style-name="Таблица1.E20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0" office:value-type="string">
            <text:p text:style-name="P22"><text:span text:style-name="T10">1,7</text:span></text:p>
          </table:table-cell>
          <table:table-cell table:style-name="Таблица1.G20" office:value-type="string">
            <text:p text:style-name="Standard"><text:span text:style-name="T10">п.17.2 "В"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8180884060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Подільський р-н, </text:span></text:p>
            <text:p text:style-name="P21"><text:span text:style-name="T10">вул. Костянтинівська, 2-А</text:span></text:p>
          </table:table-cell>
          <table:table-cell table:style-name="Таблица1.C21" office:value-type="string">
            <text:p text:style-name="P21"><text:span text:style-name="T10">ПУБЛІЧНЕ АКЦІОНЕРНЕ ТОВАРИСТВО "РАЙФФАЙЗЕН БАНК АВАЛЬ" КИЇВСЬКА РЕГІОНАЛЬНА ДИРЕКЦІЯ</text:span></text:p>
          </table:table-cell>
          <table:table-cell table:style-name="Таблица1.D21" office:value-type="string">
            <text:p text:style-name="P21"><text:span text:style-name="T10">38749-13</text:span></text:p>
          </table:table-cell>
          <table:table-cell table:style-name="Таблица1.E21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1" office:value-type="string">
            <text:p text:style-name="P22"><text:span text:style-name="T10">2,2875</text:span></text:p>
          </table:table-cell>
          <table:table-cell table:style-name="Таблица1.G21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75282569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Подільський р-н, </text:span></text:p>
            <text:p text:style-name="P21"><text:span text:style-name="T10">вул. Петра Сагайдачного, 41</text:span></text:p>
          </table:table-cell>
          <table:table-cell table:style-name="Таблица1.C22" office:value-type="string">
            <text:p text:style-name="P21"><text:span text:style-name="T10">ФО-П Мороз Тетяна Анатоліївна</text:span></text:p>
          </table:table-cell>
          <table:table-cell table:style-name="Таблица1.D22" office:value-type="string">
            <text:p text:style-name="P21"><text:span text:style-name="T10">38517-13</text:span></text:p>
          </table:table-cell>
          <table:table-cell table:style-name="Таблица1.E22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2" office:value-type="string">
            <text:p text:style-name="P22"><text:span text:style-name="T10">3,7012</text:span></text:p>
          </table:table-cell>
          <table:table-cell table:style-name="Таблица1.G22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74854790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Святошинський р-н, </text:span></text:p>
            <text:p text:style-name="P21"><text:span text:style-name="T10">бульв. Кольцова, 14-Е</text:span></text:p>
          </table:table-cell>
          <table:table-cell table:style-name="Таблица1.C23" office:value-type="string">
            <text:p text:style-name="P21"><text:span text:style-name="T10">ТОВ "ЛЕКФАРМ"</text:span></text:p>
          </table:table-cell>
          <table:table-cell table:style-name="Таблица1.D23" office:value-type="string">
            <text:p text:style-name="P21"><text:span text:style-name="T10">38729-13</text:span></text:p>
          </table:table-cell>
          <table:table-cell table:style-name="Таблица1.E23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3" office:value-type="string">
            <text:p text:style-name="P22"><text:span text:style-name="T10">2,33</text:span></text:p>
          </table:table-cell>
          <table:table-cell table:style-name="Таблица1.G23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90993957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Святошинський р-н, </text:span></text:p>
            <text:p text:style-name="P21"><text:span text:style-name="T10">просп. Перемоги, 89-А</text:span></text:p>
          </table:table-cell>
          <table:table-cell table:style-name="Таблица1.C24" office:value-type="string">
            <text:p text:style-name="P21"><text:span text:style-name="T10">ПУБЛІЧНЕ АКЦІОНЕРНЕ ТОВАРИСТВО "РАЙФФАЙЗЕН БАНК АВАЛЬ" КИЇВСЬКА РЕГІОНАЛЬНА ДИРЕКЦІЯ</text:span></text:p>
          </table:table-cell>
          <table:table-cell table:style-name="Таблица1.D24" office:value-type="string">
            <text:p text:style-name="P21"><text:span text:style-name="T10">38746-13</text:span></text:p>
          </table:table-cell>
          <table:table-cell table:style-name="Таблица1.E24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4" office:value-type="string">
            <text:p text:style-name="P22"><text:span text:style-name="T10">2,25</text:span></text:p>
          </table:table-cell>
          <table:table-cell table:style-name="Таблица1.G24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81808600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Шевченківський р-н, </text:span></text:p>
            <text:p text:style-name="P21"><text:span text:style-name="T10">вул. Іллєнка Юрія (Мельникова), 32</text:span></text:p>
          </table:table-cell>
          <table:table-cell table:style-name="Таблица1.C25" office:value-type="string">
            <text:p text:style-name="P21"><text:span text:style-name="T10">АКЦІОНЕРНЕ ТОВАРИСТВО "РАЙФФАЙЗЕН БАНК АВАЛЬ"</text:span></text:p>
          </table:table-cell>
          <table:table-cell table:style-name="Таблица1.D25" office:value-type="string">
            <text:p text:style-name="P21"><text:span text:style-name="T10">38673-13</text:span></text:p>
          </table:table-cell>
          <table:table-cell table:style-name="Таблица1.E25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5" office:value-type="string">
            <text:p text:style-name="P22"><text:span text:style-name="T10">2,2875</text:span></text:p>
          </table:table-cell>
          <table:table-cell table:style-name="Таблица1.G25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83629224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Шевченківський р-н, вул. Бориса Грінченка, 2</text:span></text:p>
          </table:table-cell>
          <table:table-cell table:style-name="Таблица1.C26" office:value-type="string">
            <text:p text:style-name="P21"><text:span text:style-name="T10">ФО-П Абдулгазієв Наріман Серверович</text:span></text:p>
          </table:table-cell>
          <table:table-cell table:style-name="Таблица1.D26" office:value-type="string">
            <text:p text:style-name="P21"><text:span text:style-name="T10">38679-13</text:span></text:p>
          </table:table-cell>
          <table:table-cell table:style-name="Таблица1.E26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6" office:value-type="string">
            <text:p text:style-name="P22"><text:span text:style-name="T10">2,926</text:span></text:p>
          </table:table-cell>
          <table:table-cell table:style-name="Таблица1.G26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95243772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Шевченківський р-н, </text:span></text:p>
            <text:p text:style-name="P21"><text:span text:style-name="T10">вул. Велика Житомирська, 40</text:span></text:p>
          </table:table-cell>
          <table:table-cell table:style-name="Таблица1.C27" office:value-type="string">
            <text:p text:style-name="P21"><text:span text:style-name="T10">Публічне акціонерне товариство "ПІРЕУС БАНК МКБ"</text:span></text:p>
          </table:table-cell>
          <table:table-cell table:style-name="Таблица1.D27" office:value-type="string">
            <text:p text:style-name="P21"><text:span text:style-name="T10">38815-13</text:span></text:p>
          </table:table-cell>
          <table:table-cell table:style-name="Таблица1.E27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7" office:value-type="string">
            <text:p text:style-name="P22"><text:span text:style-name="T10">8,722</text:span></text:p>
          </table:table-cell>
          <table:table-cell table:style-name="Таблица1.G27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75287832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Шевченківський р-н, </text:span></text:p>
            <text:p text:style-name="P21"><text:span text:style-name="T10">вул. Мала Житомирська, 3</text:span></text:p>
          </table:table-cell>
          <table:table-cell table:style-name="Таблица1.C28" office:value-type="string">
            <text:p text:style-name="P21"><text:span text:style-name="T10">ФО-П Богданович Максим Едуардович</text:span></text:p>
          </table:table-cell>
          <table:table-cell table:style-name="Таблица1.D28" office:value-type="string">
            <text:p text:style-name="P21"><text:span text:style-name="T10">33709-13</text:span></text:p>
          </table:table-cell>
          <table:table-cell table:style-name="Таблица1.E28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8" office:value-type="string">
            <text:p text:style-name="P22"><text:span text:style-name="T10">4,95</text:span></text:p>
          </table:table-cell>
          <table:table-cell table:style-name="Таблица1.G28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87087921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Шевченківський р-н, </text:span></text:p>
            <text:p text:style-name="P21"><text:span text:style-name="T10">вул. Пирогова, 7</text:span></text:p>
          </table:table-cell>
          <table:table-cell table:style-name="Таблица1.C29" office:value-type="string">
            <text:p text:style-name="P21"><text:span text:style-name="T10">ПУБЛІЧНЕ АКЦІОНЕРНЕ ТОВАРИСТВО "РАЙФФАЙЗЕН БАНК АВАЛЬ" КИЇВСЬКА РЕГІОНАЛЬНА ДИРЕКЦІЯ</text:span></text:p>
          </table:table-cell>
          <table:table-cell table:style-name="Таблица1.D29" office:value-type="string">
            <text:p text:style-name="P21"><text:span text:style-name="T10">38750-13</text:span></text:p>
          </table:table-cell>
          <table:table-cell table:style-name="Таблица1.E29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9" office:value-type="string">
            <text:p text:style-name="P22"><text:span text:style-name="T10">5</text:span></text:p>
          </table:table-cell>
          <table:table-cell table:style-name="Таблица1.G29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75380513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Шевченківський р-н, </text:span></text:p>
            <text:p text:style-name="P21"><text:span text:style-name="T10">просп. Перемоги, 7</text:span></text:p>
          </table:table-cell>
          <table:table-cell table:style-name="Таблица1.C30" office:value-type="string">
            <text:p text:style-name="P21"><text:span text:style-name="T10">ФО-П ЛИТОВЧЕНКО ЄВГЕНІЯ ЛЕОНІДІВНА</text:span></text:p>
          </table:table-cell>
          <table:table-cell table:style-name="Таблица1.D30" office:value-type="string">
            <text:p text:style-name="P21"><text:span text:style-name="T10">39052-13</text:span></text:p>
          </table:table-cell>
          <table:table-cell table:style-name="Таблица1.E30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30" office:value-type="string">
            <text:p text:style-name="P22"><text:span text:style-name="T10">11,799</text:span></text:p>
          </table:table-cell>
          <table:table-cell table:style-name="Таблица1.G30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93907302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Шевченківський р-н, </text:span></text:p>
            <text:p text:style-name="P21"><text:span text:style-name="T10">просп. Перемоги, 9</text:span></text:p>
          </table:table-cell>
          <table:table-cell table:style-name="Таблица1.C31" office:value-type="string">
            <text:p text:style-name="P21"><text:span text:style-name="T10">Публічне акціонерне товариство "ПІРЕУС БАНК МКБ"</text:span></text:p>
          </table:table-cell>
          <table:table-cell table:style-name="Таблица1.D31" office:value-type="string">
            <text:p text:style-name="P21"><text:span text:style-name="T10">38996-13</text:span></text:p>
          </table:table-cell>
          <table:table-cell table:style-name="Таблица1.E31" office:value-type="string">
            <text:p text:style-name="P21"><text:span text:style-name="T10">Кронштейн на фасаді будинку (будівлі), споруді</text:span></text:p>
          </table:table-cell>
          <table:table-cell table:style-name="Таблица1.F31" office:value-type="string">
            <text:p text:style-name="P22"><text:span text:style-name="T10">1,33</text:span></text:p>
          </table:table-cell>
          <table:table-cell table:style-name="Таблица1.G31" office:value-type="string">
            <text:p text:style-name="Standard"><text:span text:style-name="T10">п.17.2 "В" "Б"</text:span></text:p>
          </table:table-cell>
        </table:table-row>
        <table:table-row table:style-name="Таблица1.1">
          <table:table-cell table:style-name="Таблица1.A2" office:value-type="string">
            <text:list xml:id="list1218183693441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Шевченківський р-н, </text:span></text:p>
            <text:p text:style-name="P21"><text:span text:style-name="T10">просп. Перемоги, 9</text:span></text:p>
          </table:table-cell>
          <table:table-cell table:style-name="Таблица1.C32" office:value-type="string">
            <text:p text:style-name="P21"><text:span text:style-name="T10">ПУБЛІЧНЕ АКЦІОНЕРНЕ ТОВАРИСТВО "РАЙФФАЙЗЕН БАНК АВАЛЬ" КИЇВСЬКА РЕГІОНАЛЬНА ДИРЕКЦІЯ</text:span></text:p>
          </table:table-cell>
          <table:table-cell table:style-name="Таблица1.D32" office:value-type="string">
            <text:p text:style-name="P21"><text:span text:style-name="T10">38752-13</text:span></text:p>
          </table:table-cell>
          <table:table-cell table:style-name="Таблица1.E32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32" office:value-type="string">
            <text:p text:style-name="P22"><text:span text:style-name="T10">10,8</text:span></text:p>
          </table:table-cell>
          <table:table-cell table:style-name="Таблица1.G32" office:value-type="string">
            <text:p text:style-name="Standard"><text:span text:style-name="T10">п.17.2 "В" "Б"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3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3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5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8</meta:editing-cycles>
    <meta:print-date>2019-03-13T09:30:00</meta:print-date>
    <meta:creation-date>2019-03-14T11:44:00</meta:creation-date>
    <dc:date>2019-03-14T12:53:00</dc:date>
    <meta:editing-duration>PT13M</meta:editing-duration>
    <meta:generator>LibreOffice/6.1.4.2$Windows_X86_64 LibreOffice_project/9d0f32d1f0b509096fd65e0d4bec26ddd1938fd3</meta:generator>
    <meta:document-statistic meta:table-count="1" meta:image-count="0" meta:object-count="1" meta:page-count="5" meta:paragraph-count="278" meta:word-count="925" meta:character-count="7464" meta:non-whitespace-character-count="6058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