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8.394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2.251cm"/>
    </style:style>
    <style:style style:name="Таблица1.E" style:family="table-column">
      <style:table-column-properties style:column-width="5.502cm"/>
    </style:style>
    <style:style style:name="Таблица1.F" style:family="table-column">
      <style:table-column-properties style:column-width="1.499cm"/>
    </style:style>
    <style:style style:name="Таблица1.G" style:family="table-column">
      <style:table-column-properties style:column-width="2.4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8pt" style:font-size-asian="8pt" style:font-size-complex="8pt"/>
    </style:style>
    <style:style style:name="P7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1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First_20_Page">
      <style:paragraph-properties fo:text-align="center" style:justify-single-word="false" style:page-number="auto"/>
    </style:style>
    <style:style style:name="P17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19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20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1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2" style:family="paragraph" style:parent-style-name="Standard">
      <style:paragraph-properties fo:margin-left="0.085cm" fo:margin-right="0cm" fo:text-indent="0cm" style:auto-text-indent="false">
        <style:tab-stops>
          <style:tab-stop style:position="1.679cm"/>
          <style:tab-stop style:position="10.072cm"/>
          <style:tab-stop style:position="15.072cm"/>
          <style:tab-stop style:position="17.323cm"/>
          <style:tab-stop style:position="22.825cm"/>
          <style:tab-stop style:position="24.324cm"/>
        </style:tab-stops>
      </style:paragraph-properties>
    </style:style>
    <style:style style:name="P23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4" style:family="paragraph" style:parent-style-name="Heading_20_6">
      <style:paragraph-properties fo:margin-left="0cm" fo:margin-right="0cm" fo:text-indent="0cm" style:auto-text-indent="false"/>
    </style:style>
    <style:style style:name="P25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6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28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29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size-complex="14pt"/>
    </style:style>
    <style:style style:name="T13" style:family="text">
      <style:text-properties style:font-size-complex="1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text:anchor-type="as-char" svg:width="1.402cm" svg:height="2.011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3" text:outline-level="2"/>
      <text:h text:style-name="Heading_20_2" text:outline-level="2"><text:span text:style-name="T5">Н А К А З</text:span></text:h>
      <text:p text:style-name="P1"/>
      <text:p text:style-name="P2"><text:span text:style-name="T6">07.03.2019</text:span><text:span text:style-name="T7"> <text:s text:c="3"/><text:tab/><text:tab/> <text:s text:c="54"/><text:tab/><text:tab/><text:tab/><text:tab/><text:tab/> <text:s/></text:span><text:span text:style-name="T6">№304</text:span></text:p>
      <text:p text:style-name="P4"/>
      <text:p text:style-name="P8"><text:span text:style-name="T8">Про демонтаж рекламних засобів</text:span></text:p>
      <text:p text:style-name="P12"/>
      <text:p text:style-name="P14"><text:span text:style-name="T8">Відповідно до пунктів 17.3, 17.5, 17.6 розділу ІІ Порядку розміщення реклами в місті Києві, затвердженого рішенням Київської міської ради від <text:s text:c="24"/>22 вересня 2011 року № 37/6253: <text:s/></text:span></text:p>
      <text:p text:style-name="P12"/>
      <text:p text:style-name="P13"><text:span text:style-name="T8">НАКАЗУЮ:</text:span></text:p>
      <text:p text:style-name="P12"/>
      <text:p text:style-name="P14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29"/>
      <text:p text:style-name="P14"><text:span text:style-name="T8">1.1. Забезпечити демонтаж рекламних засобів у кількості 5 одиниць згідно із додатком до цього наказу.</text:span></text:p>
      <text:p text:style-name="P15"/>
      <text:p text:style-name="P14"><text:span text:style-name="T8">1.2. За результатами виконання підпункту 1.1 пункту 1 цього наказу надавати письмові звіти про демонтовані рекламні засоби щотижнево.</text:span></text:p>
      <text:p text:style-name="P15"/>
      <text:p text:style-name="P14"><text:span text:style-name="T8">1.3. У разі неможливості здійснення демонтажу – невідкладно надати письмові пояснення із зазначенням причин по кожній конструкції.</text:span></text:p>
      <text:p text:style-name="P15"/>
      <text:p text:style-name="P15"/>
      <text:p text:style-name="P14"><text:span text:style-name="T8">2. Контроль за виконанням цього наказу залишаю за собою. <text:s/></text:span></text:p>
      <text:p text:style-name="P5"/>
      <text:h text:style-name="P25" text:outline-level="6"/>
      <text:p text:style-name="P3"/>
      <text:h text:style-name="P24" text:outline-level="6"><text:span text:style-name="T12">Начальник <text:s text:c="86"/>Олександр СМИРНОВ</text:span></text:h>
      <text:p text:style-name="P11"/>
      <text:p text:style-name="P17"/>
      <text:p text:style-name="P18"><text:span text:style-name="T8">Додаток </text:span></text:p>
      <text:p text:style-name="P18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8"><text:span text:style-name="T8">07 березня 2019</text:span><text:span text:style-name="T9"> </text:span><text:span text:style-name="T8"><text:s/>№304</text:span></text:p>
      <text:p text:style-name="P6"/>
      <text:p text:style-name="P6"/>
      <text:p text:style-name="P6"/>
      <text:p text:style-name="P6"/>
      <text:p text:style-name="P9"><text:span text:style-name="T8">Перелік рекламних засобів, що підлягають демонтажу, </text:span></text:p>
      <text:p text:style-name="P9"><text:span text:style-name="T8">згідно отриманої інформації в щоденних звітах від КП «Київреклама»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9"><text:span text:style-name="T11">№ п/п</text:span></text:p>
          </table:table-cell>
          <table:table-cell table:style-name="Таблица1.A1" office:value-type="string">
            <text:p text:style-name="P19"><text:span text:style-name="T11">Місцерозташування</text:span></text:p>
          </table:table-cell>
          <table:table-cell table:style-name="Таблица1.A1" office:value-type="string">
            <text:p text:style-name="P19"><text:span text:style-name="T11">Заявник</text:span></text:p>
          </table:table-cell>
          <table:table-cell table:style-name="Таблица1.A1" office:value-type="string">
            <text:p text:style-name="P19"><text:span text:style-name="T11">№ документу</text:span></text:p>
          </table:table-cell>
          <table:table-cell table:style-name="Таблица1.A1" office:value-type="string">
            <text:p text:style-name="P19"><text:span text:style-name="T11">Тип рекламоносія</text:span></text:p>
          </table:table-cell>
          <table:table-cell table:style-name="Таблица1.A1" office:value-type="string">
            <text:p text:style-name="P19"><text:span text:style-name="T11">Площа</text:span></text:p>
          </table:table-cell>
          <table:table-cell table:style-name="Таблица1.A1" office:value-type="string">
            <text:p text:style-name="P19"><text:span text:style-name="T11">Пункт порушення</text:span></text:p>
          </table:table-cell>
        </table:table-row>
        <table:table-row table:style-name="Таблица1.1">
          <table:table-cell table:style-name="Таблица1.A2" office:value-type="string">
            <text:list xml:id="list500094698" text:style-name="WWNum1">
              <text:list-item>
                <text:p text:style-name="P7"/>
              </text:list-item>
            </text:list>
          </table:table-cell>
          <table:table-cell table:style-name="Таблица1.B2" office:value-type="string">
            <text:p text:style-name="P20"><text:span text:style-name="T10">Деснянський р-н, вул. Лаврухіна Миколи (Троєщина), 3</text:span></text:p>
          </table:table-cell>
          <table:table-cell table:style-name="Таблица1.C2" office:value-type="string">
            <text:p text:style-name="P20"><text:span text:style-name="T10">" Невідомий"</text:span></text:p>
          </table:table-cell>
          <table:table-cell table:style-name="Таблица1.D2" office:value-type="string">
            <text:p text:style-name="P20"><text:span text:style-name="T10">99345С</text:span></text:p>
          </table:table-cell>
          <table:table-cell table:style-name="Таблица1.E2" office:value-type="string">
            <text:p text:style-name="P20"><text:span text:style-name="T10">Спеціальна рекламна конструкція на фасаді будинку (будівлі)</text:span></text:p>
          </table:table-cell>
          <table:table-cell table:style-name="Таблица1.F2" office:value-type="string">
            <text:p text:style-name="P21"><text:span text:style-name="T10">4</text:span></text:p>
          </table:table-cell>
          <table:table-cell table:style-name="Таблица1.G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2740828885355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3" office:value-type="string">
            <text:p text:style-name="P20"><text:span text:style-name="T10">Деснянський р-н, вул. Лаврухіна Миколи (Троєщина), 3</text:span></text:p>
          </table:table-cell>
          <table:table-cell table:style-name="Таблица1.C3" office:value-type="string">
            <text:p text:style-name="P20"><text:span text:style-name="T10">" Невідомий"</text:span></text:p>
          </table:table-cell>
          <table:table-cell table:style-name="Таблица1.D3" office:value-type="string">
            <text:p text:style-name="P20"><text:span text:style-name="T10">99348С</text:span></text:p>
          </table:table-cell>
          <table:table-cell table:style-name="Таблица1.E3" office:value-type="string">
            <text:p text:style-name="P20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3" office:value-type="string">
            <text:p text:style-name="P21"><text:span text:style-name="T10">0,98</text:span></text:p>
          </table:table-cell>
          <table:table-cell table:style-name="Таблица1.G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2741362772853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4" office:value-type="string">
            <text:p text:style-name="P20"><text:span text:style-name="T10">Деснянський р-н, вул. Лаврухіна Миколи (Троєщина), 3</text:span></text:p>
          </table:table-cell>
          <table:table-cell table:style-name="Таблица1.C4" office:value-type="string">
            <text:p text:style-name="P20"><text:span text:style-name="T10">" Невідомий"</text:span></text:p>
          </table:table-cell>
          <table:table-cell table:style-name="Таблица1.D4" office:value-type="string">
            <text:p text:style-name="P20"><text:span text:style-name="T10">99355С</text:span></text:p>
          </table:table-cell>
          <table:table-cell table:style-name="Таблица1.E4" office:value-type="string">
            <text:p text:style-name="P20"><text:span text:style-name="T10">Електронне табло, "рядок, що біжить", на фасаді будинку (будівлі), споруді</text:span></text:p>
          </table:table-cell>
          <table:table-cell table:style-name="Таблица1.F4" office:value-type="string">
            <text:p text:style-name="P21"><text:span text:style-name="T10">1</text:span></text:p>
          </table:table-cell>
          <table:table-cell table:style-name="Таблица1.G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2740900553590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5" office:value-type="string">
            <text:p text:style-name="P20"><text:span text:style-name="T10">Деснянський р-н, вул. Лаврухіна Миколи (Троєщина), 3</text:span></text:p>
          </table:table-cell>
          <table:table-cell table:style-name="Таблица1.C5" office:value-type="string">
            <text:p text:style-name="P20"><text:span text:style-name="T10">" Невідомий"</text:span></text:p>
          </table:table-cell>
          <table:table-cell table:style-name="Таблица1.D5" office:value-type="string">
            <text:p text:style-name="P20"><text:span text:style-name="T10">99358С</text:span></text:p>
          </table:table-cell>
          <table:table-cell table:style-name="Таблица1.E5" office:value-type="string">
            <text:p text:style-name="P20"><text:span text:style-name="T10">Тимчасова виносна спеціальна конструкція</text:span></text:p>
          </table:table-cell>
          <table:table-cell table:style-name="Таблица1.F5" office:value-type="string">
            <text:p text:style-name="P21"><text:span text:style-name="T10">1</text:span></text:p>
          </table:table-cell>
          <table:table-cell table:style-name="Таблица1.G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2741288380008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6" office:value-type="string">
            <text:p text:style-name="P20"><text:span text:style-name="T10">Деснянський р-н, вул. Лаврухіна Миколи (Троєщина), 3</text:span></text:p>
          </table:table-cell>
          <table:table-cell table:style-name="Таблица1.C6" office:value-type="string">
            <text:p text:style-name="P20"><text:span text:style-name="T10">" Невідомий"</text:span></text:p>
          </table:table-cell>
          <table:table-cell table:style-name="Таблица1.D6" office:value-type="string">
            <text:p text:style-name="P20"><text:span text:style-name="T10">99362С</text:span></text:p>
          </table:table-cell>
          <table:table-cell table:style-name="Таблица1.E6" office:value-type="string">
            <text:p text:style-name="P20"><text:span text:style-name="T10">Тимчасова виносна спеціальна конструкція</text:span></text:p>
          </table:table-cell>
          <table:table-cell table:style-name="Таблица1.F6" office:value-type="string">
            <text:p text:style-name="P21"><text:span text:style-name="T10">1</text:span></text:p>
          </table:table-cell>
          <table:table-cell table:style-name="Таблица1.G6" office:value-type="string">
            <text:p text:style-name="Standard"><text:span text:style-name="T10">п.17.2 "Б"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2</text:page-number></text:p>
        <text:p text:style-name="MP1"/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3</text:page-number></text:p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3</meta:editing-cycles>
    <meta:print-date>2019-02-28T09:31:00</meta:print-date>
    <meta:creation-date>2019-03-07T10:32:00</meta:creation-date>
    <dc:date>2019-03-07T10:34:00</dc:date>
    <meta:editing-duration>PT3M</meta:editing-duration>
    <meta:generator>LibreOffice/6.1.4.2$Windows_X86_64 LibreOffice_project/9d0f32d1f0b509096fd65e0d4bec26ddd1938fd3</meta:generator>
    <meta:document-statistic meta:table-count="1" meta:image-count="0" meta:object-count="1" meta:page-count="3" meta:paragraph-count="67" meta:word-count="309" meta:character-count="3049" meta:non-whitespace-character-count="2079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