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894cm"/>
    </style:style>
    <style:style style:name="Таблица1.C" style:family="table-column">
      <style:table-column-properties style:column-width="4.5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10.32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6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7" style:family="paragraph" style:parent-style-name="Heading_20_6">
      <style:paragraph-properties fo:margin-left="0cm" fo:margin-right="0cm" fo:text-indent="0cm" style:auto-text-indent="false"/>
    </style:style>
    <style:style style:name="P28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2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language="en" fo:country="US" style:text-underline-style="solid" style:text-underline-width="auto" style:text-underline-color="font-color" style:font-size-asian="13pt" style:font-size-complex="13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normal" style:font-weight-asian="normal" style:font-size-complex="14pt"/>
    </style:style>
    <style:style style:name="T15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6" text:outline-level="2"/>
      <text:h text:style-name="Heading_20_2" text:outline-level="2"><text:span text:style-name="T5">Н А К А З</text:span></text:h>
      <text:p text:style-name="P1"/>
      <text:p text:style-name="P3"><text:span text:style-name="T6">12.03.2019</text:span><text:span text:style-name="T7"> <text:s text:c="3"/><text:tab/><text:tab/> <text:s text:c="54"/><text:tab/><text:tab/><text:tab/><text:tab/><text:tab/> <text:s/></text:span><text:span text:style-name="T6">№</text:span><text:span text:style-name="T8">317</text:span></text:p>
      <text:p text:style-name="P5"/>
      <text:p text:style-name="P9"><text:span text:style-name="T9">Про демонтаж рекламних засобів</text:span></text:p>
      <text:p text:style-name="P13"/>
      <text:p text:style-name="P15"><text:span text:style-name="T9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9">НАКАЗУЮ:</text:span></text:p>
      <text:p text:style-name="P13"/>
      <text:p text:style-name="P15"><text:span text:style-name="T9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2"/>
      <text:p text:style-name="P15"><text:span text:style-name="T9">1.1. Забезпечити демонтаж рекламних засобів у кількості 76 одиниць згідно із додатком до цього наказу.</text:span></text:p>
      <text:p text:style-name="P16"/>
      <text:p text:style-name="P15"><text:span text:style-name="T9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9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9">2. Контроль за виконанням цього наказу залишаю за собою. <text:s/></text:span></text:p>
      <text:p text:style-name="P6"/>
      <text:h text:style-name="P28" text:outline-level="6"/>
      <text:p text:style-name="P4"/>
      <text:h text:style-name="P27" text:outline-level="6"><text:span text:style-name="T14">Начальник <text:s text:c="86"/>Олександр СМИРНОВ</text:span></text:h>
      <text:p text:style-name="P12"/>
      <text:p text:style-name="P18"/>
      <text:p text:style-name="P19"><text:span text:style-name="T9">Додаток </text:span></text:p>
      <text:p text:style-name="P19"><text:span text:style-name="T9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9">12 березня 2019</text:span><text:span text:style-name="T10"> </text:span><text:span text:style-name="T9"><text:s/>№</text:span><text:span text:style-name="T11">317</text:span></text:p>
      <text:p text:style-name="P7"/>
      <text:p text:style-name="P7"/>
      <text:p text:style-name="P7"/>
      <text:p text:style-name="P7"/>
      <text:p text:style-name="P10"><text:span text:style-name="T9">Перелік рекламних засобів, що підлягають демонтажу, </text:span></text:p>
      <text:p text:style-name="P10"><text:span text:style-name="T9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3">№ п/п</text:span></text:p>
          </table:table-cell>
          <table:table-cell table:style-name="Таблица1.A1" office:value-type="string">
            <text:p text:style-name="P20"><text:span text:style-name="T13">Місцерозташування</text:span></text:p>
          </table:table-cell>
          <table:table-cell table:style-name="Таблица1.A1" office:value-type="string">
            <text:p text:style-name="P20"><text:span text:style-name="T13">Заявник</text:span></text:p>
          </table:table-cell>
          <table:table-cell table:style-name="Таблица1.A1" office:value-type="string">
            <text:p text:style-name="P20"><text:span text:style-name="T13">№ документу</text:span></text:p>
          </table:table-cell>
          <table:table-cell table:style-name="Таблица1.A1" office:value-type="string">
            <text:p text:style-name="P20"><text:span text:style-name="T13">Тип рекламоносія</text:span></text:p>
          </table:table-cell>
          <table:table-cell table:style-name="Таблица1.A1" office:value-type="string">
            <text:p text:style-name="P20"><text:span text:style-name="T13">Площа</text:span></text:p>
          </table:table-cell>
          <table:table-cell table:style-name="Таблица1.A1" office:value-type="string">
            <text:p text:style-name="P20"><text:span text:style-name="T13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3476668436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2">Голосіївський р-н, вул. Васильківська, 38</text:span></text:p>
          </table:table-cell>
          <table:table-cell table:style-name="Таблица1.C2" office:value-type="string">
            <text:p text:style-name="P21"><text:span text:style-name="T12">" Невідомий"</text:span></text:p>
          </table:table-cell>
          <table:table-cell table:style-name="Таблица1.D2" office:value-type="string">
            <text:p text:style-name="P21"><text:span text:style-name="T12">99487С</text:span></text:p>
          </table:table-cell>
          <table:table-cell table:style-name="Таблица1.E2" office:value-type="string">
            <text:p text:style-name="P21"><text:span text:style-name="T12">Тумба, що стоїть окремо</text:span></text:p>
          </table:table-cell>
          <table:table-cell table:style-name="Таблица1.F2" office:value-type="string">
            <text:p text:style-name="P22"><text:span text:style-name="T12">1,5</text:span></text:p>
          </table:table-cell>
          <table:table-cell table:style-name="Таблица1.G2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2098690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2">Голосіївський р-н, вул. Васильківська, 38</text:span></text:p>
          </table:table-cell>
          <table:table-cell table:style-name="Таблица1.C3" office:value-type="string">
            <text:p text:style-name="P21"><text:span text:style-name="T12">" Невідомий"</text:span></text:p>
          </table:table-cell>
          <table:table-cell table:style-name="Таблица1.D3" office:value-type="string">
            <text:p text:style-name="P21"><text:span text:style-name="T12">99489С</text:span></text:p>
          </table:table-cell>
          <table:table-cell table:style-name="Таблица1.E3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2">0,5</text:span></text:p>
          </table:table-cell>
          <table:table-cell table:style-name="Таблица1.G3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3700141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2">Голосіївський р-н, вул. Васильківська, 39</text:span></text:p>
          </table:table-cell>
          <table:table-cell table:style-name="Таблица1.C4" office:value-type="string">
            <text:p text:style-name="P21"><text:span text:style-name="T12">" Невідомий"</text:span></text:p>
          </table:table-cell>
          <table:table-cell table:style-name="Таблица1.D4" office:value-type="string">
            <text:p text:style-name="P21"><text:span text:style-name="T12">99441С</text:span></text:p>
          </table:table-cell>
          <table:table-cell table:style-name="Таблица1.E4" office:value-type="string">
            <text:p text:style-name="P21"><text:span text:style-name="T12">Холдер понад 1 кв.м.</text:span></text:p>
          </table:table-cell>
          <table:table-cell table:style-name="Таблица1.F4" office:value-type="string">
            <text:p text:style-name="P22"><text:span text:style-name="T12">1,2</text:span></text:p>
          </table:table-cell>
          <table:table-cell table:style-name="Таблица1.G4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8154071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2">Голосіївський р-н, вул. Ломоносова, 28 28/41</text:span></text:p>
          </table:table-cell>
          <table:table-cell table:style-name="Таблица1.C5" office:value-type="string">
            <text:p text:style-name="P21"><text:span text:style-name="T12">" Невідомий"</text:span></text:p>
          </table:table-cell>
          <table:table-cell table:style-name="Таблица1.D5" office:value-type="string">
            <text:p text:style-name="P21"><text:span text:style-name="T12">99498С</text:span></text:p>
          </table:table-cell>
          <table:table-cell table:style-name="Таблица1.E5" office:value-type="string">
            <text:p text:style-name="P21"><text:span text:style-name="T12">Тумба, що стоїть окремо</text:span></text:p>
          </table:table-cell>
          <table:table-cell table:style-name="Таблица1.F5" office:value-type="string">
            <text:p text:style-name="P22"><text:span text:style-name="T12">2</text:span></text:p>
          </table:table-cell>
          <table:table-cell table:style-name="Таблица1.G5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3114348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2">Голосіївський р-н, вул. Ломоносова, 28 28/41</text:span></text:p>
          </table:table-cell>
          <table:table-cell table:style-name="Таблица1.C6" office:value-type="string">
            <text:p text:style-name="P21"><text:span text:style-name="T12">" Невідомий"</text:span></text:p>
          </table:table-cell>
          <table:table-cell table:style-name="Таблица1.D6" office:value-type="string">
            <text:p text:style-name="P21"><text:span text:style-name="T12">99469С</text:span></text:p>
          </table:table-cell>
          <table:table-cell table:style-name="Таблица1.E6" office:value-type="string">
            <text:p text:style-name="P21"><text:span text:style-name="T12">Тумба, що стоїть окремо</text:span></text:p>
          </table:table-cell>
          <table:table-cell table:style-name="Таблица1.F6" office:value-type="string">
            <text:p text:style-name="P22"><text:span text:style-name="T12">1</text:span></text:p>
          </table:table-cell>
          <table:table-cell table:style-name="Таблица1.G6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5055145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2">Голосіївський р-н, вул. Ломоносова, 28 28/41</text:span></text:p>
          </table:table-cell>
          <table:table-cell table:style-name="Таблица1.C7" office:value-type="string">
            <text:p text:style-name="P21"><text:span text:style-name="T12">" Невідомий"</text:span></text:p>
          </table:table-cell>
          <table:table-cell table:style-name="Таблица1.D7" office:value-type="string">
            <text:p text:style-name="P21"><text:span text:style-name="T12">99467С</text:span></text:p>
          </table:table-cell>
          <table:table-cell table:style-name="Таблица1.E7" office:value-type="string">
            <text:p text:style-name="P21"><text:span text:style-name="T12">Тимчасова виносна спеціальна конструкція</text:span></text:p>
          </table:table-cell>
          <table:table-cell table:style-name="Таблица1.F7" office:value-type="string">
            <text:p text:style-name="P22"><text:span text:style-name="T12">1</text:span></text:p>
          </table:table-cell>
          <table:table-cell table:style-name="Таблица1.G7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2425692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2">Голосіївський р-н, вул. Ломоносова, 33 національний інститут раку</text:span></text:p>
          </table:table-cell>
          <table:table-cell table:style-name="Таблица1.C8" office:value-type="string">
            <text:p text:style-name="P21"><text:span text:style-name="T12">" Невідомий"</text:span></text:p>
          </table:table-cell>
          <table:table-cell table:style-name="Таблица1.D8" office:value-type="string">
            <text:p text:style-name="P21"><text:span text:style-name="T12">44852С</text:span></text:p>
          </table:table-cell>
          <table:table-cell table:style-name="Таблица1.E8" office:value-type="string">
            <text:p text:style-name="P21"><text:span text:style-name="T12">Холдер</text:span></text:p>
          </table:table-cell>
          <table:table-cell table:style-name="Таблица1.F8" office:value-type="string">
            <text:p text:style-name="P22"><text:span text:style-name="T12">2</text:span></text:p>
          </table:table-cell>
          <table:table-cell table:style-name="Таблица1.G8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2711586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2">Голосіївський р-н, вул. Ломоносова, 33 національний інститут раку</text:span></text:p>
          </table:table-cell>
          <table:table-cell table:style-name="Таблица1.C9" office:value-type="string">
            <text:p text:style-name="P21"><text:span text:style-name="T12">" Невідомий"</text:span></text:p>
          </table:table-cell>
          <table:table-cell table:style-name="Таблица1.D9" office:value-type="string">
            <text:p text:style-name="P21"><text:span text:style-name="T12">44859С</text:span></text:p>
          </table:table-cell>
          <table:table-cell table:style-name="Таблица1.E9" office:value-type="string">
            <text:p text:style-name="P21"><text:span text:style-name="T12">Холдер</text:span></text:p>
          </table:table-cell>
          <table:table-cell table:style-name="Таблица1.F9" office:value-type="string">
            <text:p text:style-name="P22"><text:span text:style-name="T12">2</text:span></text:p>
          </table:table-cell>
          <table:table-cell table:style-name="Таблица1.G9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4681396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10" office:value-type="string">
            <text:p text:style-name="P21"><text:span text:style-name="T12">" Невідомий"</text:span></text:p>
          </table:table-cell>
          <table:table-cell table:style-name="Таблица1.D10" office:value-type="string">
            <text:p text:style-name="P21"><text:span text:style-name="T12">99507С</text:span></text:p>
          </table:table-cell>
          <table:table-cell table:style-name="Таблица1.E10" office:value-type="string">
            <text:p text:style-name="P21"><text:span text:style-name="T12">Спеціальна рекламна конструкція на фасаді </text:span><text:soft-page-break/><text:span text:style-name="T12">будинку (будівлі)</text:span></text:p>
          </table:table-cell>
          <table:table-cell table:style-name="Таблица1.F10" office:value-type="string">
            <text:p text:style-name="P22"><text:span text:style-name="T12">0,6</text:span></text:p>
          </table:table-cell>
          <table:table-cell table:style-name="Таблица1.G10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5410482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11" office:value-type="string">
            <text:p text:style-name="P21"><text:span text:style-name="T12">" Невідомий"</text:span></text:p>
          </table:table-cell>
          <table:table-cell table:style-name="Таблица1.D11" office:value-type="string">
            <text:p text:style-name="P21"><text:span text:style-name="T12">99508С</text:span></text:p>
          </table:table-cell>
          <table:table-cell table:style-name="Таблица1.E11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2">3</text:span></text:p>
          </table:table-cell>
          <table:table-cell table:style-name="Таблица1.G11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3534450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12" office:value-type="string">
            <text:p text:style-name="P21"><text:span text:style-name="T12">" Невідомий"</text:span></text:p>
          </table:table-cell>
          <table:table-cell table:style-name="Таблица1.D12" office:value-type="string">
            <text:p text:style-name="P21"><text:span text:style-name="T12">99482С</text:span></text:p>
          </table:table-cell>
          <table:table-cell table:style-name="Таблица1.E12" office:value-type="string">
            <text:p text:style-name="P21"><text:span text:style-name="T12">Спеціальна рекламна конструкція, що розміщується під кутом до фасаду будинку (будівлі)</text:span></text:p>
          </table:table-cell>
          <table:table-cell table:style-name="Таблица1.F12" office:value-type="string">
            <text:p text:style-name="P22"><text:span text:style-name="T12">0,24</text:span></text:p>
          </table:table-cell>
          <table:table-cell table:style-name="Таблица1.G12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8122033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13" office:value-type="string">
            <text:p text:style-name="P21"><text:span text:style-name="T12">" Невідомий"</text:span></text:p>
          </table:table-cell>
          <table:table-cell table:style-name="Таблица1.D13" office:value-type="string">
            <text:p text:style-name="P21"><text:span text:style-name="T12">99500С</text:span></text:p>
          </table:table-cell>
          <table:table-cell table:style-name="Таблица1.E13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2"><text:span text:style-name="T12">6</text:span></text:p>
          </table:table-cell>
          <table:table-cell table:style-name="Таблица1.G13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7262798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14" office:value-type="string">
            <text:p text:style-name="P21"><text:span text:style-name="T12">" Невідомий"</text:span></text:p>
          </table:table-cell>
          <table:table-cell table:style-name="Таблица1.D14" office:value-type="string">
            <text:p text:style-name="P21"><text:span text:style-name="T12">99497С</text:span></text:p>
          </table:table-cell>
          <table:table-cell table:style-name="Таблица1.E14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2">0,2</text:span></text:p>
          </table:table-cell>
          <table:table-cell table:style-name="Таблица1.G14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8950535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15" office:value-type="string">
            <text:p text:style-name="P21"><text:span text:style-name="T12">" Невідомий"</text:span></text:p>
          </table:table-cell>
          <table:table-cell table:style-name="Таблица1.D15" office:value-type="string">
            <text:p text:style-name="P21"><text:span text:style-name="T12">99484С</text:span></text:p>
          </table:table-cell>
          <table:table-cell table:style-name="Таблица1.E15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15" office:value-type="string">
            <text:p text:style-name="P22"><text:span text:style-name="T12">0,9</text:span></text:p>
          </table:table-cell>
          <table:table-cell table:style-name="Таблица1.G15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7976953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16" office:value-type="string">
            <text:p text:style-name="P21"><text:span text:style-name="T12">" Невідомий"</text:span></text:p>
          </table:table-cell>
          <table:table-cell table:style-name="Таблица1.D16" office:value-type="string">
            <text:p text:style-name="P21"><text:span text:style-name="T12">99463С</text:span></text:p>
          </table:table-cell>
          <table:table-cell table:style-name="Таблица1.E16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16" office:value-type="string">
            <text:p text:style-name="P22"><text:span text:style-name="T12">5</text:span></text:p>
          </table:table-cell>
          <table:table-cell table:style-name="Таблица1.G16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9229112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17" office:value-type="string">
            <text:p text:style-name="P21"><text:span text:style-name="T12">" Невідомий"</text:span></text:p>
          </table:table-cell>
          <table:table-cell table:style-name="Таблица1.D17" office:value-type="string">
            <text:p text:style-name="P21"><text:span text:style-name="T12">99455С</text:span></text:p>
          </table:table-cell>
          <table:table-cell table:style-name="Таблица1.E17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2">0,4</text:span></text:p>
          </table:table-cell>
          <table:table-cell table:style-name="Таблица1.G17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8375905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18" office:value-type="string">
            <text:p text:style-name="P21"><text:span text:style-name="T12">" Невідомий"</text:span></text:p>
          </table:table-cell>
          <table:table-cell table:style-name="Таблица1.D18" office:value-type="string">
            <text:p text:style-name="P21"><text:span text:style-name="T12">99444С</text:span></text:p>
          </table:table-cell>
          <table:table-cell table:style-name="Таблица1.E18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18" office:value-type="string">
            <text:p text:style-name="P22"><text:span text:style-name="T12">0,8</text:span></text:p>
          </table:table-cell>
          <table:table-cell table:style-name="Таблица1.G18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3762632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19" office:value-type="string">
            <text:p text:style-name="P21"><text:span text:style-name="T12">" Невідомий"</text:span></text:p>
          </table:table-cell>
          <table:table-cell table:style-name="Таблица1.D19" office:value-type="string">
            <text:p text:style-name="P21"><text:span text:style-name="T12">99442С</text:span></text:p>
          </table:table-cell>
          <table:table-cell table:style-name="Таблица1.E19" office:value-type="string">
            <text:p text:style-name="P21"><text:span text:style-name="T12">Спеціальна рекламна конструкція на фасаді будинку (будівлі)</text:span></text:p>
            <text:p text:style-name="P23"/>
            <text:p text:style-name="P23"/>
          </table:table-cell>
          <table:table-cell table:style-name="Таблица1.F19" office:value-type="string">
            <text:p text:style-name="P22"><text:span text:style-name="T12">0,9</text:span></text:p>
          </table:table-cell>
          <table:table-cell table:style-name="Таблица1.G19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6794577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20" office:value-type="string">
            <text:p text:style-name="P21"><text:span text:style-name="T12">" Невідомий"</text:span></text:p>
          </table:table-cell>
          <table:table-cell table:style-name="Таблица1.D20" office:value-type="string">
            <text:p text:style-name="P21"><text:span text:style-name="T12">99440С</text:span></text:p>
          </table:table-cell>
          <table:table-cell table:style-name="Таблица1.E20" office:value-type="string">
            <text:p text:style-name="P21"><text:span text:style-name="T12">Спеціальна рекламна конструкція на фасаді </text:span><text:soft-page-break/><text:span text:style-name="T12">будинку (будівлі)</text:span></text:p>
          </table:table-cell>
          <table:table-cell table:style-name="Таблица1.F20" office:value-type="string">
            <text:p text:style-name="P22"><text:span text:style-name="T12">0,12</text:span></text:p>
          </table:table-cell>
          <table:table-cell table:style-name="Таблица1.G20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3115984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21" office:value-type="string">
            <text:p text:style-name="P21"><text:span text:style-name="T12">" Невідомий"</text:span></text:p>
          </table:table-cell>
          <table:table-cell table:style-name="Таблица1.D21" office:value-type="string">
            <text:p text:style-name="P21"><text:span text:style-name="T12">99495С</text:span></text:p>
          </table:table-cell>
          <table:table-cell table:style-name="Таблица1.E21" office:value-type="string">
            <text:p text:style-name="P21"><text:span text:style-name="T12">Спеціальна рекламна конструкція, що розміщується під кутом до фасаду будинку (будівлі)</text:span></text:p>
          </table:table-cell>
          <table:table-cell table:style-name="Таблица1.F21" office:value-type="string">
            <text:p text:style-name="P22"><text:span text:style-name="T12">0,18</text:span></text:p>
          </table:table-cell>
          <table:table-cell table:style-name="Таблица1.G21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2621160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22" office:value-type="string">
            <text:p text:style-name="P21"><text:span text:style-name="T12">" Невідомий"</text:span></text:p>
          </table:table-cell>
          <table:table-cell table:style-name="Таблица1.D22" office:value-type="string">
            <text:p text:style-name="P21"><text:span text:style-name="T12">99480С</text:span></text:p>
          </table:table-cell>
          <table:table-cell table:style-name="Таблица1.E22" office:value-type="string">
            <text:p text:style-name="P21"><text:span text:style-name="T12">Електронне табло, "рядок, що біжить", на фасаді будинку (будівлі), споруді</text:span></text:p>
          </table:table-cell>
          <table:table-cell table:style-name="Таблица1.F22" office:value-type="string">
            <text:p text:style-name="P22"><text:span text:style-name="T12">0,2</text:span></text:p>
          </table:table-cell>
          <table:table-cell table:style-name="Таблица1.G22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8946623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23" office:value-type="string">
            <text:p text:style-name="P21"><text:span text:style-name="T12">" Невідомий"</text:span></text:p>
          </table:table-cell>
          <table:table-cell table:style-name="Таблица1.D23" office:value-type="string">
            <text:p text:style-name="P21"><text:span text:style-name="T12">99476С</text:span></text:p>
          </table:table-cell>
          <table:table-cell table:style-name="Таблица1.E23" office:value-type="string">
            <text:p text:style-name="P21"><text:span text:style-name="T12">Банер, панно на фасаді будинку (будівлі)</text:span></text:p>
          </table:table-cell>
          <table:table-cell table:style-name="Таблица1.F23" office:value-type="string">
            <text:p text:style-name="P22"><text:span text:style-name="T12">0,9</text:span></text:p>
          </table:table-cell>
          <table:table-cell table:style-name="Таблица1.G23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2852906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24" office:value-type="string">
            <text:p text:style-name="P21"><text:span text:style-name="T12">" Невідомий"</text:span></text:p>
          </table:table-cell>
          <table:table-cell table:style-name="Таблица1.D24" office:value-type="string">
            <text:p text:style-name="P21"><text:span text:style-name="T12">99474С</text:span></text:p>
          </table:table-cell>
          <table:table-cell table:style-name="Таблица1.E24" office:value-type="string">
            <text:p text:style-name="P21"><text:span text:style-name="T12">Банер, панно на фасаді будинку (будівлі)</text:span></text:p>
          </table:table-cell>
          <table:table-cell table:style-name="Таблица1.F24" office:value-type="string">
            <text:p text:style-name="P22"><text:span text:style-name="T12">0,9</text:span></text:p>
          </table:table-cell>
          <table:table-cell table:style-name="Таблица1.G24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1568515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25" office:value-type="string">
            <text:p text:style-name="P21"><text:span text:style-name="T12">" Невідомий"</text:span></text:p>
          </table:table-cell>
          <table:table-cell table:style-name="Таблица1.D25" office:value-type="string">
            <text:p text:style-name="P21"><text:span text:style-name="T12">99447С</text:span></text:p>
          </table:table-cell>
          <table:table-cell table:style-name="Таблица1.E25" office:value-type="string">
            <text:p text:style-name="P21"><text:span text:style-name="T12">Банер, панно на фасаді будинку (будівлі)</text:span></text:p>
          </table:table-cell>
          <table:table-cell table:style-name="Таблица1.F25" office:value-type="string">
            <text:p text:style-name="P22"><text:span text:style-name="T12">6</text:span></text:p>
          </table:table-cell>
          <table:table-cell table:style-name="Таблица1.G25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4495608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26" office:value-type="string">
            <text:p text:style-name="P21"><text:span text:style-name="T12">" Невідомий"</text:span></text:p>
          </table:table-cell>
          <table:table-cell table:style-name="Таблица1.D26" office:value-type="string">
            <text:p text:style-name="P21"><text:span text:style-name="T12">99494С</text:span></text:p>
          </table:table-cell>
          <table:table-cell table:style-name="Таблица1.E26" office:value-type="string">
            <text:p text:style-name="P21"><text:span text:style-name="T12">Банер, панно на фасаді будинку (будівлі) та/або будівельних риштуваннях</text:span></text:p>
          </table:table-cell>
          <table:table-cell table:style-name="Таблица1.F26" office:value-type="string">
            <text:p text:style-name="P22"><text:span text:style-name="T12">2,7</text:span></text:p>
          </table:table-cell>
          <table:table-cell table:style-name="Таблица1.G26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5257934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27" office:value-type="string">
            <text:p text:style-name="P21"><text:span text:style-name="T12">" Невідомий"</text:span></text:p>
          </table:table-cell>
          <table:table-cell table:style-name="Таблица1.D27" office:value-type="string">
            <text:p text:style-name="P21"><text:span text:style-name="T12">99492С</text:span></text:p>
          </table:table-cell>
          <table:table-cell table:style-name="Таблица1.E27" office:value-type="string">
            <text:p text:style-name="P21"><text:span text:style-name="T12">Банер, панно на фасаді будинку (будівлі) та/або будівельних риштуваннях</text:span></text:p>
          </table:table-cell>
          <table:table-cell table:style-name="Таблица1.F27" office:value-type="string">
            <text:p text:style-name="P22"><text:span text:style-name="T12">9</text:span></text:p>
          </table:table-cell>
          <table:table-cell table:style-name="Таблица1.G27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8473169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28" office:value-type="string">
            <text:p text:style-name="P21"><text:span text:style-name="T12">" Невідомий"</text:span></text:p>
          </table:table-cell>
          <table:table-cell table:style-name="Таблица1.D28" office:value-type="string">
            <text:p text:style-name="P21"><text:span text:style-name="T12">99478С</text:span></text:p>
          </table:table-cell>
          <table:table-cell table:style-name="Таблица1.E28" office:value-type="string">
            <text:p text:style-name="P21"><text:span text:style-name="T12">Банер, панно на фасаді будинку (будівлі) та/або будівельних риштуваннях</text:span></text:p>
          </table:table-cell>
          <table:table-cell table:style-name="Таблица1.F28" office:value-type="string">
            <text:p text:style-name="P22"><text:span text:style-name="T12">8</text:span></text:p>
          </table:table-cell>
          <table:table-cell table:style-name="Таблица1.G28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1627259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29" office:value-type="string">
            <text:p text:style-name="P21"><text:span text:style-name="T12">" Невідомий"</text:span></text:p>
          </table:table-cell>
          <table:table-cell table:style-name="Таблица1.D29" office:value-type="string">
            <text:p text:style-name="P21"><text:span text:style-name="T12">99460С</text:span></text:p>
          </table:table-cell>
          <table:table-cell table:style-name="Таблица1.E29" office:value-type="string">
            <text:p text:style-name="P21"><text:span text:style-name="T12">Банер, панно на фасаді будинку (будівлі) та/або будівельних риштуваннях</text:span></text:p>
          </table:table-cell>
          <table:table-cell table:style-name="Таблица1.F29" office:value-type="string">
            <text:p text:style-name="P22"><text:span text:style-name="T12">12</text:span></text:p>
          </table:table-cell>
          <table:table-cell table:style-name="Таблица1.G29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8225674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2">Дарницький р-н, вул. Княжий-Затон, 2/30</text:span></text:p>
          </table:table-cell>
          <table:table-cell table:style-name="Таблица1.C30" office:value-type="string">
            <text:p text:style-name="P21"><text:span text:style-name="T12">" Невідомий"</text:span></text:p>
          </table:table-cell>
          <table:table-cell table:style-name="Таблица1.D30" office:value-type="string">
            <text:p text:style-name="P21"><text:span text:style-name="T12">99443С</text:span></text:p>
          </table:table-cell>
          <table:table-cell table:style-name="Таблица1.E30" office:value-type="string">
            <text:p text:style-name="P21"><text:span text:style-name="T12">Банер, панно на фасаді будинку (будівлі) та/або будівельних риштуваннях</text:span></text:p>
          </table:table-cell>
          <table:table-cell table:style-name="Таблица1.F30" office:value-type="string">
            <text:p text:style-name="P22"><text:span text:style-name="T12">3</text:span></text:p>
          </table:table-cell>
          <table:table-cell table:style-name="Таблица1.G30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4363597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2">Деснянський р-н, вул. Вікентія Беретті, 18</text:span></text:p>
          </table:table-cell>
          <table:table-cell table:style-name="Таблица1.C31" office:value-type="string">
            <text:p text:style-name="P21"><text:span text:style-name="T12">" Невідомий"</text:span></text:p>
          </table:table-cell>
          <table:table-cell table:style-name="Таблица1.D31" office:value-type="string">
            <text:p text:style-name="P21"><text:span text:style-name="T12">99499С</text:span></text:p>
          </table:table-cell>
          <table:table-cell table:style-name="Таблица1.E31" office:value-type="string">
            <text:p text:style-name="P21"><text:span text:style-name="T12">Банер, панно на фасаді будинку (будівлі)</text:span></text:p>
          </table:table-cell>
          <table:table-cell table:style-name="Таблица1.F31" office:value-type="string">
            <text:p text:style-name="P22"><text:span text:style-name="T12">2</text:span></text:p>
          </table:table-cell>
          <table:table-cell table:style-name="Таблица1.G31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9755274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2">Деснянський р-н, вул. Оноре де Бальзака, 42/20</text:span></text:p>
          </table:table-cell>
          <table:table-cell table:style-name="Таблица1.C32" office:value-type="string">
            <text:p text:style-name="P21"><text:span text:style-name="T12">" Невідомий"</text:span></text:p>
          </table:table-cell>
          <table:table-cell table:style-name="Таблица1.D32" office:value-type="string">
            <text:p text:style-name="P21"><text:span text:style-name="T12">99501С</text:span></text:p>
          </table:table-cell>
          <table:table-cell table:style-name="Таблица1.E32" office:value-type="string">
            <text:p text:style-name="P21"><text:span text:style-name="T12">Банер, панно на фасаді будинку (будівлі) та/або </text:span><text:soft-page-break/><text:span text:style-name="T12">будівельних риштуваннях</text:span></text:p>
          </table:table-cell>
          <table:table-cell table:style-name="Таблица1.F32" office:value-type="string">
            <text:p text:style-name="P22"><text:span text:style-name="T12">6</text:span></text:p>
          </table:table-cell>
          <table:table-cell table:style-name="Таблица1.G32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8075735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2">Деснянський р-н, вул. Оноре де Бальзака, 42/20</text:span></text:p>
          </table:table-cell>
          <table:table-cell table:style-name="Таблица1.C33" office:value-type="string">
            <text:p text:style-name="P21"><text:span text:style-name="T12">" Невідомий"</text:span></text:p>
          </table:table-cell>
          <table:table-cell table:style-name="Таблица1.D33" office:value-type="string">
            <text:p text:style-name="P21"><text:span text:style-name="T12">99475С</text:span></text:p>
          </table:table-cell>
          <table:table-cell table:style-name="Таблица1.E33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2">2</text:span></text:p>
          </table:table-cell>
          <table:table-cell table:style-name="Таблица1.G33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9065691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2">Деснянський р-н, вул. Оноре де Бальзака, 42/20</text:span></text:p>
          </table:table-cell>
          <table:table-cell table:style-name="Таблица1.C34" office:value-type="string">
            <text:p text:style-name="P21"><text:span text:style-name="T12">" Невідомий"</text:span></text:p>
          </table:table-cell>
          <table:table-cell table:style-name="Таблица1.D34" office:value-type="string">
            <text:p text:style-name="P21"><text:span text:style-name="T12">99502С</text:span></text:p>
          </table:table-cell>
          <table:table-cell table:style-name="Таблица1.E34" office:value-type="string">
            <text:p text:style-name="P21"><text:span text:style-name="T12">Банер, панно на фасаді будинку (будівлі) та/або будівельних риштуваннях</text:span></text:p>
          </table:table-cell>
          <table:table-cell table:style-name="Таблица1.F34" office:value-type="string">
            <text:p text:style-name="P22"><text:span text:style-name="T12">6</text:span></text:p>
          </table:table-cell>
          <table:table-cell table:style-name="Таблица1.G34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2387570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2">Деснянський р-н, вул. Оноре де Бальзака, 42/20</text:span></text:p>
          </table:table-cell>
          <table:table-cell table:style-name="Таблица1.C35" office:value-type="string">
            <text:p text:style-name="P21"><text:span text:style-name="T12">" Невідомий"</text:span></text:p>
          </table:table-cell>
          <table:table-cell table:style-name="Таблица1.D35" office:value-type="string">
            <text:p text:style-name="P21"><text:span text:style-name="T12">99504С</text:span></text:p>
          </table:table-cell>
          <table:table-cell table:style-name="Таблица1.E35" office:value-type="string">
            <text:p text:style-name="P21"><text:span text:style-name="T12">Тимчасова виносна спеціальна конструкція</text:span></text:p>
          </table:table-cell>
          <table:table-cell table:style-name="Таблица1.F35" office:value-type="string">
            <text:p text:style-name="P22"><text:span text:style-name="T12">2</text:span></text:p>
          </table:table-cell>
          <table:table-cell table:style-name="Таблица1.G35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3480401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2">Деснянський р-н, вул. Оноре де Бальзака, 42/20</text:span></text:p>
          </table:table-cell>
          <table:table-cell table:style-name="Таблица1.C36" office:value-type="string">
            <text:p text:style-name="P21"><text:span text:style-name="T12">" Невідомий"</text:span></text:p>
          </table:table-cell>
          <table:table-cell table:style-name="Таблица1.D36" office:value-type="string">
            <text:p text:style-name="P21"><text:span text:style-name="T12">99506С</text:span></text:p>
          </table:table-cell>
          <table:table-cell table:style-name="Таблица1.E36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36" office:value-type="string">
            <text:p text:style-name="P22"><text:span text:style-name="T12">1,5</text:span></text:p>
          </table:table-cell>
          <table:table-cell table:style-name="Таблица1.G36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3655021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2">Деснянський р-н, просп. Маяковського, 26</text:span></text:p>
          </table:table-cell>
          <table:table-cell table:style-name="Таблица1.C37" office:value-type="string">
            <text:p text:style-name="P21"><text:span text:style-name="T12">" Невідомий"</text:span></text:p>
          </table:table-cell>
          <table:table-cell table:style-name="Таблица1.D37" office:value-type="string">
            <text:p text:style-name="P21"><text:span text:style-name="T12">99436С</text:span></text:p>
          </table:table-cell>
          <table:table-cell table:style-name="Таблица1.E37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2">6,75</text:span></text:p>
          </table:table-cell>
          <table:table-cell table:style-name="Таблица1.G37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0781030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2">Деснянський р-н, просп. Маяковського, 26</text:span></text:p>
          </table:table-cell>
          <table:table-cell table:style-name="Таблица1.C38" office:value-type="string">
            <text:p text:style-name="P21"><text:span text:style-name="T12">" Невідомий"</text:span></text:p>
          </table:table-cell>
          <table:table-cell table:style-name="Таблица1.D38" office:value-type="string">
            <text:p text:style-name="P21"><text:span text:style-name="T12">99445С</text:span></text:p>
          </table:table-cell>
          <table:table-cell table:style-name="Таблица1.E38" office:value-type="string">
            <text:p text:style-name="P21"><text:span text:style-name="T12">Тимчасова виносна спеціальна конструкція</text:span></text:p>
          </table:table-cell>
          <table:table-cell table:style-name="Таблица1.F38" office:value-type="string">
            <text:p text:style-name="P22"><text:span text:style-name="T12">1,5</text:span></text:p>
          </table:table-cell>
          <table:table-cell table:style-name="Таблица1.G38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5786833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2">Деснянський р-н, просп. Маяковського, 26-А</text:span></text:p>
          </table:table-cell>
          <table:table-cell table:style-name="Таблица1.C39" office:value-type="string">
            <text:p text:style-name="P21"><text:span text:style-name="T12">" Невідомий"</text:span></text:p>
          </table:table-cell>
          <table:table-cell table:style-name="Таблица1.D39" office:value-type="string">
            <text:p text:style-name="P21"><text:span text:style-name="T12">99427С</text:span></text:p>
          </table:table-cell>
          <table:table-cell table:style-name="Таблица1.E39" office:value-type="string">
            <text:p text:style-name="P21"><text:span text:style-name="T12">Банер, панно на фасаді будинку (будівлі)</text:span></text:p>
          </table:table-cell>
          <table:table-cell table:style-name="Таблица1.F39" office:value-type="string">
            <text:p text:style-name="P22"><text:span text:style-name="T12">6</text:span></text:p>
          </table:table-cell>
          <table:table-cell table:style-name="Таблица1.G39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5754494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2">Деснянський р-н, просп. Маяковського, 26-А</text:span></text:p>
          </table:table-cell>
          <table:table-cell table:style-name="Таблица1.C40" office:value-type="string">
            <text:p text:style-name="P21"><text:span text:style-name="T12">" Невідомий"</text:span></text:p>
          </table:table-cell>
          <table:table-cell table:style-name="Таблица1.D40" office:value-type="string">
            <text:p text:style-name="P21"><text:span text:style-name="T12">99431С</text:span></text:p>
          </table:table-cell>
          <table:table-cell table:style-name="Таблица1.E40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40" office:value-type="string">
            <text:p text:style-name="P22"><text:span text:style-name="T12">5</text:span></text:p>
          </table:table-cell>
          <table:table-cell table:style-name="Таблица1.G40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5235994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2">Оболонський р-н, просп. Героїв Сталінграду, 6</text:span></text:p>
          </table:table-cell>
          <table:table-cell table:style-name="Таблица1.C41" office:value-type="string">
            <text:p text:style-name="P21"><text:span text:style-name="T12">" Невідомий"</text:span></text:p>
          </table:table-cell>
          <table:table-cell table:style-name="Таблица1.D41" office:value-type="string">
            <text:p text:style-name="P21"><text:span text:style-name="T12">99449С</text:span></text:p>
          </table:table-cell>
          <table:table-cell table:style-name="Таблица1.E41" office:value-type="string">
            <text:p text:style-name="P21"><text:span text:style-name="T12">Прапор, прапорець, який використовується як рекламоносій, що стоїть окремо до 5 кв.м.</text:span></text:p>
          </table:table-cell>
          <table:table-cell table:style-name="Таблица1.F41" office:value-type="string">
            <text:p text:style-name="P22"><text:span text:style-name="T12">1,5</text:span></text:p>
          </table:table-cell>
          <table:table-cell table:style-name="Таблица1.G41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3408038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2">Оболонський р-н, просп. Героїв Сталінграду, 6</text:span></text:p>
          </table:table-cell>
          <table:table-cell table:style-name="Таблица1.C42" office:value-type="string">
            <text:p text:style-name="P21"><text:span text:style-name="T12">" Невідомий"</text:span></text:p>
          </table:table-cell>
          <table:table-cell table:style-name="Таблица1.D42" office:value-type="string">
            <text:p text:style-name="P21"><text:span text:style-name="T12">99461С</text:span></text:p>
          </table:table-cell>
          <table:table-cell table:style-name="Таблица1.E42" office:value-type="string">
            <text:p text:style-name="P21"><text:span text:style-name="T12">Спеціальна рекламна конструкція на фасаді будинку (будівлі)</text:span></text:p>
            <text:p text:style-name="P23"><text:bookmark text:name="_GoBack"/></text:p>
          </table:table-cell>
          <table:table-cell table:style-name="Таблица1.F42" office:value-type="string">
            <text:p text:style-name="P22"><text:span text:style-name="T12">5,6</text:span></text:p>
          </table:table-cell>
          <table:table-cell table:style-name="Таблица1.G42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6554530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2">Оболонський р-н, просп. Героїв Сталінграду, 6</text:span></text:p>
          </table:table-cell>
          <table:table-cell table:style-name="Таблица1.C43" office:value-type="string">
            <text:p text:style-name="P21"><text:span text:style-name="T12">" Невідомий"</text:span></text:p>
          </table:table-cell>
          <table:table-cell table:style-name="Таблица1.D43" office:value-type="string">
            <text:p text:style-name="P21"><text:span text:style-name="T12">99466С</text:span></text:p>
          </table:table-cell>
          <table:table-cell table:style-name="Таблица1.E43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43" office:value-type="string">
            <text:p text:style-name="P22"><text:span text:style-name="T12">5,1</text:span></text:p>
          </table:table-cell>
          <table:table-cell table:style-name="Таблица1.G43" office:value-type="string">
            <text:p text:style-name="Standard"><text:span text:style-name="T12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194641072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2">Оболонський р-н, просп. Героїв Сталінграду, 6</text:span></text:p>
          </table:table-cell>
          <table:table-cell table:style-name="Таблица1.C44" office:value-type="string">
            <text:p text:style-name="P21"><text:span text:style-name="T12">" Невідомий"</text:span></text:p>
          </table:table-cell>
          <table:table-cell table:style-name="Таблица1.D44" office:value-type="string">
            <text:p text:style-name="P21"><text:span text:style-name="T12">99468С</text:span></text:p>
          </table:table-cell>
          <table:table-cell table:style-name="Таблица1.E44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44" office:value-type="string">
            <text:p text:style-name="P22"><text:span text:style-name="T12">1,4</text:span></text:p>
          </table:table-cell>
          <table:table-cell table:style-name="Таблица1.G44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0246032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2">Оболонський р-н, просп. Героїв Сталінграду, 6</text:span></text:p>
          </table:table-cell>
          <table:table-cell table:style-name="Таблица1.C45" office:value-type="string">
            <text:p text:style-name="P21"><text:span text:style-name="T12">" Невідомий"</text:span></text:p>
          </table:table-cell>
          <table:table-cell table:style-name="Таблица1.D45" office:value-type="string">
            <text:p text:style-name="P21"><text:span text:style-name="T12">99471С</text:span></text:p>
          </table:table-cell>
          <table:table-cell table:style-name="Таблица1.E45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45" office:value-type="string">
            <text:p text:style-name="P22"><text:span text:style-name="T12">3,1</text:span></text:p>
          </table:table-cell>
          <table:table-cell table:style-name="Таблица1.G45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6811989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2">Оболонський р-н, просп. Героїв Сталінграду, 6</text:span></text:p>
          </table:table-cell>
          <table:table-cell table:style-name="Таблица1.C46" office:value-type="string">
            <text:p text:style-name="P21"><text:span text:style-name="T12">" Невідомий"</text:span></text:p>
          </table:table-cell>
          <table:table-cell table:style-name="Таблица1.D46" office:value-type="string">
            <text:p text:style-name="P21"><text:span text:style-name="T12">99472С</text:span></text:p>
          </table:table-cell>
          <table:table-cell table:style-name="Таблица1.E46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2">3,1</text:span></text:p>
          </table:table-cell>
          <table:table-cell table:style-name="Таблица1.G46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2701731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2">Оболонський р-н, просп. Героїв Сталінграду, 6</text:span></text:p>
          </table:table-cell>
          <table:table-cell table:style-name="Таблица1.C47" office:value-type="string">
            <text:p text:style-name="P21"><text:span text:style-name="T12">" Невідомий"</text:span></text:p>
          </table:table-cell>
          <table:table-cell table:style-name="Таблица1.D47" office:value-type="string">
            <text:p text:style-name="P21"><text:span text:style-name="T12">99464С</text:span></text:p>
          </table:table-cell>
          <table:table-cell table:style-name="Таблица1.E47" office:value-type="string">
            <text:p text:style-name="P21"><text:span text:style-name="T12">Банер, панно на фасаді будинку (будівлі)</text:span></text:p>
          </table:table-cell>
          <table:table-cell table:style-name="Таблица1.F47" office:value-type="string">
            <text:p text:style-name="P22"><text:span text:style-name="T12">6</text:span></text:p>
          </table:table-cell>
          <table:table-cell table:style-name="Таблица1.G47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1993534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2">Оболонський р-н, просп. Героїв Сталінграду, 6</text:span></text:p>
          </table:table-cell>
          <table:table-cell table:style-name="Таблица1.C48" office:value-type="string">
            <text:p text:style-name="P21"><text:span text:style-name="T12">" Невідомий"</text:span></text:p>
          </table:table-cell>
          <table:table-cell table:style-name="Таблица1.D48" office:value-type="string">
            <text:p text:style-name="P21"><text:span text:style-name="T12">99450С</text:span></text:p>
          </table:table-cell>
          <table:table-cell table:style-name="Таблица1.E48" office:value-type="string">
            <text:p text:style-name="P21"><text:span text:style-name="T12">Тимчасова виносна спеціальна конструкція</text:span></text:p>
          </table:table-cell>
          <table:table-cell table:style-name="Таблица1.F48" office:value-type="string">
            <text:p text:style-name="P22"><text:span text:style-name="T12">2,6</text:span></text:p>
          </table:table-cell>
          <table:table-cell table:style-name="Таблица1.G48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8803601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2">Оболонський р-н, просп. Героїв Сталінграду, 6</text:span></text:p>
          </table:table-cell>
          <table:table-cell table:style-name="Таблица1.C49" office:value-type="string">
            <text:p text:style-name="P21"><text:span text:style-name="T12">" Невідомий"</text:span></text:p>
          </table:table-cell>
          <table:table-cell table:style-name="Таблица1.D49" office:value-type="string">
            <text:p text:style-name="P21"><text:span text:style-name="T12">99453С</text:span></text:p>
          </table:table-cell>
          <table:table-cell table:style-name="Таблица1.E49" office:value-type="string">
            <text:p text:style-name="P21"><text:span text:style-name="T12">Тимчасова виносна спеціальна конструкція</text:span></text:p>
          </table:table-cell>
          <table:table-cell table:style-name="Таблица1.F49" office:value-type="string">
            <text:p text:style-name="P22"><text:span text:style-name="T12">2,6</text:span></text:p>
          </table:table-cell>
          <table:table-cell table:style-name="Таблица1.G49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0394123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2">Оболонський р-н, просп. Героїв Сталінграду, 8</text:span></text:p>
          </table:table-cell>
          <table:table-cell table:style-name="Таблица1.C50" office:value-type="string">
            <text:p text:style-name="P21"><text:span text:style-name="T12">" Невідомий"</text:span></text:p>
          </table:table-cell>
          <table:table-cell table:style-name="Таблица1.D50" office:value-type="string">
            <text:p text:style-name="P21"><text:span text:style-name="T12">99412С</text:span></text:p>
          </table:table-cell>
          <table:table-cell table:style-name="Таблица1.E50" office:value-type="string">
            <text:p text:style-name="P21"><text:span text:style-name="T12">Тимчасова виносна спеціальна конструкція</text:span></text:p>
          </table:table-cell>
          <table:table-cell table:style-name="Таблица1.F50" office:value-type="string">
            <text:p text:style-name="P22"><text:span text:style-name="T12">2,2</text:span></text:p>
          </table:table-cell>
          <table:table-cell table:style-name="Таблица1.G50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3870666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2">Оболонський р-н, просп. Героїв Сталінграду, 8</text:span></text:p>
          </table:table-cell>
          <table:table-cell table:style-name="Таблица1.C51" office:value-type="string">
            <text:p text:style-name="P21"><text:span text:style-name="T12">" Невідомий"</text:span></text:p>
          </table:table-cell>
          <table:table-cell table:style-name="Таблица1.D51" office:value-type="string">
            <text:p text:style-name="P21"><text:span text:style-name="T12">99407С</text:span></text:p>
          </table:table-cell>
          <table:table-cell table:style-name="Таблица1.E51" office:value-type="string">
            <text:p text:style-name="P21"><text:span text:style-name="T12">Тимчасова виносна спеціальна конструкція</text:span></text:p>
          </table:table-cell>
          <table:table-cell table:style-name="Таблица1.F51" office:value-type="string">
            <text:p text:style-name="P22"><text:span text:style-name="T12">2,2</text:span></text:p>
          </table:table-cell>
          <table:table-cell table:style-name="Таблица1.G51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9111432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2">Оболонський р-н, просп. Героїв Сталінграду, 8</text:span></text:p>
          </table:table-cell>
          <table:table-cell table:style-name="Таблица1.C52" office:value-type="string">
            <text:p text:style-name="P21"><text:span text:style-name="T12">" Невідомий"</text:span></text:p>
          </table:table-cell>
          <table:table-cell table:style-name="Таблица1.D52" office:value-type="string">
            <text:p text:style-name="P21"><text:span text:style-name="T12">99405С</text:span></text:p>
          </table:table-cell>
          <table:table-cell table:style-name="Таблица1.E52" office:value-type="string">
            <text:p text:style-name="P21"><text:span text:style-name="T12">Тимчасова виносна спеціальна конструкція</text:span></text:p>
          </table:table-cell>
          <table:table-cell table:style-name="Таблица1.F52" office:value-type="string">
            <text:p text:style-name="P22"><text:span text:style-name="T12">2,2</text:span></text:p>
          </table:table-cell>
          <table:table-cell table:style-name="Таблица1.G52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1426217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2">Оболонський р-н, просп. Героїв Сталінграду, 8</text:span></text:p>
          </table:table-cell>
          <table:table-cell table:style-name="Таблица1.C53" office:value-type="string">
            <text:p text:style-name="P21"><text:span text:style-name="T12">" Невідомий"</text:span></text:p>
          </table:table-cell>
          <table:table-cell table:style-name="Таблица1.D53" office:value-type="string">
            <text:p text:style-name="P21"><text:span text:style-name="T12">99408С</text:span></text:p>
          </table:table-cell>
          <table:table-cell table:style-name="Таблица1.E53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53" office:value-type="string">
            <text:p text:style-name="P22"><text:span text:style-name="T12">1,6</text:span></text:p>
          </table:table-cell>
          <table:table-cell table:style-name="Таблица1.G53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8595492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2">Оболонський р-н, просп. Героїв Сталінграду, 8</text:span></text:p>
          </table:table-cell>
          <table:table-cell table:style-name="Таблица1.C54" office:value-type="string">
            <text:p text:style-name="P21"><text:span text:style-name="T12">" Невідомий"</text:span></text:p>
          </table:table-cell>
          <table:table-cell table:style-name="Таблица1.D54" office:value-type="string">
            <text:p text:style-name="P21"><text:span text:style-name="T12">99416С</text:span></text:p>
          </table:table-cell>
          <table:table-cell table:style-name="Таблица1.E54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54" office:value-type="string">
            <text:p text:style-name="P22"><text:span text:style-name="T12">3</text:span></text:p>
          </table:table-cell>
          <table:table-cell table:style-name="Таблица1.G54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1812295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2">Оболонський р-н, просп. Героїв Сталінграду, 8</text:span></text:p>
          </table:table-cell>
          <table:table-cell table:style-name="Таблица1.C55" office:value-type="string">
            <text:p text:style-name="P21"><text:span text:style-name="T12">" Невідомий"</text:span></text:p>
          </table:table-cell>
          <table:table-cell table:style-name="Таблица1.D55" office:value-type="string">
            <text:p text:style-name="P21"><text:span text:style-name="T12">99413С</text:span></text:p>
          </table:table-cell>
          <table:table-cell table:style-name="Таблица1.E55" office:value-type="string">
            <text:p text:style-name="P21"><text:span text:style-name="T12">Банер, панно на фасаді будинку (будівлі)</text:span></text:p>
          </table:table-cell>
          <table:table-cell table:style-name="Таблица1.F55" office:value-type="string">
            <text:p text:style-name="P22"><text:span text:style-name="T12">2</text:span></text:p>
          </table:table-cell>
          <table:table-cell table:style-name="Таблица1.G55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3487063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2">Оболонський р-н, просп. Героїв Сталінграду, 8</text:span></text:p>
          </table:table-cell>
          <table:table-cell table:style-name="Таблица1.C56" office:value-type="string">
            <text:p text:style-name="P21"><text:span text:style-name="T12">" Невідомий"</text:span></text:p>
          </table:table-cell>
          <table:table-cell table:style-name="Таблица1.D56" office:value-type="string">
            <text:p text:style-name="P21"><text:span text:style-name="T12">99403С</text:span></text:p>
          </table:table-cell>
          <table:table-cell table:style-name="Таблица1.E56" office:value-type="string">
            <text:p text:style-name="P21"><text:span text:style-name="T12">Спеціальна рекламна конструкція, що розміщується під кутом до фасаду будинку (будівлі)</text:span></text:p>
          </table:table-cell>
          <table:table-cell table:style-name="Таблица1.F56" office:value-type="string">
            <text:p text:style-name="P22"><text:span text:style-name="T12">1</text:span></text:p>
          </table:table-cell>
          <table:table-cell table:style-name="Таблица1.G56" office:value-type="string">
            <text:p text:style-name="Standard"><text:span text:style-name="T12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192275941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2">Оболонський р-н, просп. Героїв Сталінграду, 8</text:span></text:p>
          </table:table-cell>
          <table:table-cell table:style-name="Таблица1.C57" office:value-type="string">
            <text:p text:style-name="P21"><text:span text:style-name="T12">" Невідомий"</text:span></text:p>
          </table:table-cell>
          <table:table-cell table:style-name="Таблица1.D57" office:value-type="string">
            <text:p text:style-name="P21"><text:span text:style-name="T12">99415С</text:span></text:p>
          </table:table-cell>
          <table:table-cell table:style-name="Таблица1.E57" office:value-type="string">
            <text:p text:style-name="P21"><text:span text:style-name="T12">Спеціальна рекламна конструкція, що розміщується під кутом до фасаду будинку (будівлі)</text:span></text:p>
          </table:table-cell>
          <table:table-cell table:style-name="Таблица1.F57" office:value-type="string">
            <text:p text:style-name="P22"><text:span text:style-name="T12">1</text:span></text:p>
          </table:table-cell>
          <table:table-cell table:style-name="Таблица1.G57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6372796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2">Оболонський р-н, просп. Героїв Сталінграду, 8</text:span></text:p>
          </table:table-cell>
          <table:table-cell table:style-name="Таблица1.C58" office:value-type="string">
            <text:p text:style-name="P21"><text:span text:style-name="T12">" Невідомий"</text:span></text:p>
          </table:table-cell>
          <table:table-cell table:style-name="Таблица1.D58" office:value-type="string">
            <text:p text:style-name="P21"><text:span text:style-name="T12">99418С</text:span></text:p>
          </table:table-cell>
          <table:table-cell table:style-name="Таблица1.E58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58" office:value-type="string">
            <text:p text:style-name="P22"><text:span text:style-name="T12">3</text:span></text:p>
          </table:table-cell>
          <table:table-cell table:style-name="Таблица1.G58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2194410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2">Печерський р-н, вул. Велика Васильківська (Червоноармійська), 57/3</text:span></text:p>
          </table:table-cell>
          <table:table-cell table:style-name="Таблица1.C59" office:value-type="string">
            <text:p text:style-name="P21"><text:span text:style-name="T12">" Невідомий"</text:span></text:p>
          </table:table-cell>
          <table:table-cell table:style-name="Таблица1.D59" office:value-type="string">
            <text:p text:style-name="P21"><text:span text:style-name="T12">99390С</text:span></text:p>
          </table:table-cell>
          <table:table-cell table:style-name="Таблица1.E59" office:value-type="string">
            <text:p text:style-name="P21"><text:span text:style-name="T12">Електронне табло, "рядок, що біжить", на фасаді будинку (будівлі), споруді</text:span></text:p>
          </table:table-cell>
          <table:table-cell table:style-name="Таблица1.F59" office:value-type="string">
            <text:p text:style-name="P22"><text:span text:style-name="T12">1</text:span></text:p>
          </table:table-cell>
          <table:table-cell table:style-name="Таблица1.G59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3814000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2">Печерський р-н, вул. Велика Васильківська (Червоноармійська), 57/3</text:span></text:p>
          </table:table-cell>
          <table:table-cell table:style-name="Таблица1.C60" office:value-type="string">
            <text:p text:style-name="P21"><text:span text:style-name="T12">" Невідомий"</text:span></text:p>
          </table:table-cell>
          <table:table-cell table:style-name="Таблица1.D60" office:value-type="string">
            <text:p text:style-name="P21"><text:span text:style-name="T12">99387С</text:span></text:p>
          </table:table-cell>
          <table:table-cell table:style-name="Таблица1.E60" office:value-type="string">
            <text:p text:style-name="P21"><text:span text:style-name="T12">Тимчасова виносна спеціальна конструкція</text:span></text:p>
          </table:table-cell>
          <table:table-cell table:style-name="Таблица1.F60" office:value-type="string">
            <text:p text:style-name="P22"><text:span text:style-name="T12">1</text:span></text:p>
          </table:table-cell>
          <table:table-cell table:style-name="Таблица1.G60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3562163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2">Святошинський р-н, вул. Кільцева <text:s/>дорога, 22</text:span></text:p>
          </table:table-cell>
          <table:table-cell table:style-name="Таблица1.C61" office:value-type="string">
            <text:p text:style-name="P21"><text:span text:style-name="T12">" Невідомий"</text:span></text:p>
          </table:table-cell>
          <table:table-cell table:style-name="Таблица1.D61" office:value-type="string">
            <text:p text:style-name="P21"><text:span text:style-name="T12">99452С</text:span></text:p>
          </table:table-cell>
          <table:table-cell table:style-name="Таблица1.E61" office:value-type="string">
            <text:p text:style-name="P21"><text:span text:style-name="T12">Банер, панно на фасаді будинку (будівлі) та/або будівельних риштуваннях</text:span></text:p>
          </table:table-cell>
          <table:table-cell table:style-name="Таблица1.F61" office:value-type="string">
            <text:p text:style-name="P22"><text:span text:style-name="T12">2,25</text:span></text:p>
          </table:table-cell>
          <table:table-cell table:style-name="Таблица1.G61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1183370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2">Святошинський р-н, вул. Симиренка, 12</text:span></text:p>
          </table:table-cell>
          <table:table-cell table:style-name="Таблица1.C62" office:value-type="string">
            <text:p text:style-name="P21"><text:span text:style-name="T12">" Невідомий"</text:span></text:p>
          </table:table-cell>
          <table:table-cell table:style-name="Таблица1.D62" office:value-type="string">
            <text:p text:style-name="P21"><text:span text:style-name="T12">99398С</text:span></text:p>
          </table:table-cell>
          <table:table-cell table:style-name="Таблица1.E62" office:value-type="string">
            <text:p text:style-name="P21"><text:span text:style-name="T12">Тимчасова виносна спеціальна конструкція</text:span></text:p>
          </table:table-cell>
          <table:table-cell table:style-name="Таблица1.F62" office:value-type="string">
            <text:p text:style-name="P22"><text:span text:style-name="T12">1,5</text:span></text:p>
          </table:table-cell>
          <table:table-cell table:style-name="Таблица1.G62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2488714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2">Святошинський р-н, вул. Симиренка, 12</text:span></text:p>
          </table:table-cell>
          <table:table-cell table:style-name="Таблица1.C63" office:value-type="string">
            <text:p text:style-name="P21"><text:span text:style-name="T12">" Невідомий"</text:span></text:p>
          </table:table-cell>
          <table:table-cell table:style-name="Таблица1.D63" office:value-type="string">
            <text:p text:style-name="P21"><text:span text:style-name="T12">99397С</text:span></text:p>
          </table:table-cell>
          <table:table-cell table:style-name="Таблица1.E63" office:value-type="string">
            <text:p text:style-name="P21"><text:span text:style-name="T12">Тимчасова виносна спеціальна конструкція</text:span></text:p>
          </table:table-cell>
          <table:table-cell table:style-name="Таблица1.F63" office:value-type="string">
            <text:p text:style-name="P22"><text:span text:style-name="T12">1</text:span></text:p>
          </table:table-cell>
          <table:table-cell table:style-name="Таблица1.G63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8058890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2">Святошинський р-н, вул. Симиренка, 2/19</text:span></text:p>
          </table:table-cell>
          <table:table-cell table:style-name="Таблица1.C64" office:value-type="string">
            <text:p text:style-name="P21"><text:span text:style-name="T12">" Невідомий"</text:span></text:p>
          </table:table-cell>
          <table:table-cell table:style-name="Таблица1.D64" office:value-type="string">
            <text:p text:style-name="P21"><text:span text:style-name="T12">99386С</text:span></text:p>
          </table:table-cell>
          <table:table-cell table:style-name="Таблица1.E64" office:value-type="string">
            <text:p text:style-name="P21"><text:span text:style-name="T12">Банер, панно на фасаді будинку (будівлі) та/або будівельних риштуваннях</text:span></text:p>
          </table:table-cell>
          <table:table-cell table:style-name="Таблица1.F64" office:value-type="string">
            <text:p text:style-name="P22"><text:span text:style-name="T12">1,25</text:span></text:p>
          </table:table-cell>
          <table:table-cell table:style-name="Таблица1.G64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4532333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2">Святошинський р-н, вул. Симиренка, 2/19</text:span></text:p>
          </table:table-cell>
          <table:table-cell table:style-name="Таблица1.C65" office:value-type="string">
            <text:p text:style-name="P21"><text:span text:style-name="T12">" Невідомий"</text:span></text:p>
          </table:table-cell>
          <table:table-cell table:style-name="Таблица1.D65" office:value-type="string">
            <text:p text:style-name="P21"><text:span text:style-name="T12">99392С</text:span></text:p>
          </table:table-cell>
          <table:table-cell table:style-name="Таблица1.E65" office:value-type="string">
            <text:p text:style-name="P21"><text:span text:style-name="T12">Банер, панно на фасаді будинку (будівлі)</text:span></text:p>
          </table:table-cell>
          <table:table-cell table:style-name="Таблица1.F65" office:value-type="string">
            <text:p text:style-name="P22"><text:span text:style-name="T12">3,96</text:span></text:p>
          </table:table-cell>
          <table:table-cell table:style-name="Таблица1.G65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3057415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2">Святошинський р-н, вул. Симиренка, 2/19</text:span></text:p>
          </table:table-cell>
          <table:table-cell table:style-name="Таблица1.C66" office:value-type="string">
            <text:p text:style-name="P21"><text:span text:style-name="T12">" Невідомий"</text:span></text:p>
          </table:table-cell>
          <table:table-cell table:style-name="Таблица1.D66" office:value-type="string">
            <text:p text:style-name="P21"><text:span text:style-name="T12">99384С</text:span></text:p>
          </table:table-cell>
          <table:table-cell table:style-name="Таблица1.E66" office:value-type="string">
            <text:p text:style-name="P21"><text:span text:style-name="T12">Конструкція на даху будинку (будівлі)</text:span></text:p>
          </table:table-cell>
          <table:table-cell table:style-name="Таблица1.F66" office:value-type="string">
            <text:p text:style-name="P22"><text:span text:style-name="T12">2</text:span></text:p>
          </table:table-cell>
          <table:table-cell table:style-name="Таблица1.G66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7750052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2">Святошинський р-н, вул. Симиренка, 2/19</text:span></text:p>
          </table:table-cell>
          <table:table-cell table:style-name="Таблица1.C67" office:value-type="string">
            <text:p text:style-name="P21"><text:span text:style-name="T12">" Невідомий"</text:span></text:p>
          </table:table-cell>
          <table:table-cell table:style-name="Таблица1.D67" office:value-type="string">
            <text:p text:style-name="P21"><text:span text:style-name="T12">99382С</text:span></text:p>
          </table:table-cell>
          <table:table-cell table:style-name="Таблица1.E67" office:value-type="string">
            <text:p text:style-name="P21"><text:span text:style-name="T12">Конструкція на даху будинку (будівлі)</text:span></text:p>
          </table:table-cell>
          <table:table-cell table:style-name="Таблица1.F67" office:value-type="string">
            <text:p text:style-name="P22"><text:span text:style-name="T12">4</text:span></text:p>
          </table:table-cell>
          <table:table-cell table:style-name="Таблица1.G67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9519853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2">Святошинський р-н, вул. Симиренка, 2/19</text:span></text:p>
          </table:table-cell>
          <table:table-cell table:style-name="Таблица1.C68" office:value-type="string">
            <text:p text:style-name="P21"><text:span text:style-name="T12">" Невідомий"</text:span></text:p>
          </table:table-cell>
          <table:table-cell table:style-name="Таблица1.D68" office:value-type="string">
            <text:p text:style-name="P21"><text:span text:style-name="T12">99391С</text:span></text:p>
          </table:table-cell>
          <table:table-cell table:style-name="Таблица1.E68" office:value-type="string">
            <text:p text:style-name="P21"><text:span text:style-name="T12">Банер, панно на фасаді будинку (будівлі) та/або будівельних риштуваннях</text:span></text:p>
          </table:table-cell>
          <table:table-cell table:style-name="Таблица1.F68" office:value-type="string">
            <text:p text:style-name="P22"><text:span text:style-name="T12">1,25</text:span></text:p>
          </table:table-cell>
          <table:table-cell table:style-name="Таблица1.G68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6083310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2">Святошинський р-н, вул. Симиренка, 2/19</text:span></text:p>
          </table:table-cell>
          <table:table-cell table:style-name="Таблица1.C69" office:value-type="string">
            <text:p text:style-name="P21"><text:span text:style-name="T12">" Невідомий"</text:span></text:p>
          </table:table-cell>
          <table:table-cell table:style-name="Таблица1.D69" office:value-type="string">
            <text:p text:style-name="P21"><text:span text:style-name="T12">99389С</text:span></text:p>
          </table:table-cell>
          <table:table-cell table:style-name="Таблица1.E69" office:value-type="string">
            <text:p text:style-name="P21"><text:span text:style-name="T12">Банер, панно на фасаді будинку (будівлі) та/або </text:span><text:soft-page-break/><text:span text:style-name="T12">будівельних риштуваннях</text:span></text:p>
          </table:table-cell>
          <table:table-cell table:style-name="Таблица1.F69" office:value-type="string">
            <text:p text:style-name="P22"><text:span text:style-name="T12">1,25</text:span></text:p>
          </table:table-cell>
          <table:table-cell table:style-name="Таблица1.G69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1922194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2">Святошинський р-н, вул. Симиренка, 2/19</text:span></text:p>
          </table:table-cell>
          <table:table-cell table:style-name="Таблица1.C70" office:value-type="string">
            <text:p text:style-name="P21"><text:span text:style-name="T12">" Невідомий"</text:span></text:p>
          </table:table-cell>
          <table:table-cell table:style-name="Таблица1.D70" office:value-type="string">
            <text:p text:style-name="P21"><text:span text:style-name="T12">99379С</text:span></text:p>
          </table:table-cell>
          <table:table-cell table:style-name="Таблица1.E70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70" office:value-type="string">
            <text:p text:style-name="P22"><text:span text:style-name="T12">4,8</text:span></text:p>
          </table:table-cell>
          <table:table-cell table:style-name="Таблица1.G70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3033489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2">Святошинський р-н, вул. Симиренка, 38 </text:span></text:p>
          </table:table-cell>
          <table:table-cell table:style-name="Таблица1.C71" office:value-type="string">
            <text:p text:style-name="P21"><text:span text:style-name="T12">" Невідомий"</text:span></text:p>
          </table:table-cell>
          <table:table-cell table:style-name="Таблица1.D71" office:value-type="string">
            <text:p text:style-name="P21"><text:span text:style-name="T12">74633С</text:span></text:p>
          </table:table-cell>
          <table:table-cell table:style-name="Таблица1.E71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71" office:value-type="string">
            <text:p text:style-name="P22"><text:span text:style-name="T12">2</text:span></text:p>
          </table:table-cell>
          <table:table-cell table:style-name="Таблица1.G71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204587418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2">Святошинський р-н, вул. Симиренка, 38 </text:span></text:p>
          </table:table-cell>
          <table:table-cell table:style-name="Таблица1.C72" office:value-type="string">
            <text:p text:style-name="P21"><text:span text:style-name="T12">" Невідомий"</text:span></text:p>
          </table:table-cell>
          <table:table-cell table:style-name="Таблица1.D72" office:value-type="string">
            <text:p text:style-name="P21"><text:span text:style-name="T12">74634С</text:span></text:p>
          </table:table-cell>
          <table:table-cell table:style-name="Таблица1.E72" office:value-type="string">
            <text:p text:style-name="P21"><text:span text:style-name="T12">Спеціальна рекламна конструкція на фасаді будинку (будівлі)</text:span></text:p>
          </table:table-cell>
          <table:table-cell table:style-name="Таблица1.F72" office:value-type="string">
            <text:p text:style-name="P22"><text:span text:style-name="T12">0,5</text:span></text:p>
          </table:table-cell>
          <table:table-cell table:style-name="Таблица1.G72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8027269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2">Святошинський р-н, вул. Трублаїні, 2</text:span></text:p>
          </table:table-cell>
          <table:table-cell table:style-name="Таблица1.C73" office:value-type="string">
            <text:p text:style-name="P21"><text:span text:style-name="T12">" Невідомий"</text:span></text:p>
          </table:table-cell>
          <table:table-cell table:style-name="Таблица1.D73" office:value-type="string">
            <text:p text:style-name="P21"><text:span text:style-name="T12">99432С</text:span></text:p>
          </table:table-cell>
          <table:table-cell table:style-name="Таблица1.E73" office:value-type="string">
            <text:p text:style-name="P21"><text:span text:style-name="T12">Банер, панно на фасаді будинку (будівлі)</text:span></text:p>
          </table:table-cell>
          <table:table-cell table:style-name="Таблица1.F73" office:value-type="string">
            <text:p text:style-name="P22"><text:span text:style-name="T12">2,64</text:span></text:p>
          </table:table-cell>
          <table:table-cell table:style-name="Таблица1.G73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5994949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2">Святошинський р-н, вул. Трублаїні, 2</text:span></text:p>
          </table:table-cell>
          <table:table-cell table:style-name="Таблица1.C74" office:value-type="string">
            <text:p text:style-name="P21"><text:span text:style-name="T12">" Невідомий"</text:span></text:p>
          </table:table-cell>
          <table:table-cell table:style-name="Таблица1.D74" office:value-type="string">
            <text:p text:style-name="P21"><text:span text:style-name="T12">99430С</text:span></text:p>
          </table:table-cell>
          <table:table-cell table:style-name="Таблица1.E74" office:value-type="string">
            <text:p text:style-name="P21"><text:span text:style-name="T12">Банер, панно на фасаді будинку (будівлі)</text:span></text:p>
          </table:table-cell>
          <table:table-cell table:style-name="Таблица1.F74" office:value-type="string">
            <text:p text:style-name="P22"><text:span text:style-name="T12">2,64</text:span></text:p>
          </table:table-cell>
          <table:table-cell table:style-name="Таблица1.G74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6278493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2">Святошинський р-н, вул. Трублаїні, 2</text:span></text:p>
          </table:table-cell>
          <table:table-cell table:style-name="Таблица1.C75" office:value-type="string">
            <text:p text:style-name="P21"><text:span text:style-name="T12">" Невідомий"</text:span></text:p>
          </table:table-cell>
          <table:table-cell table:style-name="Таблица1.D75" office:value-type="string">
            <text:p text:style-name="P21"><text:span text:style-name="T12">99435С</text:span></text:p>
          </table:table-cell>
          <table:table-cell table:style-name="Таблица1.E75" office:value-type="string">
            <text:p text:style-name="P21"><text:span text:style-name="T12">Конструкція на даху будинку (будівлі)</text:span></text:p>
          </table:table-cell>
          <table:table-cell table:style-name="Таблица1.F75" office:value-type="string">
            <text:p text:style-name="P22"><text:span text:style-name="T12">7,2</text:span></text:p>
          </table:table-cell>
          <table:table-cell table:style-name="Таблица1.G75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84442674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2">Святошинський р-н, вул. Трублаїні, 2</text:span></text:p>
          </table:table-cell>
          <table:table-cell table:style-name="Таблица1.C76" office:value-type="string">
            <text:p text:style-name="P21"><text:span text:style-name="T12">" Невідомий"</text:span></text:p>
          </table:table-cell>
          <table:table-cell table:style-name="Таблица1.D76" office:value-type="string">
            <text:p text:style-name="P21"><text:span text:style-name="T12">99433С</text:span></text:p>
          </table:table-cell>
          <table:table-cell table:style-name="Таблица1.E76" office:value-type="string">
            <text:p text:style-name="P21"><text:span text:style-name="T12">Банер, панно на фасаді будинку (будівлі)</text:span></text:p>
          </table:table-cell>
          <table:table-cell table:style-name="Таблица1.F76" office:value-type="string">
            <text:p text:style-name="P22"><text:span text:style-name="T12">2,16</text:span></text:p>
          </table:table-cell>
          <table:table-cell table:style-name="Таблица1.G76" office:value-type="string">
            <text:p text:style-name="Standard"><text:span text:style-name="T12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199867376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2">Солом'янський р-н, пров. Індустріальний виїзд на вул. Гетьмана Вадима</text:span></text:p>
          </table:table-cell>
          <table:table-cell table:style-name="Таблица1.C77" office:value-type="string">
            <text:p text:style-name="P21"><text:span text:style-name="T12">" Невідомий"</text:span></text:p>
          </table:table-cell>
          <table:table-cell table:style-name="Таблица1.D77" office:value-type="string">
            <text:p text:style-name="P21"><text:span text:style-name="T12">99505С</text:span></text:p>
          </table:table-cell>
          <table:table-cell table:style-name="Таблица1.E77" office:value-type="string">
            <text:p text:style-name="P21"><text:span text:style-name="T12">Щит, що стоїть окремо (призматрон)</text:span></text:p>
          </table:table-cell>
          <table:table-cell table:style-name="Таблица1.F77" office:value-type="string">
            <text:p text:style-name="P22"><text:span text:style-name="T12">72</text:span></text:p>
          </table:table-cell>
          <table:table-cell table:style-name="Таблица1.G77" office:value-type="string">
            <text:p text:style-name="Standard"><text:span text:style-name="T12">п.17.2 "Б"</text:span></text:p>
          </table:table-cell>
        </table:table-row>
      </table:table>
      <text:p text:style-name="P24"/>
      <text:p text:style-name="P25"><text:span text:style-name="T12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8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2-28T09:31:00</meta:print-date>
    <meta:creation-date>2019-03-12T10:16:00</meta:creation-date>
    <dc:date>2019-03-12T10:18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8" meta:paragraph-count="565" meta:word-count="1667" meta:character-count="12137" meta:non-whitespace-character-count="10302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