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391cm"/>
    </style:style>
    <style:style style:name="Таблица1.C" style:family="table-column">
      <style:table-column-properties style:column-width="5.752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6.752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10.322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6" style:family="paragraph" style:parent-style-name="Heading_20_6">
      <style:paragraph-properties fo:margin-left="0cm" fo:margin-right="0cm" fo:text-indent="0cm" style:auto-text-indent="false"/>
    </style:style>
    <style:style style:name="P27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5" text:outline-level="2"/>
      <text:h text:style-name="Heading_20_2" text:outline-level="2"><text:span text:style-name="T5">Н А К А З</text:span></text:h>
      <text:p text:style-name="P1"/>
      <text:p text:style-name="P3"><text:span text:style-name="T6">05.03.2019</text:span><text:span text:style-name="T7"> <text:s text:c="3"/><text:tab/><text:tab/> <text:s text:c="54"/><text:tab/><text:tab/><text:tab/><text:tab/><text:tab/> <text:s/></text:span><text:span text:style-name="T6">№293</text:span><text:bookmark text:name="_GoBack"/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1"/>
      <text:p text:style-name="P15"><text:span text:style-name="T8">1.1. Забезпечити демонтаж рекламних засобів у кількості 3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7" text:outline-level="6"/>
      <text:p text:style-name="P4"/>
      <text:h text:style-name="P26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05 березня 2019</text:span><text:span text:style-name="T9"> </text:span><text:span text:style-name="T8"><text:s/>№293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4209423691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Печерський р-н, </text:span></text:p>
            <text:p text:style-name="P21"><text:span text:style-name="T10">вул. Саксаганського, 15 (у дворі)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99129С</text:span></text:p>
          </table:table-cell>
          <table:table-cell table:style-name="Таблица1.E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" office:value-type="string">
            <text:p text:style-name="P22"><text:span text:style-name="T10">1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6464084848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Печерський р-н, </text:span></text:p>
            <text:p text:style-name="P21"><text:span text:style-name="T10">вул. Саксаганського, 15 (у дворі)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99130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" office:value-type="string">
            <text:p text:style-name="P22"><text:span text:style-name="T10">1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6459817347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Печерський р-н, </text:span></text:p>
            <text:p text:style-name="P21"><text:span text:style-name="T10">вул. Саксаганського, 15 (у дворі)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99134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" office:value-type="string">
            <text:p text:style-name="P22"><text:span text:style-name="T10">1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</table:table>
      <text:p text:style-name="P23"/>
      <text:p text:style-name="P24"><text:span text:style-name="T10"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5</meta:editing-cycles>
    <meta:print-date>2019-03-05T15:08:00</meta:print-date>
    <meta:creation-date>2019-03-05T15:18:00</meta:creation-date>
    <dc:date>2019-03-05T15:25:00</dc:date>
    <meta:editing-duration>PT7M</meta:editing-duration>
    <meta:generator>LibreOffice/6.1.4.2$Windows_X86_64 LibreOffice_project/9d0f32d1f0b509096fd65e0d4bec26ddd1938fd3</meta:generator>
    <meta:document-statistic meta:table-count="1" meta:image-count="0" meta:object-count="1" meta:page-count="2" meta:paragraph-count="57" meta:word-count="271" meta:character-count="2785" meta:non-whitespace-character-count="1838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