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6.893cm"/>
    </style:style>
    <style:style style:name="Таблица1.C" style:family="table-column">
      <style:table-column-properties style:column-width="5.502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6.502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2.4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1.679cm"/>
          <style:tab-stop style:position="8.573cm"/>
          <style:tab-stop style:position="15.072cm"/>
          <style:tab-stop style:position="17.323cm"/>
          <style:tab-stop style:position="22.574cm"/>
          <style:tab-stop style:position="24.074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style:font-size-asian="8pt" style:font-size-complex="8pt"/>
    </style:style>
    <style:style style:name="P8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2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20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21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2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3" style:family="paragraph" style:parent-style-name="Standard">
      <style:paragraph-properties fo:margin-top="0.042cm" fo:margin-bottom="0.042cm" loext:contextual-spacing="false" fo:line-height="100%" fo:orphans="0" fo:widows="0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085cm" fo:margin-right="0cm" fo:text-indent="0cm" style:auto-text-indent="false">
        <style:tab-stops>
          <style:tab-stop style:position="1.679cm"/>
          <style:tab-stop style:position="10.322cm"/>
          <style:tab-stop style:position="15.072cm"/>
          <style:tab-stop style:position="17.323cm"/>
          <style:tab-stop style:position="22.825cm"/>
          <style:tab-stop style:position="24.324cm"/>
        </style:tab-stops>
      </style:paragraph-properties>
    </style:style>
    <style:style style:name="P25" style:family="paragraph" style:parent-style-name="Standard">
      <style:paragraph-properties fo:margin-left="0.085cm" fo:margin-right="0cm" fo:text-indent="0cm" style:auto-text-indent="false">
        <style:tab-stops>
          <style:tab-stop style:position="1.679cm"/>
          <style:tab-stop style:position="9.823cm"/>
          <style:tab-stop style:position="15.072cm"/>
          <style:tab-stop style:position="17.323cm"/>
          <style:tab-stop style:position="22.825cm"/>
          <style:tab-stop style:position="24.324cm"/>
        </style:tab-stops>
      </style:paragraph-properties>
    </style:style>
    <style:style style:name="P26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7" style:family="paragraph" style:parent-style-name="Heading_20_6">
      <style:paragraph-properties fo:margin-left="0cm" fo:margin-right="0cm" fo:text-indent="0cm" style:auto-text-indent="false"/>
    </style:style>
    <style:style style:name="P28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9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P30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32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text:anchor-type="as-char" svg:width="1.402cm" svg:height="2.01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6" text:outline-level="2"/>
      <text:h text:style-name="Heading_20_2" text:outline-level="2"><text:span text:style-name="T5">Н А К А З</text:span></text:h>
      <text:p text:style-name="P1"/>
      <text:p text:style-name="P3"><text:span text:style-name="T6">13.03.2019</text:span><text:span text:style-name="T7"> <text:s text:c="3"/><text:tab/><text:tab/> <text:s text:c="54"/><text:tab/><text:tab/><text:tab/><text:tab/><text:tab/> <text:s/></text:span><text:span text:style-name="T6">№324</text:span></text:p>
      <text:p text:style-name="P5"/>
      <text:p text:style-name="P9"><text:span text:style-name="T8">Про демонтаж рекламних засобів</text:span></text:p>
      <text:p text:style-name="P13"/>
      <text:p text:style-name="P15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24"/>22 вересня 2011 року № 37/6253: <text:s/></text:span></text:p>
      <text:p text:style-name="P13"/>
      <text:p text:style-name="P14"><text:span text:style-name="T8">НАКАЗУЮ:</text:span></text:p>
      <text:p text:style-name="P13"/>
      <text:p text:style-name="P15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9"/>
      <text:p text:style-name="P15"><text:span text:style-name="T8">1.1. Забезпечити демонтаж рекламних засобів у кількості 349 одиниць згідно із додатком до цього наказу.</text:span></text:p>
      <text:p text:style-name="P16"/>
      <text:p text:style-name="P15"><text:span text:style-name="T8">1.2. За результатами виконання підпункту 1.1 пункту 1 цього наказу надавати письмові звіти про демонтовані рекламні засоби щотижнево.</text:span></text:p>
      <text:p text:style-name="P16"/>
      <text:p text:style-name="P15"><text:span text:style-name="T8">1.3. У разі неможливості здійснення демонтажу – невідкладно надати письмові пояснення із зазначенням причин по кожній конструкції.</text:span></text:p>
      <text:p text:style-name="P16"/>
      <text:p text:style-name="P16"/>
      <text:p text:style-name="P15"><text:span text:style-name="T8">2. Контроль за виконанням цього наказу залишаю за собою. <text:s/></text:span></text:p>
      <text:p text:style-name="P6"/>
      <text:h text:style-name="P28" text:outline-level="6"/>
      <text:p text:style-name="P4"/>
      <text:h text:style-name="P27" text:outline-level="6"><text:span text:style-name="T12">Начальник <text:s text:c="86"/>Олександр СМИРНОВ</text:span></text:h>
      <text:p text:style-name="P12"/>
      <text:p text:style-name="P18"/>
      <text:p text:style-name="P19"><text:span text:style-name="T8">Додаток </text:span></text:p>
      <text:p text:style-name="P19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9"><text:span text:style-name="T8">13 березня 2019</text:span><text:span text:style-name="T9"> </text:span><text:span text:style-name="T8"><text:s/>№</text:span><text:span text:style-name="T9">324</text:span></text:p>
      <text:p text:style-name="P7"/>
      <text:p text:style-name="P7"/>
      <text:p text:style-name="P7"/>
      <text:p text:style-name="P7"/>
      <text:p text:style-name="P10"><text:span text:style-name="T8">Перелік рекламних засобів, що підлягають демонтажу, </text:span></text:p>
      <text:p text:style-name="P10"><text:span text:style-name="T8">згідно отриманої інформації в щоденних звітах від КП «Київреклама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><text:span text:style-name="T11">№ п/п</text:span></text:p>
          </table:table-cell>
          <table:table-cell table:style-name="Таблица1.A1" office:value-type="string">
            <text:p text:style-name="P20"><text:span text:style-name="T11">Місцерозташування</text:span></text:p>
          </table:table-cell>
          <table:table-cell table:style-name="Таблица1.A1" office:value-type="string">
            <text:p text:style-name="P20"><text:span text:style-name="T11">Заявник</text:span></text:p>
          </table:table-cell>
          <table:table-cell table:style-name="Таблица1.A1" office:value-type="string">
            <text:p text:style-name="P20"><text:span text:style-name="T11">№ документу</text:span></text:p>
          </table:table-cell>
          <table:table-cell table:style-name="Таблица1.A1" office:value-type="string">
            <text:p text:style-name="P20"><text:span text:style-name="T11">Тип рекламоносія</text:span></text:p>
          </table:table-cell>
          <table:table-cell table:style-name="Таблица1.A1" office:value-type="string">
            <text:p text:style-name="P20"><text:span text:style-name="T11">Площа</text:span></text:p>
          </table:table-cell>
          <table:table-cell table:style-name="Таблица1.A1" office:value-type="string">
            <text:p text:style-name="P20"><text:span text:style-name="T11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3315404411" text:style-name="WWNum1">
              <text:list-item>
                <text:p text:style-name="P8"/>
              </text:list-item>
            </text:list>
          </table:table-cell>
          <table:table-cell table:style-name="Таблица1.B2" office:value-type="string">
            <text:p text:style-name="P21"><text:span text:style-name="T10">Голосіївський р-н, вул. Івана Сірка</text:span></text:p>
          </table:table-cell>
          <table:table-cell table:style-name="Таблица1.C2" office:value-type="string">
            <text:p text:style-name="P21"><text:span text:style-name="T10">" Невідомий"</text:span></text:p>
          </table:table-cell>
          <table:table-cell table:style-name="Таблица1.D2" office:value-type="string">
            <text:p text:style-name="P21"><text:span text:style-name="T10">53722С</text:span></text:p>
          </table:table-cell>
          <table:table-cell table:style-name="Таблица1.E2" office:value-type="string">
            <text:p text:style-name="P21"><text:span text:style-name="T10">Холдер понад 1 кв.м.</text:span></text:p>
          </table:table-cell>
          <table:table-cell table:style-name="Таблица1.F2" office:value-type="string">
            <text:p text:style-name="P22"><text:span text:style-name="T10">1,2</text:span></text:p>
          </table:table-cell>
          <table:table-cell table:style-name="Таблица1.G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59204121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" office:value-type="string">
            <text:p text:style-name="P21"><text:span text:style-name="T10">Голосіївський р-н, вул. Івана Сірка</text:span></text:p>
          </table:table-cell>
          <table:table-cell table:style-name="Таблица1.C3" office:value-type="string">
            <text:p text:style-name="P21"><text:span text:style-name="T10">" Невідомий"</text:span></text:p>
          </table:table-cell>
          <table:table-cell table:style-name="Таблица1.D3" office:value-type="string">
            <text:p text:style-name="P21"><text:span text:style-name="T10">53725С</text:span></text:p>
          </table:table-cell>
          <table:table-cell table:style-name="Таблица1.E3" office:value-type="string">
            <text:p text:style-name="P21"><text:span text:style-name="T10">Холдер понад 1 кв.м.</text:span></text:p>
          </table:table-cell>
          <table:table-cell table:style-name="Таблица1.F3" office:value-type="string">
            <text:p text:style-name="P22"><text:span text:style-name="T10">1,2</text:span></text:p>
          </table:table-cell>
          <table:table-cell table:style-name="Таблица1.G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31661674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" office:value-type="string">
            <text:p text:style-name="P21"><text:span text:style-name="T10">Голосіївський р-н, вул. Івана Сірка</text:span></text:p>
          </table:table-cell>
          <table:table-cell table:style-name="Таблица1.C4" office:value-type="string">
            <text:p text:style-name="P21"><text:span text:style-name="T10">" Невідомий"</text:span></text:p>
          </table:table-cell>
          <table:table-cell table:style-name="Таблица1.D4" office:value-type="string">
            <text:p text:style-name="P21"><text:span text:style-name="T10">53726С</text:span></text:p>
          </table:table-cell>
          <table:table-cell table:style-name="Таблица1.E4" office:value-type="string">
            <text:p text:style-name="P21"><text:span text:style-name="T10">Холдер понад 1 кв.м.</text:span></text:p>
          </table:table-cell>
          <table:table-cell table:style-name="Таблица1.F4" office:value-type="string">
            <text:p text:style-name="P22"><text:span text:style-name="T10">1,2</text:span></text:p>
          </table:table-cell>
          <table:table-cell table:style-name="Таблица1.G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40029703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" office:value-type="string">
            <text:p text:style-name="P21"><text:span text:style-name="T10">Голосіївський р-н, вул. Антоновича (Горького), 13</text:span></text:p>
          </table:table-cell>
          <table:table-cell table:style-name="Таблица1.C5" office:value-type="string">
            <text:p text:style-name="P21"><text:span text:style-name="T10">" Невідомий"</text:span></text:p>
          </table:table-cell>
          <table:table-cell table:style-name="Таблица1.D5" office:value-type="string">
            <text:p text:style-name="P21"><text:span text:style-name="T10">99594С</text:span></text:p>
          </table:table-cell>
          <table:table-cell table:style-name="Таблица1.E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" office:value-type="string">
            <text:p text:style-name="P22"><text:span text:style-name="T10">0,5</text:span></text:p>
          </table:table-cell>
          <table:table-cell table:style-name="Таблица1.G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75013101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" office:value-type="string">
            <text:p text:style-name="P21"><text:span text:style-name="T10">Голосіївський р-н, вул. Антоновича (Горького), 13</text:span></text:p>
          </table:table-cell>
          <table:table-cell table:style-name="Таблица1.C6" office:value-type="string">
            <text:p text:style-name="P21"><text:span text:style-name="T10">" Невідомий"</text:span></text:p>
          </table:table-cell>
          <table:table-cell table:style-name="Таблица1.D6" office:value-type="string">
            <text:p text:style-name="P21"><text:span text:style-name="T10">99595С</text:span></text:p>
          </table:table-cell>
          <table:table-cell table:style-name="Таблица1.E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" office:value-type="string">
            <text:p text:style-name="P22"><text:span text:style-name="T10">4</text:span></text:p>
          </table:table-cell>
          <table:table-cell table:style-name="Таблица1.G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12212650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" office:value-type="string">
            <text:p text:style-name="P21"><text:span text:style-name="T10">Голосіївський р-н, вул. Антоновича (Горького), 17</text:span></text:p>
          </table:table-cell>
          <table:table-cell table:style-name="Таблица1.C7" office:value-type="string">
            <text:p text:style-name="P21"><text:span text:style-name="T10">" Невідомий"</text:span></text:p>
          </table:table-cell>
          <table:table-cell table:style-name="Таблица1.D7" office:value-type="string">
            <text:p text:style-name="P21"><text:span text:style-name="T10">99590С</text:span></text:p>
          </table:table-cell>
          <table:table-cell table:style-name="Таблица1.E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" office:value-type="string">
            <text:p text:style-name="P22"><text:span text:style-name="T10">3</text:span></text:p>
          </table:table-cell>
          <table:table-cell table:style-name="Таблица1.G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35659975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" office:value-type="string">
            <text:p text:style-name="P21"><text:span text:style-name="T10">Голосіївський р-н, вул. Антоновича (Горького), 20</text:span></text:p>
          </table:table-cell>
          <table:table-cell table:style-name="Таблица1.C8" office:value-type="string">
            <text:p text:style-name="P21"><text:span text:style-name="T10">" Невідомий"</text:span></text:p>
          </table:table-cell>
          <table:table-cell table:style-name="Таблица1.D8" office:value-type="string">
            <text:p text:style-name="P21"><text:span text:style-name="T10">99645С</text:span></text:p>
          </table:table-cell>
          <table:table-cell table:style-name="Таблица1.E8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8" office:value-type="string">
            <text:p text:style-name="P22"><text:span text:style-name="T10">1</text:span></text:p>
          </table:table-cell>
          <table:table-cell table:style-name="Таблица1.G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93688606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" office:value-type="string">
            <text:p text:style-name="P21"><text:span text:style-name="T10">Голосіївський р-н, вул. Антоновича (Горького), 23Б у дворі</text:span></text:p>
          </table:table-cell>
          <table:table-cell table:style-name="Таблица1.C9" office:value-type="string">
            <text:p text:style-name="P21"><text:span text:style-name="T10">" Невідомий"</text:span></text:p>
          </table:table-cell>
          <table:table-cell table:style-name="Таблица1.D9" office:value-type="string">
            <text:p text:style-name="P21"><text:span text:style-name="T10">99569С</text:span></text:p>
          </table:table-cell>
          <table:table-cell table:style-name="Таблица1.E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" office:value-type="string">
            <text:p text:style-name="P22"><text:span text:style-name="T10">2</text:span></text:p>
          </table:table-cell>
          <table:table-cell table:style-name="Таблица1.G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03664268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" office:value-type="string">
            <text:p text:style-name="P21"><text:span text:style-name="T10">Голосіївський р-н, вул. Антоновича (Горького), 25</text:span></text:p>
          </table:table-cell>
          <table:table-cell table:style-name="Таблица1.C10" office:value-type="string">
            <text:p text:style-name="P21"><text:span text:style-name="T10">" Невідомий"</text:span></text:p>
          </table:table-cell>
          <table:table-cell table:style-name="Таблица1.D10" office:value-type="string">
            <text:p text:style-name="P21"><text:span text:style-name="T10">99560С</text:span></text:p>
          </table:table-cell>
          <table:table-cell table:style-name="Таблица1.E1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0" office:value-type="string">
            <text:p text:style-name="P22"><text:span text:style-name="T10">2,5</text:span></text:p>
          </table:table-cell>
          <table:table-cell table:style-name="Таблица1.G10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2155354488586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" office:value-type="string">
            <text:p text:style-name="P21"><text:span text:style-name="T10">Голосіївський р-н, вул. Антоновича (Горького), 25</text:span></text:p>
          </table:table-cell>
          <table:table-cell table:style-name="Таблица1.C11" office:value-type="string">
            <text:p text:style-name="P21"><text:span text:style-name="T10">" Невідомий"</text:span></text:p>
          </table:table-cell>
          <table:table-cell table:style-name="Таблица1.D11" office:value-type="string">
            <text:p text:style-name="P21"><text:span text:style-name="T10">99564С</text:span></text:p>
          </table:table-cell>
          <table:table-cell table:style-name="Таблица1.E1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" office:value-type="string">
            <text:p text:style-name="P22"><text:span text:style-name="T10">3</text:span></text:p>
          </table:table-cell>
          <table:table-cell table:style-name="Таблица1.G1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21112674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" office:value-type="string">
            <text:p text:style-name="P21"><text:span text:style-name="T10">Голосіївський р-н, вул. Антоновича (Горького), 25</text:span></text:p>
          </table:table-cell>
          <table:table-cell table:style-name="Таблица1.C12" office:value-type="string">
            <text:p text:style-name="P21"><text:span text:style-name="T10">" Невідомий"</text:span></text:p>
          </table:table-cell>
          <table:table-cell table:style-name="Таблица1.D12" office:value-type="string">
            <text:p text:style-name="P21"><text:span text:style-name="T10">99557С</text:span></text:p>
          </table:table-cell>
          <table:table-cell table:style-name="Таблица1.E1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2" office:value-type="string">
            <text:p text:style-name="P22"><text:span text:style-name="T10">1</text:span></text:p>
          </table:table-cell>
          <table:table-cell table:style-name="Таблица1.G1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78012426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" office:value-type="string">
            <text:p text:style-name="P21"><text:span text:style-name="T10">Голосіївський р-н, вул. Антоновича (Горького), 25</text:span></text:p>
          </table:table-cell>
          <table:table-cell table:style-name="Таблица1.C13" office:value-type="string">
            <text:p text:style-name="P21"><text:span text:style-name="T10">" Невідомий"</text:span></text:p>
          </table:table-cell>
          <table:table-cell table:style-name="Таблица1.D13" office:value-type="string">
            <text:p text:style-name="P21"><text:span text:style-name="T10">99563С</text:span></text:p>
          </table:table-cell>
          <table:table-cell table:style-name="Таблица1.E1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3" office:value-type="string">
            <text:p text:style-name="P22"><text:span text:style-name="T10">1</text:span></text:p>
          </table:table-cell>
          <table:table-cell table:style-name="Таблица1.G1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01642861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" office:value-type="string">
            <text:p text:style-name="P21"><text:span text:style-name="T10">Голосіївський р-н, вул. Антоновича (Горького), 25</text:span></text:p>
          </table:table-cell>
          <table:table-cell table:style-name="Таблица1.C14" office:value-type="string">
            <text:p text:style-name="P21"><text:span text:style-name="T10">" Невідомий"</text:span></text:p>
          </table:table-cell>
          <table:table-cell table:style-name="Таблица1.D14" office:value-type="string">
            <text:p text:style-name="P21"><text:span text:style-name="T10">99556С</text:span></text:p>
          </table:table-cell>
          <table:table-cell table:style-name="Таблица1.E1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4" office:value-type="string">
            <text:p text:style-name="P22"><text:span text:style-name="T10">1</text:span></text:p>
          </table:table-cell>
          <table:table-cell table:style-name="Таблица1.G1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93124904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" office:value-type="string">
            <text:p text:style-name="P21"><text:span text:style-name="T10">Голосіївський р-н, вул. Антоновича (Горького), 50</text:span></text:p>
          </table:table-cell>
          <table:table-cell table:style-name="Таблица1.C15" office:value-type="string">
            <text:p text:style-name="P21"><text:span text:style-name="T10">ДП "Ізюмінка"</text:span></text:p>
          </table:table-cell>
          <table:table-cell table:style-name="Таблица1.D15" office:value-type="string">
            <text:p text:style-name="P21"><text:span text:style-name="T10">94736С</text:span></text:p>
          </table:table-cell>
          <table:table-cell table:style-name="Таблица1.E1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5" office:value-type="string">
            <text:p text:style-name="P22"><text:span text:style-name="T10">5</text:span></text:p>
          </table:table-cell>
          <table:table-cell table:style-name="Таблица1.G1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91197197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" office:value-type="string">
            <text:p text:style-name="P21"><text:span text:style-name="T10">Голосіївський р-н, вул. Антоновича (Горького), 9</text:span></text:p>
          </table:table-cell>
          <table:table-cell table:style-name="Таблица1.C16" office:value-type="string">
            <text:p text:style-name="P21"><text:span text:style-name="T10">" Невідомий"</text:span></text:p>
          </table:table-cell>
          <table:table-cell table:style-name="Таблица1.D16" office:value-type="string">
            <text:p text:style-name="P21"><text:span text:style-name="T10">99598С</text:span></text:p>
          </table:table-cell>
          <table:table-cell table:style-name="Таблица1.E16" office:value-type="string">
            <text:p text:style-name="P21"><text:span text:style-name="T10">Банер, панно на фасаді будинку (будівлі), споруди</text:span></text:p>
          </table:table-cell>
          <table:table-cell table:style-name="Таблица1.F16" office:value-type="string">
            <text:p text:style-name="P22"><text:span text:style-name="T10">1</text:span></text:p>
          </table:table-cell>
          <table:table-cell table:style-name="Таблица1.G1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23808507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" office:value-type="string">
            <text:p text:style-name="P21"><text:span text:style-name="T10">Голосіївський р-н, </text:span></text:p>
            <text:p text:style-name="P21"><text:span text:style-name="T10">вул. Васильківська, 100к</text:span></text:p>
          </table:table-cell>
          <table:table-cell table:style-name="Таблица1.C17" office:value-type="string">
            <text:p text:style-name="P21"><text:span text:style-name="T10">" Невідомий"</text:span></text:p>
          </table:table-cell>
          <table:table-cell table:style-name="Таблица1.D17" office:value-type="string">
            <text:p text:style-name="P21"><text:span text:style-name="T10">99580С</text:span></text:p>
          </table:table-cell>
          <table:table-cell table:style-name="Таблица1.E1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7" office:value-type="string">
            <text:p text:style-name="P22"><text:span text:style-name="T10">3</text:span></text:p>
          </table:table-cell>
          <table:table-cell table:style-name="Таблица1.G1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82019627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" office:value-type="string">
            <text:p text:style-name="P21"><text:span text:style-name="T10">Голосіївський р-н, </text:span></text:p>
            <text:p text:style-name="P21"><text:span text:style-name="T10">вул. Васильківська, 100к</text:span></text:p>
          </table:table-cell>
          <table:table-cell table:style-name="Таблица1.C18" office:value-type="string">
            <text:p text:style-name="P21"><text:span text:style-name="T10">" Невідомий"</text:span></text:p>
          </table:table-cell>
          <table:table-cell table:style-name="Таблица1.D18" office:value-type="string">
            <text:p text:style-name="P21"><text:span text:style-name="T10">99592С</text:span></text:p>
          </table:table-cell>
          <table:table-cell table:style-name="Таблица1.E1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8" office:value-type="string">
            <text:p text:style-name="P22"><text:span text:style-name="T10">1,5</text:span></text:p>
          </table:table-cell>
          <table:table-cell table:style-name="Таблица1.G1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63057673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" office:value-type="string">
            <text:p text:style-name="P21"><text:span text:style-name="T10">Голосіївський р-н, </text:span></text:p>
            <text:p text:style-name="P21"><text:span text:style-name="T10">вул. Васильківська, 100к</text:span></text:p>
          </table:table-cell>
          <table:table-cell table:style-name="Таблица1.C19" office:value-type="string">
            <text:p text:style-name="P21"><text:span text:style-name="T10">" Невідомий"</text:span></text:p>
          </table:table-cell>
          <table:table-cell table:style-name="Таблица1.D19" office:value-type="string">
            <text:p text:style-name="P21"><text:span text:style-name="T10">99588С</text:span></text:p>
          </table:table-cell>
          <table:table-cell table:style-name="Таблица1.E1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9" office:value-type="string">
            <text:p text:style-name="P22"><text:span text:style-name="T10">2</text:span></text:p>
          </table:table-cell>
          <table:table-cell table:style-name="Таблица1.G1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71421239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0" office:value-type="string">
            <text:p text:style-name="P21"><text:span text:style-name="T10">Голосіївський р-н, </text:span></text:p>
            <text:p text:style-name="P21"><text:span text:style-name="T10">вул. Васильківська, 100к</text:span></text:p>
          </table:table-cell>
          <table:table-cell table:style-name="Таблица1.C20" office:value-type="string">
            <text:p text:style-name="P21"><text:span text:style-name="T10">" Невідомий"</text:span></text:p>
          </table:table-cell>
          <table:table-cell table:style-name="Таблица1.D20" office:value-type="string">
            <text:p text:style-name="P21"><text:span text:style-name="T10">99586С</text:span></text:p>
          </table:table-cell>
          <table:table-cell table:style-name="Таблица1.E20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20" office:value-type="string">
            <text:p text:style-name="P22"><text:span text:style-name="T10">0,7</text:span></text:p>
          </table:table-cell>
          <table:table-cell table:style-name="Таблица1.G2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07306996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1" office:value-type="string">
            <text:p text:style-name="P21"><text:span text:style-name="T10">Голосіївський р-н, </text:span></text:p>
            <text:p text:style-name="P21"><text:span text:style-name="T10">вул. Васильківська, 100к</text:span></text:p>
          </table:table-cell>
          <table:table-cell table:style-name="Таблица1.C21" office:value-type="string">
            <text:p text:style-name="P21"><text:span text:style-name="T10">" Невідомий"</text:span></text:p>
          </table:table-cell>
          <table:table-cell table:style-name="Таблица1.D21" office:value-type="string">
            <text:p text:style-name="P21"><text:span text:style-name="T10">99585С</text:span></text:p>
          </table:table-cell>
          <table:table-cell table:style-name="Таблица1.E21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21" office:value-type="string">
            <text:p text:style-name="P22"><text:span text:style-name="T10">0,7</text:span></text:p>
          </table:table-cell>
          <table:table-cell table:style-name="Таблица1.G2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33188390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2" office:value-type="string">
            <text:p text:style-name="P21"><text:span text:style-name="T10">Голосіївський р-н, </text:span></text:p>
            <text:p text:style-name="P21"><text:span text:style-name="T10">вул. Васильківська, 100к</text:span></text:p>
          </table:table-cell>
          <table:table-cell table:style-name="Таблица1.C22" office:value-type="string">
            <text:p text:style-name="P21"><text:span text:style-name="T10">" Невідомий"</text:span></text:p>
          </table:table-cell>
          <table:table-cell table:style-name="Таблица1.D22" office:value-type="string">
            <text:p text:style-name="P21"><text:span text:style-name="T10">99584С</text:span></text:p>
          </table:table-cell>
          <table:table-cell table:style-name="Таблица1.E22" office:value-type="string">
            <text:p text:style-name="P21"><text:span text:style-name="T10">Конструкції на даху будинку (будівлі), споруди</text:span></text:p>
          </table:table-cell>
          <table:table-cell table:style-name="Таблица1.F22" office:value-type="string">
            <text:p text:style-name="P22"><text:span text:style-name="T10">4</text:span></text:p>
          </table:table-cell>
          <table:table-cell table:style-name="Таблица1.G2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29477010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3" office:value-type="string">
            <text:p text:style-name="P21"><text:span text:style-name="T10">Голосіївський р-н, </text:span></text:p>
            <text:p text:style-name="P21"><text:span text:style-name="T10">вул. Васильківська, 100к</text:span></text:p>
          </table:table-cell>
          <table:table-cell table:style-name="Таблица1.C23" office:value-type="string">
            <text:p text:style-name="P21"><text:span text:style-name="T10">" Невідомий"</text:span></text:p>
          </table:table-cell>
          <table:table-cell table:style-name="Таблица1.D23" office:value-type="string">
            <text:p text:style-name="P21"><text:span text:style-name="T10">99582С</text:span></text:p>
          </table:table-cell>
          <table:table-cell table:style-name="Таблица1.E2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3" office:value-type="string">
            <text:p text:style-name="P22"><text:span text:style-name="T10">3</text:span></text:p>
          </table:table-cell>
          <table:table-cell table:style-name="Таблица1.G2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65023877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4" office:value-type="string">
            <text:p text:style-name="P21"><text:span text:style-name="T10">Голосіївський р-н, </text:span></text:p>
            <text:p text:style-name="P21"><text:span text:style-name="T10">вул. Васильківська, 100к</text:span></text:p>
          </table:table-cell>
          <table:table-cell table:style-name="Таблица1.C24" office:value-type="string">
            <text:p text:style-name="P21"><text:span text:style-name="T10">" Невідомий"</text:span></text:p>
          </table:table-cell>
          <table:table-cell table:style-name="Таблица1.D24" office:value-type="string">
            <text:p text:style-name="P21"><text:span text:style-name="T10">99577С</text:span></text:p>
          </table:table-cell>
          <table:table-cell table:style-name="Таблица1.E24" office:value-type="string">
            <text:p text:style-name="P21"><text:span text:style-name="T10">Конструкції на даху будинку (будівлі), споруди</text:span></text:p>
            <text:p text:style-name="P23"/>
          </table:table-cell>
          <table:table-cell table:style-name="Таблица1.F24" office:value-type="string">
            <text:p text:style-name="P22"><text:span text:style-name="T10">3</text:span></text:p>
          </table:table-cell>
          <table:table-cell table:style-name="Таблица1.G2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57822341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5" office:value-type="string">
            <text:p text:style-name="P21"><text:span text:style-name="T10">Голосіївський р-н, </text:span></text:p>
            <text:p text:style-name="P21"><text:soft-page-break/><text:span text:style-name="T10">вул. Велика Васильківська (Червоноармійська), 94</text:span></text:p>
          </table:table-cell>
          <table:table-cell table:style-name="Таблица1.C25" office:value-type="string">
            <text:p text:style-name="P21"><text:span text:style-name="T10">" Невідомий"</text:span></text:p>
          </table:table-cell>
          <table:table-cell table:style-name="Таблица1.D25" office:value-type="string">
            <text:p text:style-name="P21"><text:span text:style-name="T10">99627С</text:span></text:p>
          </table:table-cell>
          <table:table-cell table:style-name="Таблица1.E25" office:value-type="string">
            <text:p text:style-name="P21"><text:span text:style-name="T10">Тумба, що стоїть окремо</text:span></text:p>
          </table:table-cell>
          <table:table-cell table:style-name="Таблица1.F25" office:value-type="string">
            <text:p text:style-name="P22"><text:span text:style-name="T10">3</text:span></text:p>
          </table:table-cell>
          <table:table-cell table:style-name="Таблица1.G25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2155330584260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6" office:value-type="string">
            <text:p text:style-name="P21"><text:span text:style-name="T10">Голосіївський р-н, вул. Героїв Оборони, 3</text:span></text:p>
          </table:table-cell>
          <table:table-cell table:style-name="Таблица1.C26" office:value-type="string">
            <text:p text:style-name="P21"><text:span text:style-name="T10">" Невідомий"</text:span></text:p>
          </table:table-cell>
          <table:table-cell table:style-name="Таблица1.D26" office:value-type="string">
            <text:p text:style-name="P21"><text:span text:style-name="T10">99532С</text:span></text:p>
          </table:table-cell>
          <table:table-cell table:style-name="Таблица1.E2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6" office:value-type="string">
            <text:p text:style-name="P22"><text:span text:style-name="T10">0,5</text:span></text:p>
          </table:table-cell>
          <table:table-cell table:style-name="Таблица1.G2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15141865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7" office:value-type="string">
            <text:p text:style-name="P21"><text:span text:style-name="T10">Голосіївський р-н, вул. Героїв Оборони, 3</text:span></text:p>
          </table:table-cell>
          <table:table-cell table:style-name="Таблица1.C27" office:value-type="string">
            <text:p text:style-name="P21"><text:span text:style-name="T10">" Невідомий"</text:span></text:p>
          </table:table-cell>
          <table:table-cell table:style-name="Таблица1.D27" office:value-type="string">
            <text:p text:style-name="P21"><text:span text:style-name="T10">99531С</text:span></text:p>
          </table:table-cell>
          <table:table-cell table:style-name="Таблица1.E27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7" office:value-type="string">
            <text:p text:style-name="P22"><text:span text:style-name="T10">1</text:span></text:p>
          </table:table-cell>
          <table:table-cell table:style-name="Таблица1.G2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42616964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8" office:value-type="string">
            <text:p text:style-name="P21"><text:span text:style-name="T10">Голосіївський р-н, вул. Героїв Оборони, 3</text:span></text:p>
          </table:table-cell>
          <table:table-cell table:style-name="Таблица1.C28" office:value-type="string">
            <text:p text:style-name="P21"><text:span text:style-name="T10">" Невідомий"</text:span></text:p>
          </table:table-cell>
          <table:table-cell table:style-name="Таблица1.D28" office:value-type="string">
            <text:p text:style-name="P21"><text:span text:style-name="T10">99526С</text:span></text:p>
          </table:table-cell>
          <table:table-cell table:style-name="Таблица1.E2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8" office:value-type="string">
            <text:p text:style-name="P22"><text:span text:style-name="T10">1</text:span></text:p>
          </table:table-cell>
          <table:table-cell table:style-name="Таблица1.G2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77151780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9" office:value-type="string">
            <text:p text:style-name="P21"><text:span text:style-name="T10">Голосіївський р-н, вул. Героїв Оборони, 3</text:span></text:p>
          </table:table-cell>
          <table:table-cell table:style-name="Таблица1.C29" office:value-type="string">
            <text:p text:style-name="P21"><text:span text:style-name="T10">" Невідомий"</text:span></text:p>
          </table:table-cell>
          <table:table-cell table:style-name="Таблица1.D29" office:value-type="string">
            <text:p text:style-name="P21"><text:span text:style-name="T10">99533С</text:span></text:p>
          </table:table-cell>
          <table:table-cell table:style-name="Таблица1.E2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9" office:value-type="string">
            <text:p text:style-name="P22"><text:span text:style-name="T10">0,5</text:span></text:p>
          </table:table-cell>
          <table:table-cell table:style-name="Таблица1.G2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60526870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0" office:value-type="string">
            <text:p text:style-name="P21"><text:span text:style-name="T10">Голосіївський р-н, вул. Героїв Оборони, 7</text:span></text:p>
          </table:table-cell>
          <table:table-cell table:style-name="Таблица1.C30" office:value-type="string">
            <text:p text:style-name="P21"><text:span text:style-name="T10">" Невідомий"</text:span></text:p>
          </table:table-cell>
          <table:table-cell table:style-name="Таблица1.D30" office:value-type="string">
            <text:p text:style-name="P21"><text:span text:style-name="T10">99605С</text:span></text:p>
          </table:table-cell>
          <table:table-cell table:style-name="Таблица1.E3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0" office:value-type="string">
            <text:p text:style-name="P22"><text:span text:style-name="T10">1</text:span></text:p>
          </table:table-cell>
          <table:table-cell table:style-name="Таблица1.G3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67061031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1" office:value-type="string">
            <text:p text:style-name="P21"><text:span text:style-name="T10">Голосіївський р-н, вул. Героїв Оборони, 7</text:span></text:p>
          </table:table-cell>
          <table:table-cell table:style-name="Таблица1.C31" office:value-type="string">
            <text:p text:style-name="P21"><text:span text:style-name="T10">" Невідомий"</text:span></text:p>
          </table:table-cell>
          <table:table-cell table:style-name="Таблица1.D31" office:value-type="string">
            <text:p text:style-name="P21"><text:span text:style-name="T10">99619С</text:span></text:p>
          </table:table-cell>
          <table:table-cell table:style-name="Таблица1.E3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1" office:value-type="string">
            <text:p text:style-name="P22"><text:span text:style-name="T10">1</text:span></text:p>
          </table:table-cell>
          <table:table-cell table:style-name="Таблица1.G3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49242619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2" office:value-type="string">
            <text:p text:style-name="P21"><text:span text:style-name="T10">Голосіївський р-н, вул. Героїв Оборони, 7</text:span></text:p>
          </table:table-cell>
          <table:table-cell table:style-name="Таблица1.C32" office:value-type="string">
            <text:p text:style-name="P21"><text:span text:style-name="T10">" Невідомий"</text:span></text:p>
          </table:table-cell>
          <table:table-cell table:style-name="Таблица1.D32" office:value-type="string">
            <text:p text:style-name="P21"><text:span text:style-name="T10">99604С</text:span></text:p>
          </table:table-cell>
          <table:table-cell table:style-name="Таблица1.E3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2" office:value-type="string">
            <text:p text:style-name="P22"><text:span text:style-name="T10">2</text:span></text:p>
          </table:table-cell>
          <table:table-cell table:style-name="Таблица1.G3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16206320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3" office:value-type="string">
            <text:p text:style-name="P21"><text:span text:style-name="T10">Голосіївський р-н, вул. академіка Заболотного, 15</text:span></text:p>
          </table:table-cell>
          <table:table-cell table:style-name="Таблица1.C33" office:value-type="string">
            <text:p text:style-name="P21"><text:span text:style-name="T10">" Невідомий"</text:span></text:p>
          </table:table-cell>
          <table:table-cell table:style-name="Таблица1.D33" office:value-type="string">
            <text:p text:style-name="P21"><text:span text:style-name="T10">99640С</text:span></text:p>
          </table:table-cell>
          <table:table-cell table:style-name="Таблица1.E33" office:value-type="string">
            <text:p text:style-name="P21"><text:span text:style-name="T10">Банер, панно на тимчасовій споруді, паркані</text:span></text:p>
          </table:table-cell>
          <table:table-cell table:style-name="Таблица1.F33" office:value-type="string">
            <text:p text:style-name="P22"><text:span text:style-name="T10">3</text:span></text:p>
          </table:table-cell>
          <table:table-cell table:style-name="Таблица1.G3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81182569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4" office:value-type="string">
            <text:p text:style-name="P21"><text:span text:style-name="T10">Голосіївський р-н, вул. академіка Заболотного, 15</text:span></text:p>
          </table:table-cell>
          <table:table-cell table:style-name="Таблица1.C34" office:value-type="string">
            <text:p text:style-name="P21"><text:span text:style-name="T10">" Невідомий"</text:span></text:p>
          </table:table-cell>
          <table:table-cell table:style-name="Таблица1.D34" office:value-type="string">
            <text:p text:style-name="P21"><text:span text:style-name="T10">99635С</text:span></text:p>
          </table:table-cell>
          <table:table-cell table:style-name="Таблица1.E3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4" office:value-type="string">
            <text:p text:style-name="P22"><text:span text:style-name="T10">2</text:span></text:p>
          </table:table-cell>
          <table:table-cell table:style-name="Таблица1.G3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07591458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5" office:value-type="string">
            <text:p text:style-name="P21"><text:span text:style-name="T10">Голосіївський р-н, вул. академіка Заболотного, 15</text:span></text:p>
          </table:table-cell>
          <table:table-cell table:style-name="Таблица1.C35" office:value-type="string">
            <text:p text:style-name="P21"><text:span text:style-name="T10">" Невідомий"</text:span></text:p>
          </table:table-cell>
          <table:table-cell table:style-name="Таблица1.D35" office:value-type="string">
            <text:p text:style-name="P21"><text:span text:style-name="T10">99644С</text:span></text:p>
          </table:table-cell>
          <table:table-cell table:style-name="Таблица1.E3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5" office:value-type="string">
            <text:p text:style-name="P22"><text:span text:style-name="T10">1</text:span></text:p>
          </table:table-cell>
          <table:table-cell table:style-name="Таблица1.G3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80416763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6" office:value-type="string">
            <text:p text:style-name="P21"><text:span text:style-name="T10">Голосіївський р-н, вул. академіка Заболотного, 15</text:span></text:p>
          </table:table-cell>
          <table:table-cell table:style-name="Таблица1.C36" office:value-type="string">
            <text:p text:style-name="P21"><text:span text:style-name="T10">" Невідомий"</text:span></text:p>
          </table:table-cell>
          <table:table-cell table:style-name="Таблица1.D36" office:value-type="string">
            <text:p text:style-name="P21"><text:span text:style-name="T10">99642С</text:span></text:p>
          </table:table-cell>
          <table:table-cell table:style-name="Таблица1.E3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6" office:value-type="string">
            <text:p text:style-name="P22"><text:span text:style-name="T10">1</text:span></text:p>
          </table:table-cell>
          <table:table-cell table:style-name="Таблица1.G3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14451576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7" office:value-type="string">
            <text:p text:style-name="P21"><text:span text:style-name="T10">Голосіївський р-н, вул. академіка Заболотного, 15</text:span></text:p>
          </table:table-cell>
          <table:table-cell table:style-name="Таблица1.C37" office:value-type="string">
            <text:p text:style-name="P21"><text:span text:style-name="T10">" Невідомий"</text:span></text:p>
          </table:table-cell>
          <table:table-cell table:style-name="Таблица1.D37" office:value-type="string">
            <text:p text:style-name="P21"><text:span text:style-name="T10">99643С</text:span></text:p>
          </table:table-cell>
          <table:table-cell table:style-name="Таблица1.E3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7" office:value-type="string">
            <text:p text:style-name="P22"><text:span text:style-name="T10">1</text:span></text:p>
          </table:table-cell>
          <table:table-cell table:style-name="Таблица1.G3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78265946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8" office:value-type="string">
            <text:p text:style-name="P21"><text:span text:style-name="T10">Голосіївський р-н, вул. академіка Заболотного, 20а</text:span></text:p>
          </table:table-cell>
          <table:table-cell table:style-name="Таблица1.C38" office:value-type="string">
            <text:p text:style-name="P21"><text:span text:style-name="T10">Товариство з обмеженою відповідальністю "Телерадіокомпанія "АЛГА"</text:span></text:p>
            <text:p text:style-name="P23"/>
            <text:p text:style-name="P23"/>
          </table:table-cell>
          <table:table-cell table:style-name="Таблица1.D38" office:value-type="string">
            <text:p text:style-name="P21"><text:span text:style-name="T10">94785С</text:span></text:p>
          </table:table-cell>
          <table:table-cell table:style-name="Таблица1.E3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8" office:value-type="string">
            <text:p text:style-name="P22"><text:span text:style-name="T10">1</text:span></text:p>
          </table:table-cell>
          <table:table-cell table:style-name="Таблица1.G3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76630505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9" office:value-type="string">
            <text:p text:style-name="P21"><text:span text:style-name="T10">Голосіївський р-н, вул. академіка </text:span><text:soft-page-break/><text:span text:style-name="T10">Заболотного, 20а</text:span></text:p>
          </table:table-cell>
          <table:table-cell table:style-name="Таблица1.C39" office:value-type="string">
            <text:p text:style-name="P21"><text:span text:style-name="T10">Товариство з обмеженою </text:span><text:soft-page-break/><text:span text:style-name="T10">відповідальністю "Телерадіокомпанія "АЛГА"</text:span></text:p>
          </table:table-cell>
          <table:table-cell table:style-name="Таблица1.D39" office:value-type="string">
            <text:p text:style-name="P21"><text:span text:style-name="T10">94784С</text:span></text:p>
          </table:table-cell>
          <table:table-cell table:style-name="Таблица1.E39" office:value-type="string">
            <text:p text:style-name="P21"><text:span text:style-name="T10">Спеціальна рекламна конструкція </text:span><text:soft-page-break/><text:span text:style-name="T10">на фасаді будинку (будівлі)</text:span></text:p>
          </table:table-cell>
          <table:table-cell table:style-name="Таблица1.F39" office:value-type="string">
            <text:p text:style-name="P22"><text:span text:style-name="T10">3</text:span></text:p>
          </table:table-cell>
          <table:table-cell table:style-name="Таблица1.G3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3576261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0" office:value-type="string">
            <text:p text:style-name="P21"><text:span text:style-name="T10">Голосіївський р-н, вул. академіка Заболотного, 20а</text:span></text:p>
          </table:table-cell>
          <table:table-cell table:style-name="Таблица1.C40" office:value-type="string">
            <text:p text:style-name="P21"><text:span text:style-name="T10">ТОВАРИСТВО З ОБМЕЖЕНОЮ ВІДПОВІДАЛЬНІСТЮ "РУШ"</text:span></text:p>
          </table:table-cell>
          <table:table-cell table:style-name="Таблица1.D40" office:value-type="string">
            <text:p text:style-name="P21"><text:span text:style-name="T10">94780С</text:span></text:p>
          </table:table-cell>
          <table:table-cell table:style-name="Таблица1.E40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40" office:value-type="string">
            <text:p text:style-name="P22"><text:span text:style-name="T10">2</text:span></text:p>
          </table:table-cell>
          <table:table-cell table:style-name="Таблица1.G4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61641181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1" office:value-type="string">
            <text:p text:style-name="P21"><text:span text:style-name="T10">Голосіївський р-н, </text:span></text:p>
            <text:p text:style-name="P21"><text:span text:style-name="T10">просп. Голосіївський (40-річчя Жовтня), 15</text:span></text:p>
          </table:table-cell>
          <table:table-cell table:style-name="Таблица1.C41" office:value-type="string">
            <text:p text:style-name="P21"><text:span text:style-name="T10">ТОВ "МЛ "ДІЛА"</text:span></text:p>
          </table:table-cell>
          <table:table-cell table:style-name="Таблица1.D41" office:value-type="string">
            <text:p text:style-name="P21"><text:span text:style-name="T10">94913С</text:span></text:p>
          </table:table-cell>
          <table:table-cell table:style-name="Таблица1.E41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41" office:value-type="string">
            <text:p text:style-name="P22"><text:span text:style-name="T10">1</text:span></text:p>
          </table:table-cell>
          <table:table-cell table:style-name="Таблица1.G4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32027072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2" office:value-type="string">
            <text:p text:style-name="P21"><text:span text:style-name="T10">Дарницький р-н, </text:span></text:p>
            <text:p text:style-name="P21"><text:span text:style-name="T10">вул. Гришка М., 4-А</text:span></text:p>
          </table:table-cell>
          <table:table-cell table:style-name="Таблица1.C42" office:value-type="string">
            <text:p text:style-name="P21"><text:span text:style-name="T10">ТОВ "ЛЮМЕНІС"</text:span></text:p>
          </table:table-cell>
          <table:table-cell table:style-name="Таблица1.D42" office:value-type="string">
            <text:p text:style-name="P21"><text:span text:style-name="T10">95000С</text:span></text:p>
          </table:table-cell>
          <table:table-cell table:style-name="Таблица1.E42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42" office:value-type="string">
            <text:p text:style-name="P22"><text:span text:style-name="T10">1,2</text:span></text:p>
          </table:table-cell>
          <table:table-cell table:style-name="Таблица1.G4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4631937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3" office:value-type="string">
            <text:p text:style-name="P21"><text:span text:style-name="T10">Дарницький р-н, </text:span></text:p>
            <text:p text:style-name="P21"><text:span text:style-name="T10">вул. Княжий-Затон, 2/30</text:span></text:p>
          </table:table-cell>
          <table:table-cell table:style-name="Таблица1.C43" office:value-type="string">
            <text:p text:style-name="P21"><text:span text:style-name="T10">" Невідомий"</text:span></text:p>
          </table:table-cell>
          <table:table-cell table:style-name="Таблица1.D43" office:value-type="string">
            <text:p text:style-name="P21"><text:span text:style-name="T10">99542С</text:span></text:p>
          </table:table-cell>
          <table:table-cell table:style-name="Таблица1.E4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3" office:value-type="string">
            <text:p text:style-name="P22"><text:span text:style-name="T10">1</text:span></text:p>
          </table:table-cell>
          <table:table-cell table:style-name="Таблица1.G4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65030562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4" office:value-type="string">
            <text:p text:style-name="P21"><text:span text:style-name="T10">Дарницький р-н, </text:span></text:p>
            <text:p text:style-name="P21"><text:span text:style-name="T10">вул. Княжий-Затон, 2/30</text:span></text:p>
          </table:table-cell>
          <table:table-cell table:style-name="Таблица1.C44" office:value-type="string">
            <text:p text:style-name="P21"><text:span text:style-name="T10">" Невідомий"</text:span></text:p>
          </table:table-cell>
          <table:table-cell table:style-name="Таблица1.D44" office:value-type="string">
            <text:p text:style-name="P21"><text:span text:style-name="T10">99576С</text:span></text:p>
          </table:table-cell>
          <table:table-cell table:style-name="Таблица1.E44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44" office:value-type="string">
            <text:p text:style-name="P22"><text:span text:style-name="T10">0,36</text:span></text:p>
          </table:table-cell>
          <table:table-cell table:style-name="Таблица1.G4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3901360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5" office:value-type="string">
            <text:p text:style-name="P21"><text:span text:style-name="T10">Дарницький р-н, </text:span></text:p>
            <text:p text:style-name="P21"><text:span text:style-name="T10">вул. Княжий-Затон, 2/30</text:span></text:p>
          </table:table-cell>
          <table:table-cell table:style-name="Таблица1.C45" office:value-type="string">
            <text:p text:style-name="P21"><text:span text:style-name="T10">" Невідомий"</text:span></text:p>
          </table:table-cell>
          <table:table-cell table:style-name="Таблица1.D45" office:value-type="string">
            <text:p text:style-name="P21"><text:span text:style-name="T10">99510С</text:span></text:p>
          </table:table-cell>
          <table:table-cell table:style-name="Таблица1.E4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5" office:value-type="string">
            <text:p text:style-name="P22"><text:span text:style-name="T10">4,5</text:span></text:p>
          </table:table-cell>
          <table:table-cell table:style-name="Таблица1.G4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88521426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6" office:value-type="string">
            <text:p text:style-name="P21"><text:span text:style-name="T10">Дарницький р-н, </text:span></text:p>
            <text:p text:style-name="P21"><text:span text:style-name="T10">вул. Княжий-Затон, 2/30</text:span></text:p>
          </table:table-cell>
          <table:table-cell table:style-name="Таблица1.C46" office:value-type="string">
            <text:p text:style-name="P21"><text:span text:style-name="T10">" Невідомий"</text:span></text:p>
          </table:table-cell>
          <table:table-cell table:style-name="Таблица1.D46" office:value-type="string">
            <text:p text:style-name="P21"><text:span text:style-name="T10">99521С</text:span></text:p>
          </table:table-cell>
          <table:table-cell table:style-name="Таблица1.E4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6" office:value-type="string">
            <text:p text:style-name="P22"><text:span text:style-name="T10">1,2</text:span></text:p>
          </table:table-cell>
          <table:table-cell table:style-name="Таблица1.G4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06184998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7" office:value-type="string">
            <text:p text:style-name="P21"><text:span text:style-name="T10">Дарницький р-н, </text:span></text:p>
            <text:p text:style-name="P21"><text:span text:style-name="T10">вул. Княжий-Затон, 2/30</text:span></text:p>
          </table:table-cell>
          <table:table-cell table:style-name="Таблица1.C47" office:value-type="string">
            <text:p text:style-name="P21"><text:span text:style-name="T10">" Невідомий"</text:span></text:p>
          </table:table-cell>
          <table:table-cell table:style-name="Таблица1.D47" office:value-type="string">
            <text:p text:style-name="P21"><text:span text:style-name="T10">99525С</text:span></text:p>
          </table:table-cell>
          <table:table-cell table:style-name="Таблица1.E4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7" office:value-type="string">
            <text:p text:style-name="P22"><text:span text:style-name="T10">4</text:span></text:p>
          </table:table-cell>
          <table:table-cell table:style-name="Таблица1.G4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42330726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8" office:value-type="string">
            <text:p text:style-name="P21"><text:span text:style-name="T10">Дарницький р-н, </text:span></text:p>
            <text:p text:style-name="P21"><text:span text:style-name="T10">вул. Княжий-Затон, 2/30</text:span></text:p>
          </table:table-cell>
          <table:table-cell table:style-name="Таблица1.C48" office:value-type="string">
            <text:p text:style-name="P21"><text:span text:style-name="T10">" Невідомий"</text:span></text:p>
          </table:table-cell>
          <table:table-cell table:style-name="Таблица1.D48" office:value-type="string">
            <text:p text:style-name="P21"><text:span text:style-name="T10">99528С</text:span></text:p>
          </table:table-cell>
          <table:table-cell table:style-name="Таблица1.E48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48" office:value-type="string">
            <text:p text:style-name="P22"><text:span text:style-name="T10">3</text:span></text:p>
          </table:table-cell>
          <table:table-cell table:style-name="Таблица1.G4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91835572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9" office:value-type="string">
            <text:p text:style-name="P21"><text:span text:style-name="T10">Дарницький р-н, </text:span></text:p>
            <text:p text:style-name="P21"><text:span text:style-name="T10">вул. Княжий-Затон, 2/30</text:span></text:p>
          </table:table-cell>
          <table:table-cell table:style-name="Таблица1.C49" office:value-type="string">
            <text:p text:style-name="P21"><text:span text:style-name="T10">" Невідомий"</text:span></text:p>
          </table:table-cell>
          <table:table-cell table:style-name="Таблица1.D49" office:value-type="string">
            <text:p text:style-name="P21"><text:span text:style-name="T10">99530С</text:span></text:p>
          </table:table-cell>
          <table:table-cell table:style-name="Таблица1.E49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49" office:value-type="string">
            <text:p text:style-name="P22"><text:span text:style-name="T10">1</text:span></text:p>
          </table:table-cell>
          <table:table-cell table:style-name="Таблица1.G4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40290676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0" office:value-type="string">
            <text:p text:style-name="P21"><text:span text:style-name="T10">Дарницький р-н, </text:span></text:p>
            <text:p text:style-name="P21"><text:span text:style-name="T10">вул. Княжий-Затон, 2/30</text:span></text:p>
          </table:table-cell>
          <table:table-cell table:style-name="Таблица1.C50" office:value-type="string">
            <text:p text:style-name="P21"><text:span text:style-name="T10">" Невідомий"</text:span></text:p>
          </table:table-cell>
          <table:table-cell table:style-name="Таблица1.D50" office:value-type="string">
            <text:p text:style-name="P21"><text:span text:style-name="T10">99535С</text:span></text:p>
          </table:table-cell>
          <table:table-cell table:style-name="Таблица1.E50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50" office:value-type="string">
            <text:p text:style-name="P22"><text:span text:style-name="T10">0,6</text:span></text:p>
          </table:table-cell>
          <table:table-cell table:style-name="Таблица1.G5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29653354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1" office:value-type="string">
            <text:p text:style-name="P21"><text:span text:style-name="T10">Дарницький р-н, </text:span></text:p>
            <text:p text:style-name="P21"><text:soft-page-break/><text:span text:style-name="T10">вул. Княжий-Затон, 2/30</text:span></text:p>
          </table:table-cell>
          <table:table-cell table:style-name="Таблица1.C51" office:value-type="string">
            <text:p text:style-name="P21"><text:span text:style-name="T10">" Невідомий"</text:span></text:p>
          </table:table-cell>
          <table:table-cell table:style-name="Таблица1.D51" office:value-type="string">
            <text:p text:style-name="P21"><text:span text:style-name="T10">99538С</text:span></text:p>
          </table:table-cell>
          <table:table-cell table:style-name="Таблица1.E51" office:value-type="string">
            <text:p text:style-name="P21"><text:span text:style-name="T10">Банер, панно на фасаді будинку </text:span><text:soft-page-break/><text:span text:style-name="T10">(будівлі) та/або будівельних риштуваннях</text:span></text:p>
          </table:table-cell>
          <table:table-cell table:style-name="Таблица1.F51" office:value-type="string">
            <text:p text:style-name="P22"><text:span text:style-name="T10">0,25</text:span></text:p>
          </table:table-cell>
          <table:table-cell table:style-name="Таблица1.G5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55894905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2" office:value-type="string">
            <text:p text:style-name="P21"><text:span text:style-name="T10">Дарницький р-н, </text:span></text:p>
            <text:p text:style-name="P21"><text:span text:style-name="T10">вул. Княжий-Затон, 2/30</text:span></text:p>
          </table:table-cell>
          <table:table-cell table:style-name="Таблица1.C52" office:value-type="string">
            <text:p text:style-name="P21"><text:span text:style-name="T10">" Невідомий"</text:span></text:p>
          </table:table-cell>
          <table:table-cell table:style-name="Таблица1.D52" office:value-type="string">
            <text:p text:style-name="P21"><text:span text:style-name="T10">99540С</text:span></text:p>
          </table:table-cell>
          <table:table-cell table:style-name="Таблица1.E5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2" office:value-type="string">
            <text:p text:style-name="P22"><text:span text:style-name="T10">4</text:span></text:p>
          </table:table-cell>
          <table:table-cell table:style-name="Таблица1.G5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39328790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3" office:value-type="string">
            <text:p text:style-name="P21"><text:span text:style-name="T10">Дарницький р-н, </text:span></text:p>
            <text:p text:style-name="P21"><text:span text:style-name="T10">вул. Княжий-Затон, 2/30</text:span></text:p>
          </table:table-cell>
          <table:table-cell table:style-name="Таблица1.C53" office:value-type="string">
            <text:p text:style-name="P21"><text:span text:style-name="T10">" Невідомий"</text:span></text:p>
          </table:table-cell>
          <table:table-cell table:style-name="Таблица1.D53" office:value-type="string">
            <text:p text:style-name="P21"><text:span text:style-name="T10">99579С</text:span></text:p>
          </table:table-cell>
          <table:table-cell table:style-name="Таблица1.E53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53" office:value-type="string">
            <text:p text:style-name="P22"><text:span text:style-name="T10">0,3</text:span></text:p>
          </table:table-cell>
          <table:table-cell table:style-name="Таблица1.G5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92524909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4" office:value-type="string">
            <text:p text:style-name="P21"><text:span text:style-name="T10">Дарницький р-н, </text:span></text:p>
            <text:p text:style-name="P21"><text:span text:style-name="T10">вул. Княжий-Затон, 2/30</text:span></text:p>
          </table:table-cell>
          <table:table-cell table:style-name="Таблица1.C54" office:value-type="string">
            <text:p text:style-name="P21"><text:span text:style-name="T10">" Невідомий"</text:span></text:p>
          </table:table-cell>
          <table:table-cell table:style-name="Таблица1.D54" office:value-type="string">
            <text:p text:style-name="P21"><text:span text:style-name="T10">99546С</text:span></text:p>
          </table:table-cell>
          <table:table-cell table:style-name="Таблица1.E54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54" office:value-type="string">
            <text:p text:style-name="P22"><text:span text:style-name="T10">8</text:span></text:p>
          </table:table-cell>
          <table:table-cell table:style-name="Таблица1.G5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05118895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5" office:value-type="string">
            <text:p text:style-name="P21"><text:span text:style-name="T10">Дарницький р-н, </text:span></text:p>
            <text:p text:style-name="P21"><text:span text:style-name="T10">вул. Княжий-Затон, 2/30</text:span></text:p>
          </table:table-cell>
          <table:table-cell table:style-name="Таблица1.C55" office:value-type="string">
            <text:p text:style-name="P21"><text:span text:style-name="T10">" Невідомий"</text:span></text:p>
          </table:table-cell>
          <table:table-cell table:style-name="Таблица1.D55" office:value-type="string">
            <text:p text:style-name="P21"><text:span text:style-name="T10">99549С</text:span></text:p>
          </table:table-cell>
          <table:table-cell table:style-name="Таблица1.E55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55" office:value-type="string">
            <text:p text:style-name="P22"><text:span text:style-name="T10">0,4</text:span></text:p>
          </table:table-cell>
          <table:table-cell table:style-name="Таблица1.G5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63604105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6" office:value-type="string">
            <text:p text:style-name="P21"><text:span text:style-name="T10">Дарницький р-н, </text:span></text:p>
            <text:p text:style-name="P21"><text:span text:style-name="T10">вул. Княжий-Затон, 2/30</text:span></text:p>
          </table:table-cell>
          <table:table-cell table:style-name="Таблица1.C56" office:value-type="string">
            <text:p text:style-name="P21"><text:span text:style-name="T10">" Невідомий"</text:span></text:p>
          </table:table-cell>
          <table:table-cell table:style-name="Таблица1.D56" office:value-type="string">
            <text:p text:style-name="P21"><text:span text:style-name="T10">99551С</text:span></text:p>
          </table:table-cell>
          <table:table-cell table:style-name="Таблица1.E5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56" office:value-type="string">
            <text:p text:style-name="P22"><text:span text:style-name="T10">30</text:span></text:p>
          </table:table-cell>
          <table:table-cell table:style-name="Таблица1.G5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34397558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7" office:value-type="string">
            <text:p text:style-name="P21"><text:span text:style-name="T10">Дарницький р-н, </text:span></text:p>
            <text:p text:style-name="P21"><text:span text:style-name="T10">вул. Княжий-Затон, 2/30</text:span></text:p>
          </table:table-cell>
          <table:table-cell table:style-name="Таблица1.C57" office:value-type="string">
            <text:p text:style-name="P21"><text:span text:style-name="T10">" Невідомий"</text:span></text:p>
          </table:table-cell>
          <table:table-cell table:style-name="Таблица1.D57" office:value-type="string">
            <text:p text:style-name="P21"><text:span text:style-name="T10">99553С</text:span></text:p>
          </table:table-cell>
          <table:table-cell table:style-name="Таблица1.E5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7" office:value-type="string">
            <text:p text:style-name="P22"><text:span text:style-name="T10">0,9</text:span></text:p>
          </table:table-cell>
          <table:table-cell table:style-name="Таблица1.G5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79116245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8" office:value-type="string">
            <text:p text:style-name="P21"><text:span text:style-name="T10">Дарницький р-н, </text:span></text:p>
            <text:p text:style-name="P21"><text:span text:style-name="T10">вул. Княжий-Затон, 2/30</text:span></text:p>
          </table:table-cell>
          <table:table-cell table:style-name="Таблица1.C58" office:value-type="string">
            <text:p text:style-name="P21"><text:span text:style-name="T10">" Невідомий"</text:span></text:p>
          </table:table-cell>
          <table:table-cell table:style-name="Таблица1.D58" office:value-type="string">
            <text:p text:style-name="P21"><text:span text:style-name="T10">99555С</text:span></text:p>
          </table:table-cell>
          <table:table-cell table:style-name="Таблица1.E58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58" office:value-type="string">
            <text:p text:style-name="P22"><text:span text:style-name="T10">15</text:span></text:p>
          </table:table-cell>
          <table:table-cell table:style-name="Таблица1.G5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73074932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9" office:value-type="string">
            <text:p text:style-name="P21"><text:span text:style-name="T10">Дарницький р-н, </text:span></text:p>
            <text:p text:style-name="P21"><text:span text:style-name="T10">вул. Княжий-Затон, 2/30</text:span></text:p>
          </table:table-cell>
          <table:table-cell table:style-name="Таблица1.C59" office:value-type="string">
            <text:p text:style-name="P21"><text:span text:style-name="T10">" Невідомий"</text:span></text:p>
          </table:table-cell>
          <table:table-cell table:style-name="Таблица1.D59" office:value-type="string">
            <text:p text:style-name="P21"><text:span text:style-name="T10">99568С</text:span></text:p>
          </table:table-cell>
          <table:table-cell table:style-name="Таблица1.E59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59" office:value-type="string">
            <text:p text:style-name="P22"><text:span text:style-name="T10">0,4</text:span></text:p>
          </table:table-cell>
          <table:table-cell table:style-name="Таблица1.G5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08566632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0" office:value-type="string">
            <text:p text:style-name="P21"><text:span text:style-name="T10">Дарницький р-н, </text:span></text:p>
            <text:p text:style-name="P21"><text:span text:style-name="T10">вул. Княжий-Затон, 2/30</text:span></text:p>
          </table:table-cell>
          <table:table-cell table:style-name="Таблица1.C60" office:value-type="string">
            <text:p text:style-name="P21"><text:span text:style-name="T10">" Невідомий"</text:span></text:p>
          </table:table-cell>
          <table:table-cell table:style-name="Таблица1.D60" office:value-type="string">
            <text:p text:style-name="P21"><text:span text:style-name="T10">99570С</text:span></text:p>
          </table:table-cell>
          <table:table-cell table:style-name="Таблица1.E60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60" office:value-type="string">
            <text:p text:style-name="P22"><text:span text:style-name="T10">0,24</text:span></text:p>
          </table:table-cell>
          <table:table-cell table:style-name="Таблица1.G6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40547379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1" office:value-type="string">
            <text:p text:style-name="P21"><text:span text:style-name="T10">Дарницький р-н, </text:span></text:p>
            <text:p text:style-name="P21"><text:span text:style-name="T10">вул. Княжий-Затон, 2/30</text:span></text:p>
          </table:table-cell>
          <table:table-cell table:style-name="Таблица1.C61" office:value-type="string">
            <text:p text:style-name="P21"><text:span text:style-name="T10">" Невідомий"</text:span></text:p>
          </table:table-cell>
          <table:table-cell table:style-name="Таблица1.D61" office:value-type="string">
            <text:p text:style-name="P21"><text:span text:style-name="T10">99573С</text:span></text:p>
          </table:table-cell>
          <table:table-cell table:style-name="Таблица1.E61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61" office:value-type="string">
            <text:p text:style-name="P22"><text:span text:style-name="T10">1,2</text:span></text:p>
          </table:table-cell>
          <table:table-cell table:style-name="Таблица1.G6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43678214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2" office:value-type="string">
            <text:p text:style-name="P21"><text:span text:style-name="T10">Дарницький р-н, </text:span></text:p>
            <text:p text:style-name="P21"><text:span text:style-name="T10">вул. Княжий-Затон, 2/30</text:span></text:p>
          </table:table-cell>
          <table:table-cell table:style-name="Таблица1.C62" office:value-type="string">
            <text:p text:style-name="P21"><text:span text:style-name="T10">" Невідомий"</text:span></text:p>
          </table:table-cell>
          <table:table-cell table:style-name="Таблица1.D62" office:value-type="string">
            <text:p text:style-name="P21"><text:span text:style-name="T10">99574С</text:span></text:p>
          </table:table-cell>
          <table:table-cell table:style-name="Таблица1.E62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62" office:value-type="string">
            <text:p text:style-name="P22"><text:span text:style-name="T10">0,6</text:span></text:p>
          </table:table-cell>
          <table:table-cell table:style-name="Таблица1.G6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2543977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3" office:value-type="string">
            <text:p text:style-name="P21"><text:span text:style-name="T10">Дарницький р-н, вул. Олександра Мишуги, 6</text:span></text:p>
          </table:table-cell>
          <table:table-cell table:style-name="Таблица1.C63" office:value-type="string">
            <text:p text:style-name="P21"><text:span text:style-name="T10">" Невідомий"</text:span></text:p>
          </table:table-cell>
          <table:table-cell table:style-name="Таблица1.D63" office:value-type="string">
            <text:p text:style-name="P21"><text:span text:style-name="T10">99635С</text:span></text:p>
          </table:table-cell>
          <table:table-cell table:style-name="Таблица1.E63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63" office:value-type="string">
            <text:p text:style-name="P22"><text:span text:style-name="T10">0,1</text:span></text:p>
          </table:table-cell>
          <table:table-cell table:style-name="Таблица1.G6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83076182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4" office:value-type="string">
            <text:p text:style-name="P21"><text:span text:style-name="T10">Дарницький р-н, вул. Олександра Мишуги, 6</text:span></text:p>
          </table:table-cell>
          <table:table-cell table:style-name="Таблица1.C64" office:value-type="string">
            <text:p text:style-name="P21"><text:span text:style-name="T10">" Невідомий"</text:span></text:p>
          </table:table-cell>
          <table:table-cell table:style-name="Таблица1.D64" office:value-type="string">
            <text:p text:style-name="P21"><text:span text:style-name="T10">99639С</text:span></text:p>
          </table:table-cell>
          <table:table-cell table:style-name="Таблица1.E64" office:value-type="string">
            <text:p text:style-name="P21"><text:span text:style-name="T10">Електронне табло, "рядок, що біжить", на фасаді будинку (будівлі), споруді</text:span></text:p>
          </table:table-cell>
          <table:table-cell table:style-name="Таблица1.F64" office:value-type="string">
            <text:p text:style-name="P22"><text:span text:style-name="T10">2</text:span></text:p>
          </table:table-cell>
          <table:table-cell table:style-name="Таблица1.G6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90508603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5" office:value-type="string">
            <text:p text:style-name="P21"><text:span text:style-name="T10">Деснянський р-н, вул. Димитрова </text:span><text:soft-page-break/><text:span text:style-name="T10">(Троєщина), 11г</text:span></text:p>
          </table:table-cell>
          <table:table-cell table:style-name="Таблица1.C65" office:value-type="string">
            <text:p text:style-name="P21"><text:span text:style-name="T10">ТОВ "ВАНО ІВАНО"</text:span></text:p>
          </table:table-cell>
          <table:table-cell table:style-name="Таблица1.D65" office:value-type="string">
            <text:p text:style-name="P21"><text:span text:style-name="T10">94745С</text:span></text:p>
          </table:table-cell>
          <table:table-cell table:style-name="Таблица1.E65" office:value-type="string">
            <text:p text:style-name="P21"><text:span text:style-name="T10">Спеціальна рекламна конструкція </text:span><text:soft-page-break/><text:span text:style-name="T10">на фасаді будинку (будівлі)</text:span></text:p>
          </table:table-cell>
          <table:table-cell table:style-name="Таблица1.F65" office:value-type="string">
            <text:p text:style-name="P22"><text:span text:style-name="T10">8</text:span></text:p>
          </table:table-cell>
          <table:table-cell table:style-name="Таблица1.G65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2155531367483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6" office:value-type="string">
            <text:p text:style-name="P21"><text:span text:style-name="T10">Деснянський р-н, вул. Димитрова (Троєщина), 11г</text:span></text:p>
          </table:table-cell>
          <table:table-cell table:style-name="Таблица1.C66" office:value-type="string">
            <text:p text:style-name="P21"><text:span text:style-name="T10">ТОВ "ВАНО ІВАНО"</text:span></text:p>
          </table:table-cell>
          <table:table-cell table:style-name="Таблица1.D66" office:value-type="string">
            <text:p text:style-name="P21"><text:span text:style-name="T10">94746С</text:span></text:p>
          </table:table-cell>
          <table:table-cell table:style-name="Таблица1.E6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6" office:value-type="string">
            <text:p text:style-name="P22"><text:span text:style-name="T10">3,6</text:span></text:p>
          </table:table-cell>
          <table:table-cell table:style-name="Таблица1.G6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66511318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7" office:value-type="string">
            <text:p text:style-name="P21"><text:span text:style-name="T10">Деснянський р-н, вул. Димитрова (Троєщина), 11г</text:span></text:p>
          </table:table-cell>
          <table:table-cell table:style-name="Таблица1.C67" office:value-type="string">
            <text:p text:style-name="P21"><text:span text:style-name="T10">ТОВ "ВАНО ІВАНО"</text:span></text:p>
          </table:table-cell>
          <table:table-cell table:style-name="Таблица1.D67" office:value-type="string">
            <text:p text:style-name="P21"><text:span text:style-name="T10">94749С</text:span></text:p>
          </table:table-cell>
          <table:table-cell table:style-name="Таблица1.E6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7" office:value-type="string">
            <text:p text:style-name="P22"><text:span text:style-name="T10">8</text:span></text:p>
          </table:table-cell>
          <table:table-cell table:style-name="Таблица1.G6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73811958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8" office:value-type="string">
            <text:p text:style-name="P21"><text:span text:style-name="T10">Деснянський р-н, вул. Димитрова (Троєщина), 11г</text:span></text:p>
          </table:table-cell>
          <table:table-cell table:style-name="Таблица1.C68" office:value-type="string">
            <text:p text:style-name="P21"><text:span text:style-name="T10">ТОВ "ВАНО ІВАНО"</text:span></text:p>
          </table:table-cell>
          <table:table-cell table:style-name="Таблица1.D68" office:value-type="string">
            <text:p text:style-name="P21"><text:span text:style-name="T10">94751С</text:span></text:p>
          </table:table-cell>
          <table:table-cell table:style-name="Таблица1.E68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68" office:value-type="string">
            <text:p text:style-name="P22"><text:span text:style-name="T10">3,9</text:span></text:p>
          </table:table-cell>
          <table:table-cell table:style-name="Таблица1.G6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47265933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9" office:value-type="string">
            <text:p text:style-name="P21"><text:span text:style-name="T10">Деснянський р-н, вул. Димитрова (Троєщина), 11г</text:span></text:p>
          </table:table-cell>
          <table:table-cell table:style-name="Таблица1.C69" office:value-type="string">
            <text:p text:style-name="P21"><text:span text:style-name="T10">ТОВ "ВАНО ІВАНО"</text:span></text:p>
          </table:table-cell>
          <table:table-cell table:style-name="Таблица1.D69" office:value-type="string">
            <text:p text:style-name="P21"><text:span text:style-name="T10">94748С</text:span></text:p>
          </table:table-cell>
          <table:table-cell table:style-name="Таблица1.E6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9" office:value-type="string">
            <text:p text:style-name="P22"><text:span text:style-name="T10">3,6</text:span></text:p>
          </table:table-cell>
          <table:table-cell table:style-name="Таблица1.G6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41082885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0" office:value-type="string">
            <text:p text:style-name="P21"><text:span text:style-name="T10">Деснянський р-н, вул. Закревського Миколи, 51/2</text:span></text:p>
          </table:table-cell>
          <table:table-cell table:style-name="Таблица1.C70" office:value-type="string">
            <text:p text:style-name="P21"><text:span text:style-name="T10">ТОВ "Вектор + К"</text:span></text:p>
          </table:table-cell>
          <table:table-cell table:style-name="Таблица1.D70" office:value-type="string">
            <text:p text:style-name="P21"><text:span text:style-name="T10">30651С</text:span></text:p>
          </table:table-cell>
          <table:table-cell table:style-name="Таблица1.E7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0" office:value-type="string">
            <text:p text:style-name="P22"><text:span text:style-name="T10">1,2</text:span></text:p>
          </table:table-cell>
          <table:table-cell table:style-name="Таблица1.G7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45296404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1" office:value-type="string">
            <text:p text:style-name="P21"><text:span text:style-name="T10">Деснянський р-н, вул. Закревського Миколи, 51/2</text:span></text:p>
          </table:table-cell>
          <table:table-cell table:style-name="Таблица1.C71" office:value-type="string">
            <text:p text:style-name="P21"><text:span text:style-name="T10">ТОВ "Вектор + К"</text:span></text:p>
          </table:table-cell>
          <table:table-cell table:style-name="Таблица1.D71" office:value-type="string">
            <text:p text:style-name="P21"><text:span text:style-name="T10">30650С</text:span></text:p>
          </table:table-cell>
          <table:table-cell table:style-name="Таблица1.E7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1" office:value-type="string">
            <text:p text:style-name="P22"><text:span text:style-name="T10">1,2</text:span></text:p>
          </table:table-cell>
          <table:table-cell table:style-name="Таблица1.G7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28141772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2" office:value-type="string">
            <text:p text:style-name="P21"><text:span text:style-name="T10">Деснянський р-н, вул. Закревського Миколи, 51/2</text:span></text:p>
          </table:table-cell>
          <table:table-cell table:style-name="Таблица1.C72" office:value-type="string">
            <text:p text:style-name="P21"><text:span text:style-name="T10">ТОВ "Достаток-1214"</text:span></text:p>
          </table:table-cell>
          <table:table-cell table:style-name="Таблица1.D72" office:value-type="string">
            <text:p text:style-name="P21"><text:span text:style-name="T10">06197С</text:span></text:p>
          </table:table-cell>
          <table:table-cell table:style-name="Таблица1.E7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2" office:value-type="string">
            <text:p text:style-name="P22"><text:span text:style-name="T10">1</text:span></text:p>
          </table:table-cell>
          <table:table-cell table:style-name="Таблица1.G7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80815128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3" office:value-type="string">
            <text:p text:style-name="P21"><text:span text:style-name="T10">Деснянський р-н, </text:span></text:p>
            <text:p text:style-name="P21"><text:span text:style-name="T10">вул. Магнітогорська, 1-а</text:span></text:p>
          </table:table-cell>
          <table:table-cell table:style-name="Таблица1.C73" office:value-type="string">
            <text:p text:style-name="P21"><text:span text:style-name="T10">ТОВ "Укрзолото"</text:span></text:p>
          </table:table-cell>
          <table:table-cell table:style-name="Таблица1.D73" office:value-type="string">
            <text:p text:style-name="P21"><text:span text:style-name="T10">49157С</text:span></text:p>
          </table:table-cell>
          <table:table-cell table:style-name="Таблица1.E7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3" office:value-type="string">
            <text:p text:style-name="P22"><text:span text:style-name="T10">3</text:span></text:p>
          </table:table-cell>
          <table:table-cell table:style-name="Таблица1.G7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96561164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4" office:value-type="string">
            <text:p text:style-name="P21"><text:span text:style-name="T10">Деснянський р-н, </text:span></text:p>
            <text:p text:style-name="P21"><text:span text:style-name="T10">вул. Магнітогорська, 1-а</text:span></text:p>
          </table:table-cell>
          <table:table-cell table:style-name="Таблица1.C74" office:value-type="string">
            <text:p text:style-name="P21"><text:span text:style-name="T10">ТОВ "Фармастор"</text:span></text:p>
          </table:table-cell>
          <table:table-cell table:style-name="Таблица1.D74" office:value-type="string">
            <text:p text:style-name="P21"><text:span text:style-name="T10">49155С</text:span></text:p>
          </table:table-cell>
          <table:table-cell table:style-name="Таблица1.E7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4" office:value-type="string">
            <text:p text:style-name="P22"><text:span text:style-name="T10">2</text:span></text:p>
          </table:table-cell>
          <table:table-cell table:style-name="Таблица1.G7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65301631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5" office:value-type="string">
            <text:p text:style-name="P21"><text:span text:style-name="T10">Деснянський р-н, </text:span></text:p>
            <text:p text:style-name="P21"><text:span text:style-name="T10">вул. Магнітогорська, 1-а</text:span></text:p>
          </table:table-cell>
          <table:table-cell table:style-name="Таблица1.C75" office:value-type="string">
            <text:p text:style-name="P21"><text:span text:style-name="T10">ТОВ "Фармастор"</text:span></text:p>
          </table:table-cell>
          <table:table-cell table:style-name="Таблица1.D75" office:value-type="string">
            <text:p text:style-name="P21"><text:span text:style-name="T10">49154С</text:span></text:p>
          </table:table-cell>
          <table:table-cell table:style-name="Таблица1.E7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5" office:value-type="string">
            <text:p text:style-name="P22"><text:span text:style-name="T10">2</text:span></text:p>
          </table:table-cell>
          <table:table-cell table:style-name="Таблица1.G7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51223614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6" office:value-type="string">
            <text:p text:style-name="P21"><text:span text:style-name="T10">Деснянський р-н, </text:span></text:p>
            <text:p text:style-name="P21"><text:span text:style-name="T10">вул. Магнітогорська, 1-а</text:span></text:p>
          </table:table-cell>
          <table:table-cell table:style-name="Таблица1.C76" office:value-type="string">
            <text:p text:style-name="P21"><text:span text:style-name="T10">ТОВ "Фармастор"</text:span></text:p>
          </table:table-cell>
          <table:table-cell table:style-name="Таблица1.D76" office:value-type="string">
            <text:p text:style-name="P21"><text:span text:style-name="T10">49150С</text:span></text:p>
          </table:table-cell>
          <table:table-cell table:style-name="Таблица1.E76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76" office:value-type="string">
            <text:p text:style-name="P22"><text:span text:style-name="T10">0,5</text:span></text:p>
          </table:table-cell>
          <table:table-cell table:style-name="Таблица1.G7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29325716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7" office:value-type="string">
            <text:p text:style-name="P21"><text:span text:style-name="T10">Деснянський р-н, </text:span></text:p>
            <text:p text:style-name="P21"><text:span text:style-name="T10">вул. Магнітогорська, 1-а</text:span></text:p>
          </table:table-cell>
          <table:table-cell table:style-name="Таблица1.C77" office:value-type="string">
            <text:p text:style-name="P21"><text:span text:style-name="T10">ТОВ "Фармастор"</text:span></text:p>
          </table:table-cell>
          <table:table-cell table:style-name="Таблица1.D77" office:value-type="string">
            <text:p text:style-name="P21"><text:span text:style-name="T10">49149С</text:span></text:p>
          </table:table-cell>
          <table:table-cell table:style-name="Таблица1.E77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77" office:value-type="string">
            <text:p text:style-name="P22"><text:span text:style-name="T10">2</text:span></text:p>
          </table:table-cell>
          <table:table-cell table:style-name="Таблица1.G7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92256893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8" office:value-type="string">
            <text:p text:style-name="P21"><text:span text:style-name="T10">Деснянський р-н, </text:span></text:p>
            <text:p text:style-name="P21"><text:span text:style-name="T10">вул. Магнітогорська, 1-а</text:span></text:p>
          </table:table-cell>
          <table:table-cell table:style-name="Таблица1.C78" office:value-type="string">
            <text:p text:style-name="P21"><text:span text:style-name="T10">ТОВ "Фармастор"</text:span></text:p>
          </table:table-cell>
          <table:table-cell table:style-name="Таблица1.D78" office:value-type="string">
            <text:p text:style-name="P21"><text:span text:style-name="T10">49148С</text:span></text:p>
          </table:table-cell>
          <table:table-cell table:style-name="Таблица1.E7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8" office:value-type="string">
            <text:p text:style-name="P22"><text:span text:style-name="T10">5</text:span></text:p>
          </table:table-cell>
          <table:table-cell table:style-name="Таблица1.G7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66282609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9" office:value-type="string">
            <text:p text:style-name="P21"><text:span text:style-name="T10">Деснянський р-н, </text:span></text:p>
            <text:p text:style-name="P21"><text:span text:style-name="T10">вул. Магнітогорська, 1-а</text:span></text:p>
          </table:table-cell>
          <table:table-cell table:style-name="Таблица1.C79" office:value-type="string">
            <text:p text:style-name="P21"><text:span text:style-name="T10">Публічне акціонерне товариство "БАНК СІЧ"</text:span></text:p>
          </table:table-cell>
          <table:table-cell table:style-name="Таблица1.D79" office:value-type="string">
            <text:p text:style-name="P21"><text:span text:style-name="T10">49142С</text:span></text:p>
          </table:table-cell>
          <table:table-cell table:style-name="Таблица1.E7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9" office:value-type="string">
            <text:p text:style-name="P22"><text:span text:style-name="T10">1</text:span></text:p>
          </table:table-cell>
          <table:table-cell table:style-name="Таблица1.G79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215549223772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0" office:value-type="string">
            <text:p text:style-name="P21"><text:span text:style-name="T10">Деснянський р-н, </text:span></text:p>
            <text:p text:style-name="P21"><text:span text:style-name="T10">вул. Магнітогорська, 1-а</text:span></text:p>
          </table:table-cell>
          <table:table-cell table:style-name="Таблица1.C80" office:value-type="string">
            <text:p text:style-name="P21"><text:span text:style-name="T10">АКЦІОНЕРНЕ ТОВАРИСТВО "УКРСИББАНК"</text:span></text:p>
          </table:table-cell>
          <table:table-cell table:style-name="Таблица1.D80" office:value-type="string">
            <text:p text:style-name="P21"><text:span text:style-name="T10">49130С</text:span></text:p>
          </table:table-cell>
          <table:table-cell table:style-name="Таблица1.E80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80" office:value-type="string">
            <text:p text:style-name="P22"><text:span text:style-name="T10">0,5</text:span></text:p>
          </table:table-cell>
          <table:table-cell table:style-name="Таблица1.G8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35950968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1" office:value-type="string">
            <text:p text:style-name="P21"><text:span text:style-name="T10">Деснянський р-н, </text:span></text:p>
            <text:p text:style-name="P21"><text:span text:style-name="T10">вул. Магнітогорська, 1-а</text:span></text:p>
          </table:table-cell>
          <table:table-cell table:style-name="Таблица1.C81" office:value-type="string">
            <text:p text:style-name="P21"><text:span text:style-name="T10">Публічне акціонерне товариство "БАНК СІЧ"</text:span></text:p>
          </table:table-cell>
          <table:table-cell table:style-name="Таблица1.D81" office:value-type="string">
            <text:p text:style-name="P21"><text:span text:style-name="T10">49165С</text:span></text:p>
          </table:table-cell>
          <table:table-cell table:style-name="Таблица1.E8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1" office:value-type="string">
            <text:p text:style-name="P22"><text:span text:style-name="T10">2</text:span></text:p>
          </table:table-cell>
          <table:table-cell table:style-name="Таблица1.G8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74030378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2" office:value-type="string">
            <text:p text:style-name="P21"><text:span text:style-name="T10">Деснянський р-н, </text:span></text:p>
            <text:p text:style-name="P21"><text:span text:style-name="T10">вул. Магнітогорська, 1А</text:span></text:p>
          </table:table-cell>
          <table:table-cell table:style-name="Таблица1.C82" office:value-type="string">
            <text:p text:style-name="P21"><text:span text:style-name="T10">АКЦІОНЕРНЕ ТОВАРИСТВО "УКРСИББАНК"</text:span></text:p>
          </table:table-cell>
          <table:table-cell table:style-name="Таблица1.D82" office:value-type="string">
            <text:p text:style-name="P21"><text:span text:style-name="T10">55562С</text:span></text:p>
          </table:table-cell>
          <table:table-cell table:style-name="Таблица1.E8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2" office:value-type="string">
            <text:p text:style-name="P22"><text:span text:style-name="T10">0,5</text:span></text:p>
          </table:table-cell>
          <table:table-cell table:style-name="Таблица1.G8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96169529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3" office:value-type="string">
            <text:p text:style-name="P21"><text:span text:style-name="T10">Деснянський р-н, вул. Оноре де Бальзака, 21</text:span></text:p>
          </table:table-cell>
          <table:table-cell table:style-name="Таблица1.C83" office:value-type="string">
            <text:p text:style-name="P21"><text:span text:style-name="T10">ТОВ "ОКТАГОН-АУТДОР"</text:span></text:p>
          </table:table-cell>
          <table:table-cell table:style-name="Таблица1.D83" office:value-type="string">
            <text:p text:style-name="P21"><text:span text:style-name="T10">94849С</text:span></text:p>
          </table:table-cell>
          <table:table-cell table:style-name="Таблица1.E83" office:value-type="string">
            <text:p text:style-name="P21"><text:span text:style-name="T10">Щит, що стоїть окремо (суцільний щит)</text:span></text:p>
          </table:table-cell>
          <table:table-cell table:style-name="Таблица1.F83" office:value-type="string">
            <text:p text:style-name="P22"><text:span text:style-name="T10">36</text:span></text:p>
          </table:table-cell>
          <table:table-cell table:style-name="Таблица1.G8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22504460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4" office:value-type="string">
            <text:p text:style-name="P21"><text:span text:style-name="T10">Деснянський р-н, вул. Оноре де Бальзака, 7</text:span></text:p>
          </table:table-cell>
          <table:table-cell table:style-name="Таблица1.C84" office:value-type="string">
            <text:p text:style-name="P21"><text:span text:style-name="T10">ТОВ "ІНТЕР-АВТО ЛТД"</text:span></text:p>
          </table:table-cell>
          <table:table-cell table:style-name="Таблица1.D84" office:value-type="string">
            <text:p text:style-name="P21"><text:span text:style-name="T10">57159С</text:span></text:p>
          </table:table-cell>
          <table:table-cell table:style-name="Таблица1.E8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4" office:value-type="string">
            <text:p text:style-name="P22"><text:span text:style-name="T10">0,75</text:span></text:p>
          </table:table-cell>
          <table:table-cell table:style-name="Таблица1.G8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69939449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5" office:value-type="string">
            <text:p text:style-name="P21"><text:span text:style-name="T10">Деснянський р-н, вул. Оноре де Бальзака, 7</text:span></text:p>
          </table:table-cell>
          <table:table-cell table:style-name="Таблица1.C85" office:value-type="string">
            <text:p text:style-name="P21"><text:span text:style-name="T10">ТОВ "ІНТЕР-АВТО ЛТД"</text:span></text:p>
          </table:table-cell>
          <table:table-cell table:style-name="Таблица1.D85" office:value-type="string">
            <text:p text:style-name="P21"><text:span text:style-name="T10">57160С</text:span></text:p>
          </table:table-cell>
          <table:table-cell table:style-name="Таблица1.E8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5" office:value-type="string">
            <text:p text:style-name="P22"><text:span text:style-name="T10">0,75</text:span></text:p>
          </table:table-cell>
          <table:table-cell table:style-name="Таблица1.G8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18089742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6" office:value-type="string">
            <text:p text:style-name="P21"><text:span text:style-name="T10">Деснянський р-н, вул. Оноре де Бальзака, 7</text:span></text:p>
          </table:table-cell>
          <table:table-cell table:style-name="Таблица1.C86" office:value-type="string">
            <text:p text:style-name="P21"><text:span text:style-name="T10">ТОВ "ІНТЕР-АВТО ЛТД"</text:span></text:p>
          </table:table-cell>
          <table:table-cell table:style-name="Таблица1.D86" office:value-type="string">
            <text:p text:style-name="P21"><text:span text:style-name="T10">57161С</text:span></text:p>
          </table:table-cell>
          <table:table-cell table:style-name="Таблица1.E8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6" office:value-type="string">
            <text:p text:style-name="P22"><text:span text:style-name="T10">1,5</text:span></text:p>
          </table:table-cell>
          <table:table-cell table:style-name="Таблица1.G8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14027635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7" office:value-type="string">
            <text:p text:style-name="P21"><text:span text:style-name="T10">Деснянський р-н, вул. Оноре де Бальзака, 7</text:span></text:p>
          </table:table-cell>
          <table:table-cell table:style-name="Таблица1.C87" office:value-type="string">
            <text:p text:style-name="P21"><text:span text:style-name="T10">ТОВ "ІНТЕР-АВТО ЛТД"</text:span></text:p>
          </table:table-cell>
          <table:table-cell table:style-name="Таблица1.D87" office:value-type="string">
            <text:p text:style-name="P21"><text:span text:style-name="T10">57130С</text:span></text:p>
          </table:table-cell>
          <table:table-cell table:style-name="Таблица1.E8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7" office:value-type="string">
            <text:p text:style-name="P22"><text:span text:style-name="T10">2,25</text:span></text:p>
          </table:table-cell>
          <table:table-cell table:style-name="Таблица1.G8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02579511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8" office:value-type="string">
            <text:p text:style-name="P21"><text:span text:style-name="T10">Деснянський р-н, вул. Оноре де Бальзака, 7</text:span></text:p>
          </table:table-cell>
          <table:table-cell table:style-name="Таблица1.C88" office:value-type="string">
            <text:p text:style-name="P21"><text:span text:style-name="T10">ТОВ "ІНТЕР-АВТО ЛТД"</text:span></text:p>
          </table:table-cell>
          <table:table-cell table:style-name="Таблица1.D88" office:value-type="string">
            <text:p text:style-name="P21"><text:span text:style-name="T10">57144С</text:span></text:p>
          </table:table-cell>
          <table:table-cell table:style-name="Таблица1.E8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8" office:value-type="string">
            <text:p text:style-name="P22"><text:span text:style-name="T10">2,85</text:span></text:p>
          </table:table-cell>
          <table:table-cell table:style-name="Таблица1.G8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43865968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9" office:value-type="string">
            <text:p text:style-name="P21"><text:span text:style-name="T10">Деснянський р-н, вул. Оноре де Бальзака, 7</text:span></text:p>
          </table:table-cell>
          <table:table-cell table:style-name="Таблица1.C89" office:value-type="string">
            <text:p text:style-name="P21"><text:span text:style-name="T10">ТОВ "ІНТЕР-АВТО ЛТД"</text:span></text:p>
          </table:table-cell>
          <table:table-cell table:style-name="Таблица1.D89" office:value-type="string">
            <text:p text:style-name="P21"><text:span text:style-name="T10">57141С</text:span></text:p>
          </table:table-cell>
          <table:table-cell table:style-name="Таблица1.E8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9" office:value-type="string">
            <text:p text:style-name="P22"><text:span text:style-name="T10">2,85</text:span></text:p>
          </table:table-cell>
          <table:table-cell table:style-name="Таблица1.G8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53164103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0" office:value-type="string">
            <text:p text:style-name="P21"><text:span text:style-name="T10">Деснянський р-н, вул. Оноре де Бальзака, 7</text:span></text:p>
          </table:table-cell>
          <table:table-cell table:style-name="Таблица1.C90" office:value-type="string">
            <text:p text:style-name="P21"><text:span text:style-name="T10">ТОВ "ІНТЕР-АВТО ЛТД"</text:span></text:p>
          </table:table-cell>
          <table:table-cell table:style-name="Таблица1.D90" office:value-type="string">
            <text:p text:style-name="P21"><text:span text:style-name="T10">57173С</text:span></text:p>
          </table:table-cell>
          <table:table-cell table:style-name="Таблица1.E9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0" office:value-type="string">
            <text:p text:style-name="P22"><text:span text:style-name="T10">2,85</text:span></text:p>
          </table:table-cell>
          <table:table-cell table:style-name="Таблица1.G9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50895279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1" office:value-type="string">
            <text:p text:style-name="P21"><text:span text:style-name="T10">Деснянський р-н, </text:span></text:p>
            <text:p text:style-name="P21"><text:span text:style-name="T10">вул. Радунська, 2/18</text:span></text:p>
          </table:table-cell>
          <table:table-cell table:style-name="Таблица1.C91" office:value-type="string">
            <text:p text:style-name="P21"><text:span text:style-name="T10">" Невідомий"</text:span></text:p>
          </table:table-cell>
          <table:table-cell table:style-name="Таблица1.D91" office:value-type="string">
            <text:p text:style-name="P21"><text:span text:style-name="T10">99646С</text:span></text:p>
          </table:table-cell>
          <table:table-cell table:style-name="Таблица1.E91" office:value-type="string">
            <text:p text:style-name="P21"><text:span text:style-name="T10">Банер, панно на тимчасовій споруді, паркані</text:span></text:p>
          </table:table-cell>
          <table:table-cell table:style-name="Таблица1.F91" office:value-type="string">
            <text:p text:style-name="P22"><text:span text:style-name="T10">1,25</text:span></text:p>
          </table:table-cell>
          <table:table-cell table:style-name="Таблица1.G9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52527672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2" office:value-type="string">
            <text:p text:style-name="P21"><text:span text:style-name="T10">Деснянський р-н,</text:span></text:p>
            <text:p text:style-name="P21"><text:span text:style-name="T10"><text:s/>вул. Радунська, 8/13</text:span></text:p>
          </table:table-cell>
          <table:table-cell table:style-name="Таблица1.C92" office:value-type="string">
            <text:p text:style-name="P21"><text:span text:style-name="T10">" Невідомий"</text:span></text:p>
          </table:table-cell>
          <table:table-cell table:style-name="Таблица1.D92" office:value-type="string">
            <text:p text:style-name="P21"><text:span text:style-name="T10">99648С</text:span></text:p>
          </table:table-cell>
          <table:table-cell table:style-name="Таблица1.E9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2" office:value-type="string">
            <text:p text:style-name="P22"><text:span text:style-name="T10">4</text:span></text:p>
          </table:table-cell>
          <table:table-cell table:style-name="Таблица1.G9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53093132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3" office:value-type="string">
            <text:p text:style-name="P21"><text:span text:style-name="T10">Деснянський р-н, </text:span></text:p>
            <text:p text:style-name="P21"><text:span text:style-name="T10">вул. Радунська, 8/13</text:span></text:p>
          </table:table-cell>
          <table:table-cell table:style-name="Таблица1.C93" office:value-type="string">
            <text:p text:style-name="P21"><text:span text:style-name="T10">" Невідомий"</text:span></text:p>
          </table:table-cell>
          <table:table-cell table:style-name="Таблица1.D93" office:value-type="string">
            <text:p text:style-name="P21"><text:span text:style-name="T10">99649С</text:span></text:p>
          </table:table-cell>
          <table:table-cell table:style-name="Таблица1.E9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3" office:value-type="string">
            <text:p text:style-name="P22"><text:span text:style-name="T10">2,25</text:span></text:p>
          </table:table-cell>
          <table:table-cell table:style-name="Таблица1.G9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61876132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4" office:value-type="string">
            <text:p text:style-name="P21"><text:span text:style-name="T10">Дніпровський р-н, </text:span></text:p>
            <text:p text:style-name="P21"><text:span text:style-name="T10">вул. Воскресенська, 16в</text:span></text:p>
          </table:table-cell>
          <table:table-cell table:style-name="Таблица1.C94" office:value-type="string">
            <text:p text:style-name="P21"><text:span text:style-name="T10">ТОВ "АРІТЕЙЛ"</text:span></text:p>
          </table:table-cell>
          <table:table-cell table:style-name="Таблица1.D94" office:value-type="string">
            <text:p text:style-name="P21"><text:span text:style-name="T10">95074С</text:span></text:p>
          </table:table-cell>
          <table:table-cell table:style-name="Таблица1.E9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4" office:value-type="string">
            <text:p text:style-name="P22"><text:span text:style-name="T10">1</text:span></text:p>
          </table:table-cell>
          <table:table-cell table:style-name="Таблица1.G94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2155498615341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5" office:value-type="string">
            <text:p text:style-name="P21"><text:span text:style-name="T10">Дніпровський р-н, </text:span></text:p>
            <text:p text:style-name="P21"><text:span text:style-name="T10">вул. Воскресенська, 16в</text:span></text:p>
          </table:table-cell>
          <table:table-cell table:style-name="Таблица1.C95" office:value-type="string">
            <text:p text:style-name="P21"><text:span text:style-name="T10">ТОВ "АРІТЕЙЛ"</text:span></text:p>
          </table:table-cell>
          <table:table-cell table:style-name="Таблица1.D95" office:value-type="string">
            <text:p text:style-name="P21"><text:span text:style-name="T10">95073С</text:span></text:p>
          </table:table-cell>
          <table:table-cell table:style-name="Таблица1.E9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5" office:value-type="string">
            <text:p text:style-name="P22"><text:span text:style-name="T10">1</text:span></text:p>
          </table:table-cell>
          <table:table-cell table:style-name="Таблица1.G9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68806666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6" office:value-type="string">
            <text:p text:style-name="P21"><text:span text:style-name="T10">Дніпровський р-н, </text:span></text:p>
            <text:p text:style-name="P21"><text:span text:style-name="T10">вул. Воскресенська, 16в</text:span></text:p>
          </table:table-cell>
          <table:table-cell table:style-name="Таблица1.C96" office:value-type="string">
            <text:p text:style-name="P21"><text:span text:style-name="T10">ТОВ "АРІТЕЙЛ"</text:span></text:p>
          </table:table-cell>
          <table:table-cell table:style-name="Таблица1.D96" office:value-type="string">
            <text:p text:style-name="P21"><text:span text:style-name="T10">95072С</text:span></text:p>
          </table:table-cell>
          <table:table-cell table:style-name="Таблица1.E9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6" office:value-type="string">
            <text:p text:style-name="P22"><text:span text:style-name="T10">0,5</text:span></text:p>
          </table:table-cell>
          <table:table-cell table:style-name="Таблица1.G9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82188582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7" office:value-type="string">
            <text:p text:style-name="P21"><text:span text:style-name="T10">Дніпровський р-н, </text:span></text:p>
            <text:p text:style-name="P21"><text:span text:style-name="T10">вул. Воскресенська, 16в</text:span></text:p>
          </table:table-cell>
          <table:table-cell table:style-name="Таблица1.C97" office:value-type="string">
            <text:p text:style-name="P21"><text:span text:style-name="T10">ТОВ "АРІТЕЙЛ"</text:span></text:p>
          </table:table-cell>
          <table:table-cell table:style-name="Таблица1.D97" office:value-type="string">
            <text:p text:style-name="P21"><text:span text:style-name="T10">95071С</text:span></text:p>
          </table:table-cell>
          <table:table-cell table:style-name="Таблица1.E9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7" office:value-type="string">
            <text:p text:style-name="P22"><text:span text:style-name="T10">0,5</text:span></text:p>
          </table:table-cell>
          <table:table-cell table:style-name="Таблица1.G9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85716396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8" office:value-type="string">
            <text:p text:style-name="P21"><text:span text:style-name="T10">Дніпровський р-н, </text:span></text:p>
            <text:p text:style-name="P21"><text:span text:style-name="T10">вул. Воскресенська, 16в</text:span></text:p>
          </table:table-cell>
          <table:table-cell table:style-name="Таблица1.C98" office:value-type="string">
            <text:p text:style-name="P21"><text:span text:style-name="T10">ТОВ "АРІТЕЙЛ"</text:span></text:p>
          </table:table-cell>
          <table:table-cell table:style-name="Таблица1.D98" office:value-type="string">
            <text:p text:style-name="P21"><text:span text:style-name="T10">95075С</text:span></text:p>
          </table:table-cell>
          <table:table-cell table:style-name="Таблица1.E9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8" office:value-type="string">
            <text:p text:style-name="P22"><text:span text:style-name="T10">2</text:span></text:p>
          </table:table-cell>
          <table:table-cell table:style-name="Таблица1.G9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68792683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9" office:value-type="string">
            <text:p text:style-name="P21"><text:span text:style-name="T10">Дніпровський р-н, </text:span></text:p>
            <text:p text:style-name="P21"><text:span text:style-name="T10">вул. Воскресенська, 16в</text:span></text:p>
          </table:table-cell>
          <table:table-cell table:style-name="Таблица1.C99" office:value-type="string">
            <text:p text:style-name="P21"><text:span text:style-name="T10">ТОВ "АРІТЕЙЛ"</text:span></text:p>
          </table:table-cell>
          <table:table-cell table:style-name="Таблица1.D99" office:value-type="string">
            <text:p text:style-name="P21"><text:span text:style-name="T10">95070С</text:span></text:p>
          </table:table-cell>
          <table:table-cell table:style-name="Таблица1.E9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9" office:value-type="string">
            <text:p text:style-name="P22"><text:span text:style-name="T10">0,5</text:span></text:p>
          </table:table-cell>
          <table:table-cell table:style-name="Таблица1.G9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70820127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0" office:value-type="string">
            <text:p text:style-name="P21"><text:span text:style-name="T10">Дніпровський р-н, вул. Миколайчука Івана (Серафимовича), 11</text:span></text:p>
          </table:table-cell>
          <table:table-cell table:style-name="Таблица1.C100" office:value-type="string">
            <text:p text:style-name="P21"><text:span text:style-name="T10">ТОВ "ТАБАТА"</text:span></text:p>
          </table:table-cell>
          <table:table-cell table:style-name="Таблица1.D100" office:value-type="string">
            <text:p text:style-name="P21"><text:span text:style-name="T10">94951С</text:span></text:p>
          </table:table-cell>
          <table:table-cell table:style-name="Таблица1.E10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00" office:value-type="string">
            <text:p text:style-name="P22"><text:span text:style-name="T10">0,2</text:span></text:p>
          </table:table-cell>
          <table:table-cell table:style-name="Таблица1.G10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78627833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1" office:value-type="string">
            <text:p text:style-name="P21"><text:span text:style-name="T10">Дніпровський р-н, вул. Миколайчука Івана (Серафимовича), 11</text:span></text:p>
          </table:table-cell>
          <table:table-cell table:style-name="Таблица1.C101" office:value-type="string">
            <text:p text:style-name="P21"><text:span text:style-name="T10">Повне товариство "ЛОМБАРД "КАСА.ЮА"</text:span></text:p>
          </table:table-cell>
          <table:table-cell table:style-name="Таблица1.D101" office:value-type="string">
            <text:p text:style-name="P21"><text:span text:style-name="T10">94947С</text:span></text:p>
          </table:table-cell>
          <table:table-cell table:style-name="Таблица1.E101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01" office:value-type="string">
            <text:p text:style-name="P22"><text:span text:style-name="T10">1,2</text:span></text:p>
          </table:table-cell>
          <table:table-cell table:style-name="Таблица1.G10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83217513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2" office:value-type="string">
            <text:p text:style-name="P21"><text:span text:style-name="T10">Дніпровський р-н, вул. Миколайчука Івана (Серафимовича), 11</text:span></text:p>
          </table:table-cell>
          <table:table-cell table:style-name="Таблица1.C102" office:value-type="string">
            <text:p text:style-name="P21"><text:span text:style-name="T10">ТОВ "Фармастор"</text:span></text:p>
          </table:table-cell>
          <table:table-cell table:style-name="Таблица1.D102" office:value-type="string">
            <text:p text:style-name="P21"><text:span text:style-name="T10">94943С</text:span></text:p>
          </table:table-cell>
          <table:table-cell table:style-name="Таблица1.E102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02" office:value-type="string">
            <text:p text:style-name="P22"><text:span text:style-name="T10">0,5</text:span></text:p>
          </table:table-cell>
          <table:table-cell table:style-name="Таблица1.G10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23709589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3" office:value-type="string">
            <text:p text:style-name="P21"><text:span text:style-name="T10">Дніпровський р-н, вул. Миколайчука Івана (Серафимовича), 11</text:span></text:p>
          </table:table-cell>
          <table:table-cell table:style-name="Таблица1.C103" office:value-type="string">
            <text:p text:style-name="P21"><text:span text:style-name="T10">ФО-П Туркевич Тетяна Миколаївна</text:span></text:p>
          </table:table-cell>
          <table:table-cell table:style-name="Таблица1.D103" office:value-type="string">
            <text:p text:style-name="P21"><text:span text:style-name="T10">94926С</text:span></text:p>
          </table:table-cell>
          <table:table-cell table:style-name="Таблица1.E10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03" office:value-type="string">
            <text:p text:style-name="P22"><text:span text:style-name="T10">9</text:span></text:p>
          </table:table-cell>
          <table:table-cell table:style-name="Таблица1.G10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14304151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4" office:value-type="string">
            <text:p text:style-name="P21"><text:span text:style-name="T10">Дніпровський р-н, вул. Миколайчука Івана (Серафимовича), 11</text:span></text:p>
          </table:table-cell>
          <table:table-cell table:style-name="Таблица1.C104" office:value-type="string">
            <text:p text:style-name="P21"><text:span text:style-name="T10">ТОВ "Трейд Роял ЛТД"</text:span></text:p>
          </table:table-cell>
          <table:table-cell table:style-name="Таблица1.D104" office:value-type="string">
            <text:p text:style-name="P21"><text:span text:style-name="T10">94940С</text:span></text:p>
          </table:table-cell>
          <table:table-cell table:style-name="Таблица1.E104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04" office:value-type="string">
            <text:p text:style-name="P22"><text:span text:style-name="T10">2,5</text:span></text:p>
          </table:table-cell>
          <table:table-cell table:style-name="Таблица1.G10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07461397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5" office:value-type="string">
            <text:p text:style-name="P21"><text:span text:style-name="T10">Дніпровський р-н, вул. Ованеса Туманяна, 1-а</text:span></text:p>
          </table:table-cell>
          <table:table-cell table:style-name="Таблица1.C105" office:value-type="string">
            <text:p text:style-name="P21"><text:span text:style-name="T10">" Невідомий"</text:span></text:p>
          </table:table-cell>
          <table:table-cell table:style-name="Таблица1.D105" office:value-type="string">
            <text:p text:style-name="P21"><text:span text:style-name="T10">99578С</text:span></text:p>
          </table:table-cell>
          <table:table-cell table:style-name="Таблица1.E10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05" office:value-type="string">
            <text:p text:style-name="P22"><text:span text:style-name="T10">1</text:span></text:p>
          </table:table-cell>
          <table:table-cell table:style-name="Таблица1.G10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91939807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6" office:value-type="string">
            <text:p text:style-name="P21"><text:span text:style-name="T10">Дніпровський р-н, вул. Ованеса Туманяна, 1-а</text:span></text:p>
          </table:table-cell>
          <table:table-cell table:style-name="Таблица1.C106" office:value-type="string">
            <text:p text:style-name="P21"><text:span text:style-name="T10">" Невідомий"</text:span></text:p>
          </table:table-cell>
          <table:table-cell table:style-name="Таблица1.D106" office:value-type="string">
            <text:p text:style-name="P21"><text:span text:style-name="T10">99581С</text:span></text:p>
          </table:table-cell>
          <table:table-cell table:style-name="Таблица1.E10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06" office:value-type="string">
            <text:p text:style-name="P22"><text:span text:style-name="T10">1</text:span></text:p>
          </table:table-cell>
          <table:table-cell table:style-name="Таблица1.G10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68947279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7" office:value-type="string">
            <text:p text:style-name="P21"><text:span text:style-name="T10">Дніпровський р-н, вул. Окіпної Раїси, 4-а</text:span></text:p>
          </table:table-cell>
          <table:table-cell table:style-name="Таблица1.C107" office:value-type="string">
            <text:p text:style-name="P21"><text:span text:style-name="T10">" Невідомий"</text:span></text:p>
          </table:table-cell>
          <table:table-cell table:style-name="Таблица1.D107" office:value-type="string">
            <text:p text:style-name="P21"><text:span text:style-name="T10">98189С</text:span></text:p>
          </table:table-cell>
          <table:table-cell table:style-name="Таблица1.E107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07" office:value-type="string">
            <text:p text:style-name="P22"><text:span text:style-name="T10">1,2</text:span></text:p>
          </table:table-cell>
          <table:table-cell table:style-name="Таблица1.G10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98896227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8" office:value-type="string">
            <text:p text:style-name="P21"><text:span text:style-name="T10">Дніпровський р-н, вул. Сверстюка Євгена (Раскової Марини), 11</text:span></text:p>
          </table:table-cell>
          <table:table-cell table:style-name="Таблица1.C108" office:value-type="string">
            <text:p text:style-name="P21"><text:span text:style-name="T10">" Невідомий"</text:span></text:p>
          </table:table-cell>
          <table:table-cell table:style-name="Таблица1.D108" office:value-type="string">
            <text:p text:style-name="P21"><text:span text:style-name="T10">99567С</text:span></text:p>
          </table:table-cell>
          <table:table-cell table:style-name="Таблица1.E108" office:value-type="string">
            <text:p text:style-name="P21"><text:span text:style-name="T10">Банер, панно на фасаді будинку (будівлі) та/або будівельних риштуваннях</text:span></text:p>
            <text:p text:style-name="P23"/>
          </table:table-cell>
          <table:table-cell table:style-name="Таблица1.F108" office:value-type="string">
            <text:p text:style-name="P22"><text:span text:style-name="T10">2</text:span></text:p>
          </table:table-cell>
          <table:table-cell table:style-name="Таблица1.G10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34756995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9" office:value-type="string">
            <text:p text:style-name="P21"><text:span text:style-name="T10">Дніпровський р-н, вул. Сверстюка </text:span><text:soft-page-break/><text:span text:style-name="T10">Євгена (Раскової Марини), 4-а</text:span></text:p>
          </table:table-cell>
          <table:table-cell table:style-name="Таблица1.C109" office:value-type="string">
            <text:p text:style-name="P21"><text:span text:style-name="T10">" Невідомий"</text:span></text:p>
          </table:table-cell>
          <table:table-cell table:style-name="Таблица1.D109" office:value-type="string">
            <text:p text:style-name="P21"><text:span text:style-name="T10">99589С</text:span></text:p>
          </table:table-cell>
          <table:table-cell table:style-name="Таблица1.E109" office:value-type="string">
            <text:p text:style-name="P21"><text:span text:style-name="T10">Банер, панно на фасаді будинку </text:span><text:soft-page-break/><text:span text:style-name="T10">(будівлі) та/або будівельних риштуваннях</text:span></text:p>
          </table:table-cell>
          <table:table-cell table:style-name="Таблица1.F109" office:value-type="string">
            <text:p text:style-name="P22"><text:span text:style-name="T10">3</text:span></text:p>
          </table:table-cell>
          <table:table-cell table:style-name="Таблица1.G109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2155551611385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0" office:value-type="string">
            <text:p text:style-name="P21"><text:span text:style-name="T10">Дніпровський р-н, вул. Сверстюка Євгена (Раскової Марини), 4-а</text:span></text:p>
          </table:table-cell>
          <table:table-cell table:style-name="Таблица1.C110" office:value-type="string">
            <text:p text:style-name="P21"><text:span text:style-name="T10">" Невідомий"</text:span></text:p>
          </table:table-cell>
          <table:table-cell table:style-name="Таблица1.D110" office:value-type="string">
            <text:p text:style-name="P21"><text:span text:style-name="T10">99591С</text:span></text:p>
          </table:table-cell>
          <table:table-cell table:style-name="Таблица1.E110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10" office:value-type="string">
            <text:p text:style-name="P22"><text:span text:style-name="T10">3</text:span></text:p>
          </table:table-cell>
          <table:table-cell table:style-name="Таблица1.G11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34820024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1" office:value-type="string">
            <text:p text:style-name="P21"><text:span text:style-name="T10">Дніпровський р-н, просп. Павла Тичини, 7</text:span></text:p>
          </table:table-cell>
          <table:table-cell table:style-name="Таблица1.C111" office:value-type="string">
            <text:p text:style-name="P21"><text:span text:style-name="T10">" Невідомий"</text:span></text:p>
          </table:table-cell>
          <table:table-cell table:style-name="Таблица1.D111" office:value-type="string">
            <text:p text:style-name="P21"><text:span text:style-name="T10">99621С</text:span></text:p>
          </table:table-cell>
          <table:table-cell table:style-name="Таблица1.E111" office:value-type="string">
            <text:p text:style-name="P21"><text:span text:style-name="T10">Електронне табло, "рядок, що біжить", на фасаді будинку (будівлі), споруді</text:span></text:p>
          </table:table-cell>
          <table:table-cell table:style-name="Таблица1.F111" office:value-type="string">
            <text:p text:style-name="P22"><text:span text:style-name="T10">0,1</text:span></text:p>
          </table:table-cell>
          <table:table-cell table:style-name="Таблица1.G11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27163444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2" office:value-type="string">
            <text:p text:style-name="P21"><text:span text:style-name="T10">Дніпровський р-н, просп. Павла Тичини, 7</text:span></text:p>
          </table:table-cell>
          <table:table-cell table:style-name="Таблица1.C112" office:value-type="string">
            <text:p text:style-name="P21"><text:span text:style-name="T10">" Невідомий"</text:span></text:p>
          </table:table-cell>
          <table:table-cell table:style-name="Таблица1.D112" office:value-type="string">
            <text:p text:style-name="P21"><text:span text:style-name="T10">99622С</text:span></text:p>
          </table:table-cell>
          <table:table-cell table:style-name="Таблица1.E11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2" office:value-type="string">
            <text:p text:style-name="P22"><text:span text:style-name="T10">2</text:span></text:p>
          </table:table-cell>
          <table:table-cell table:style-name="Таблица1.G11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17129543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3" office:value-type="string">
            <text:p text:style-name="P21"><text:span text:style-name="T10">Дніпровський р-н, просп. Павла Тичини, 7</text:span></text:p>
          </table:table-cell>
          <table:table-cell table:style-name="Таблица1.C113" office:value-type="string">
            <text:p text:style-name="P21"><text:span text:style-name="T10">" Невідомий"</text:span></text:p>
          </table:table-cell>
          <table:table-cell table:style-name="Таблица1.D113" office:value-type="string">
            <text:p text:style-name="P21"><text:span text:style-name="T10">99641С</text:span></text:p>
          </table:table-cell>
          <table:table-cell table:style-name="Таблица1.E11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13" office:value-type="string">
            <text:p text:style-name="P22"><text:span text:style-name="T10">4</text:span></text:p>
          </table:table-cell>
          <table:table-cell table:style-name="Таблица1.G11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73179028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4" office:value-type="string">
            <text:p text:style-name="P21"><text:span text:style-name="T10">Дніпровський р-н, просп. Павла Тичини, 7</text:span></text:p>
          </table:table-cell>
          <table:table-cell table:style-name="Таблица1.C114" office:value-type="string">
            <text:p text:style-name="P21"><text:span text:style-name="T10">" Невідомий"</text:span></text:p>
          </table:table-cell>
          <table:table-cell table:style-name="Таблица1.D114" office:value-type="string">
            <text:p text:style-name="P21"><text:span text:style-name="T10">99636С</text:span></text:p>
          </table:table-cell>
          <table:table-cell table:style-name="Таблица1.E114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14" office:value-type="string">
            <text:p text:style-name="P22"><text:span text:style-name="T10">2</text:span></text:p>
          </table:table-cell>
          <table:table-cell table:style-name="Таблица1.G11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57798695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5" office:value-type="string">
            <text:p text:style-name="P21"><text:span text:style-name="T10">Дніпровський р-н, просп. Павла Тичини, 7</text:span></text:p>
          </table:table-cell>
          <table:table-cell table:style-name="Таблица1.C115" office:value-type="string">
            <text:p text:style-name="P21"><text:span text:style-name="T10">" Невідомий"</text:span></text:p>
          </table:table-cell>
          <table:table-cell table:style-name="Таблица1.D115" office:value-type="string">
            <text:p text:style-name="P21"><text:span text:style-name="T10">99624С</text:span></text:p>
          </table:table-cell>
          <table:table-cell table:style-name="Таблица1.E115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15" office:value-type="string">
            <text:p text:style-name="P22"><text:span text:style-name="T10">0,5</text:span></text:p>
          </table:table-cell>
          <table:table-cell table:style-name="Таблица1.G11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70064678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6" office:value-type="string">
            <text:p text:style-name="P21"><text:span text:style-name="T10">Оболонський р-н, вул. Архипенка Олександра (Мате Залки), 10</text:span></text:p>
          </table:table-cell>
          <table:table-cell table:style-name="Таблица1.C116" office:value-type="string">
            <text:p text:style-name="P21"><text:span text:style-name="T10">АКЦІОНЕРНЕ ТОВАРИСТВО КОМЕРЦІЙНИЙ БАНК "ПРИВАТБАНК"</text:span></text:p>
          </table:table-cell>
          <table:table-cell table:style-name="Таблица1.D116" office:value-type="string">
            <text:p text:style-name="P21"><text:span text:style-name="T10">26363С</text:span></text:p>
          </table:table-cell>
          <table:table-cell table:style-name="Таблица1.E11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6" office:value-type="string">
            <text:p text:style-name="P22"><text:span text:style-name="T10">7</text:span></text:p>
          </table:table-cell>
          <table:table-cell table:style-name="Таблица1.G11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86588488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7" office:value-type="string">
            <text:p text:style-name="P21"><text:span text:style-name="T10">Оболонський р-н, вул. Архипенка Олександра (Мате Залки), 2/12</text:span></text:p>
          </table:table-cell>
          <table:table-cell table:style-name="Таблица1.C117" office:value-type="string">
            <text:p text:style-name="P21"><text:span text:style-name="T10">Київська міська дирекція УДППЗ "Укрпошта"</text:span></text:p>
          </table:table-cell>
          <table:table-cell table:style-name="Таблица1.D117" office:value-type="string">
            <text:p text:style-name="P21"><text:span text:style-name="T10">24008С</text:span></text:p>
          </table:table-cell>
          <table:table-cell table:style-name="Таблица1.E11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7" office:value-type="string">
            <text:p text:style-name="P22"><text:span text:style-name="T10">0,75</text:span></text:p>
          </table:table-cell>
          <table:table-cell table:style-name="Таблица1.G11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35440729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8" office:value-type="string">
            <text:p text:style-name="P21"><text:span text:style-name="T10">Оболонський р-н, вул. Архипенка Олександра (Мате Залки), 6</text:span></text:p>
          </table:table-cell>
          <table:table-cell table:style-name="Таблица1.C118" office:value-type="string">
            <text:p text:style-name="P21"><text:span text:style-name="T10">Товариство з обмеженою відповідальністю "Фоззі-Фуд"</text:span></text:p>
          </table:table-cell>
          <table:table-cell table:style-name="Таблица1.D118" office:value-type="string">
            <text:p text:style-name="P21"><text:span text:style-name="T10">23915С</text:span></text:p>
          </table:table-cell>
          <table:table-cell table:style-name="Таблица1.E11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8" office:value-type="string">
            <text:p text:style-name="P22"><text:span text:style-name="T10">4</text:span></text:p>
          </table:table-cell>
          <table:table-cell table:style-name="Таблица1.G11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69054091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9" office:value-type="string">
            <text:p text:style-name="P21"><text:span text:style-name="T10">Оболонський р-н, вул. Архипенка Олександра (Мате Залки), 8</text:span></text:p>
          </table:table-cell>
          <table:table-cell table:style-name="Таблица1.C119" office:value-type="string">
            <text:p text:style-name="P21"><text:span text:style-name="T10">ТОВ "МЕД-СЕРВІС"</text:span></text:p>
          </table:table-cell>
          <table:table-cell table:style-name="Таблица1.D119" office:value-type="string">
            <text:p text:style-name="P21"><text:span text:style-name="T10">14515С</text:span></text:p>
          </table:table-cell>
          <table:table-cell table:style-name="Таблица1.E11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9" office:value-type="string">
            <text:p text:style-name="P22"><text:span text:style-name="T10">6,5</text:span></text:p>
          </table:table-cell>
          <table:table-cell table:style-name="Таблица1.G11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15653290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0" office:value-type="string">
            <text:p text:style-name="P21"><text:span text:style-name="T10">Оболонський р-н, вул. Архипенка Олександра (Мате Залки), 8</text:span></text:p>
          </table:table-cell>
          <table:table-cell table:style-name="Таблица1.C120" office:value-type="string">
            <text:p text:style-name="P21"><text:span text:style-name="T10">ТОВ "МЕД-СЕРВІС"</text:span></text:p>
          </table:table-cell>
          <table:table-cell table:style-name="Таблица1.D120" office:value-type="string">
            <text:p text:style-name="P21"><text:span text:style-name="T10">60342С</text:span></text:p>
          </table:table-cell>
          <table:table-cell table:style-name="Таблица1.E120" office:value-type="string">
            <text:p text:style-name="P21"><text:span text:style-name="T10">Спеціальна рекламна конструкція на фасаді будинку (будівлі)</text:span></text:p>
            <text:p text:style-name="P23"/>
          </table:table-cell>
          <table:table-cell table:style-name="Таблица1.F120" office:value-type="string">
            <text:p text:style-name="P22"><text:span text:style-name="T10">0,425</text:span></text:p>
          </table:table-cell>
          <table:table-cell table:style-name="Таблица1.G12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32825519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1" office:value-type="string">
            <text:p text:style-name="P21"><text:span text:style-name="T10">Оболонський р-н, вул. Архипенка Олександра (Мате Залки), 8</text:span></text:p>
          </table:table-cell>
          <table:table-cell table:style-name="Таблица1.C121" office:value-type="string">
            <text:p text:style-name="P21"><text:span text:style-name="T10">ТОВ "МЕД-СЕРВІС"</text:span></text:p>
          </table:table-cell>
          <table:table-cell table:style-name="Таблица1.D121" office:value-type="string">
            <text:p text:style-name="P21"><text:span text:style-name="T10">94750С</text:span></text:p>
          </table:table-cell>
          <table:table-cell table:style-name="Таблица1.E121" office:value-type="string">
            <text:p text:style-name="P21"><text:span text:style-name="T10">Спеціальна рекламна конструкція, що розміщується під кутом до </text:span><text:soft-page-break/><text:span text:style-name="T10">фасаду будинку (будівлі)</text:span></text:p>
          </table:table-cell>
          <table:table-cell table:style-name="Таблица1.F121" office:value-type="string">
            <text:p text:style-name="P22"><text:span text:style-name="T10">2</text:span></text:p>
          </table:table-cell>
          <table:table-cell table:style-name="Таблица1.G12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41007199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2" office:value-type="string">
            <text:p text:style-name="P21"><text:span text:style-name="T10">Оболонський р-н, вул. Архипенка Олександра (Мате Залки), 8</text:span></text:p>
          </table:table-cell>
          <table:table-cell table:style-name="Таблица1.C122" office:value-type="string">
            <text:p text:style-name="P21"><text:span text:style-name="T10">ТОВ "МЕД-СЕРВІС"</text:span></text:p>
          </table:table-cell>
          <table:table-cell table:style-name="Таблица1.D122" office:value-type="string">
            <text:p text:style-name="P21"><text:span text:style-name="T10">14514С</text:span></text:p>
          </table:table-cell>
          <table:table-cell table:style-name="Таблица1.E12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22" office:value-type="string">
            <text:p text:style-name="P22"><text:span text:style-name="T10">4,5</text:span></text:p>
          </table:table-cell>
          <table:table-cell table:style-name="Таблица1.G12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77737281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3" office:value-type="string">
            <text:p text:style-name="P21"><text:span text:style-name="T10">Оболонський р-н, </text:span></text:p>
            <text:p text:style-name="P21"><text:span text:style-name="T10">вул. Бережанська, 15</text:span></text:p>
          </table:table-cell>
          <table:table-cell table:style-name="Таблица1.C123" office:value-type="string">
            <text:p text:style-name="P21"><text:span text:style-name="T10">ТОВ "ГАЛЖИТЛОБУД"</text:span></text:p>
          </table:table-cell>
          <table:table-cell table:style-name="Таблица1.D123" office:value-type="string">
            <text:p text:style-name="P21"><text:span text:style-name="T10">78329С</text:span></text:p>
          </table:table-cell>
          <table:table-cell table:style-name="Таблица1.E12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23" office:value-type="string">
            <text:p text:style-name="P22"><text:span text:style-name="T10">3,5</text:span></text:p>
          </table:table-cell>
          <table:table-cell table:style-name="Таблица1.G12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14912987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4" office:value-type="string">
            <text:p text:style-name="P21"><text:span text:style-name="T10">Оболонський р-н, </text:span></text:p>
            <text:p text:style-name="P21"><text:span text:style-name="T10">вул. Бережанська, 15</text:span></text:p>
          </table:table-cell>
          <table:table-cell table:style-name="Таблица1.C124" office:value-type="string">
            <text:p text:style-name="P21"><text:span text:style-name="T10">ТОВ "ГАЛЖИТЛОБУД"</text:span></text:p>
          </table:table-cell>
          <table:table-cell table:style-name="Таблица1.D124" office:value-type="string">
            <text:p text:style-name="P21"><text:span text:style-name="T10">78326С</text:span></text:p>
          </table:table-cell>
          <table:table-cell table:style-name="Таблица1.E12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24" office:value-type="string">
            <text:p text:style-name="P22"><text:span text:style-name="T10">3,5</text:span></text:p>
          </table:table-cell>
          <table:table-cell table:style-name="Таблица1.G12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25865144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5" office:value-type="string">
            <text:p text:style-name="P21"><text:span text:style-name="T10">Оболонський р-н, </text:span></text:p>
            <text:p text:style-name="P21"><text:span text:style-name="T10">вул. Бережанська, 15</text:span></text:p>
          </table:table-cell>
          <table:table-cell table:style-name="Таблица1.C125" office:value-type="string">
            <text:p text:style-name="P21"><text:span text:style-name="T10">ТОВ "ГАЛЖИТЛОБУД"</text:span></text:p>
          </table:table-cell>
          <table:table-cell table:style-name="Таблица1.D125" office:value-type="string">
            <text:p text:style-name="P21"><text:span text:style-name="T10">78331С</text:span></text:p>
          </table:table-cell>
          <table:table-cell table:style-name="Таблица1.E12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25" office:value-type="string">
            <text:p text:style-name="P22"><text:span text:style-name="T10">2,5</text:span></text:p>
          </table:table-cell>
          <table:table-cell table:style-name="Таблица1.G12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08221068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6" office:value-type="string">
            <text:p text:style-name="P21"><text:span text:style-name="T10">Оболонський р-н, вул. Героїв Дніпра, 18</text:span></text:p>
          </table:table-cell>
          <table:table-cell table:style-name="Таблица1.C126" office:value-type="string">
            <text:p text:style-name="P21"><text:span text:style-name="T10">Комунальне підприємство "Фармація"</text:span></text:p>
          </table:table-cell>
          <table:table-cell table:style-name="Таблица1.D126" office:value-type="string">
            <text:p text:style-name="P21"><text:span text:style-name="T10">51045С</text:span></text:p>
          </table:table-cell>
          <table:table-cell table:style-name="Таблица1.E12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26" office:value-type="string">
            <text:p text:style-name="P22"><text:span text:style-name="T10">2,5</text:span></text:p>
          </table:table-cell>
          <table:table-cell table:style-name="Таблица1.G12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54116618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7" office:value-type="string">
            <text:p text:style-name="P21"><text:span text:style-name="T10">Оболонський р-н, вул. Героїв Дніпра, 18</text:span></text:p>
          </table:table-cell>
          <table:table-cell table:style-name="Таблица1.C127" office:value-type="string">
            <text:p text:style-name="P21"><text:span text:style-name="T10">СПД Тищенко Денис Геннадійович</text:span></text:p>
          </table:table-cell>
          <table:table-cell table:style-name="Таблица1.D127" office:value-type="string">
            <text:p text:style-name="P21"><text:span text:style-name="T10">94664С</text:span></text:p>
          </table:table-cell>
          <table:table-cell table:style-name="Таблица1.E127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27" office:value-type="string">
            <text:p text:style-name="P22"><text:span text:style-name="T10">12</text:span></text:p>
          </table:table-cell>
          <table:table-cell table:style-name="Таблица1.G12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69480293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8" office:value-type="string">
            <text:p text:style-name="P21"><text:span text:style-name="T10">Оболонський р-н, вул. Героїв Дніпра, 18</text:span></text:p>
          </table:table-cell>
          <table:table-cell table:style-name="Таблица1.C128" office:value-type="string">
            <text:p text:style-name="P21"><text:span text:style-name="T10">СПД Тищенко Денис Геннадійович</text:span></text:p>
          </table:table-cell>
          <table:table-cell table:style-name="Таблица1.D128" office:value-type="string">
            <text:p text:style-name="P21"><text:span text:style-name="T10">94665С</text:span></text:p>
          </table:table-cell>
          <table:table-cell table:style-name="Таблица1.E12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28" office:value-type="string">
            <text:p text:style-name="P22"><text:span text:style-name="T10">6</text:span></text:p>
          </table:table-cell>
          <table:table-cell table:style-name="Таблица1.G12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28288703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9" office:value-type="string">
            <text:p text:style-name="P21"><text:span text:style-name="T10">Оболонський р-н, вул. Героїв Дніпра, 22</text:span></text:p>
          </table:table-cell>
          <table:table-cell table:style-name="Таблица1.C129" office:value-type="string">
            <text:p text:style-name="P21"><text:span text:style-name="T10">ТОВ "АПТЕКА АНЦ"</text:span></text:p>
          </table:table-cell>
          <table:table-cell table:style-name="Таблица1.D129" office:value-type="string">
            <text:p text:style-name="P21"><text:span text:style-name="T10">94688С</text:span></text:p>
          </table:table-cell>
          <table:table-cell table:style-name="Таблица1.E129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29" office:value-type="string">
            <text:p text:style-name="P22"><text:span text:style-name="T10">2</text:span></text:p>
          </table:table-cell>
          <table:table-cell table:style-name="Таблица1.G12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11501952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0" office:value-type="string">
            <text:p text:style-name="P21"><text:span text:style-name="T10">Оболонський р-н, вул. Героїв Дніпра, 22</text:span></text:p>
          </table:table-cell>
          <table:table-cell table:style-name="Таблица1.C130" office:value-type="string">
            <text:p text:style-name="P21"><text:span text:style-name="T10">ТОВ "АПТЕКА АНЦ"</text:span></text:p>
          </table:table-cell>
          <table:table-cell table:style-name="Таблица1.D130" office:value-type="string">
            <text:p text:style-name="P21"><text:span text:style-name="T10">94684С</text:span></text:p>
          </table:table-cell>
          <table:table-cell table:style-name="Таблица1.E130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30" office:value-type="string">
            <text:p text:style-name="P22"><text:span text:style-name="T10">1,2</text:span></text:p>
          </table:table-cell>
          <table:table-cell table:style-name="Таблица1.G13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20031598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1" office:value-type="string">
            <text:p text:style-name="P21"><text:span text:style-name="T10">Оболонський р-н, вул. Героїв Дніпра, 22</text:span></text:p>
          </table:table-cell>
          <table:table-cell table:style-name="Таблица1.C131" office:value-type="string">
            <text:p text:style-name="P21"><text:span text:style-name="T10">ТОВ "АПТЕКА АНЦ"</text:span></text:p>
          </table:table-cell>
          <table:table-cell table:style-name="Таблица1.D131" office:value-type="string">
            <text:p text:style-name="P21"><text:span text:style-name="T10">58184С</text:span></text:p>
          </table:table-cell>
          <table:table-cell table:style-name="Таблица1.E13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31" office:value-type="string">
            <text:p text:style-name="P22"><text:span text:style-name="T10">6</text:span></text:p>
          </table:table-cell>
          <table:table-cell table:style-name="Таблица1.G13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05274792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2" office:value-type="string">
            <text:p text:style-name="P21"><text:span text:style-name="T10">Оболонський р-н, вул. Героїв Дніпра, 22б</text:span></text:p>
          </table:table-cell>
          <table:table-cell table:style-name="Таблица1.C132" office:value-type="string">
            <text:p text:style-name="P21"><text:span text:style-name="T10">ТОВ "АПТЕКА АНЦ"</text:span></text:p>
          </table:table-cell>
          <table:table-cell table:style-name="Таблица1.D132" office:value-type="string">
            <text:p text:style-name="P21"><text:span text:style-name="T10">52799С</text:span></text:p>
          </table:table-cell>
          <table:table-cell table:style-name="Таблица1.E13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32" office:value-type="string">
            <text:p text:style-name="P22"><text:span text:style-name="T10">2</text:span></text:p>
          </table:table-cell>
          <table:table-cell table:style-name="Таблица1.G13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21073486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3" office:value-type="string">
            <text:p text:style-name="P21"><text:span text:style-name="T10">Оболонський р-н, вул. Героїв Дніпра, 53</text:span></text:p>
          </table:table-cell>
          <table:table-cell table:style-name="Таблица1.C133" office:value-type="string">
            <text:p text:style-name="P21"><text:span text:style-name="T10">" Невідомий"</text:span></text:p>
          </table:table-cell>
          <table:table-cell table:style-name="Таблица1.D133" office:value-type="string">
            <text:p text:style-name="P21"><text:span text:style-name="T10">99572С</text:span></text:p>
          </table:table-cell>
          <table:table-cell table:style-name="Таблица1.E13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33" office:value-type="string">
            <text:p text:style-name="P22"><text:span text:style-name="T10">1</text:span></text:p>
          </table:table-cell>
          <table:table-cell table:style-name="Таблица1.G13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70107829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4" office:value-type="string">
            <text:p text:style-name="P21"><text:span text:style-name="T10">Оболонський р-н, вул. Героїв Дніпра, 53</text:span></text:p>
          </table:table-cell>
          <table:table-cell table:style-name="Таблица1.C134" office:value-type="string">
            <text:p text:style-name="P21"><text:span text:style-name="T10">" Невідомий"</text:span></text:p>
          </table:table-cell>
          <table:table-cell table:style-name="Таблица1.D134" office:value-type="string">
            <text:p text:style-name="P21"><text:span text:style-name="T10">99571С</text:span></text:p>
          </table:table-cell>
          <table:table-cell table:style-name="Таблица1.E13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34" office:value-type="string">
            <text:p text:style-name="P22"><text:span text:style-name="T10">1</text:span></text:p>
          </table:table-cell>
          <table:table-cell table:style-name="Таблица1.G13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77508965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5" office:value-type="string">
            <text:p text:style-name="P21"><text:span text:style-name="T10">Оболонський р-н, вул. Героїв Дніпра, 53</text:span></text:p>
          </table:table-cell>
          <table:table-cell table:style-name="Таблица1.C135" office:value-type="string">
            <text:p text:style-name="P21"><text:span text:style-name="T10">" Невідомий"</text:span></text:p>
          </table:table-cell>
          <table:table-cell table:style-name="Таблица1.D135" office:value-type="string">
            <text:p text:style-name="P21"><text:span text:style-name="T10">99583С</text:span></text:p>
          </table:table-cell>
          <table:table-cell table:style-name="Таблица1.E13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35" office:value-type="string">
            <text:p text:style-name="P22"><text:span text:style-name="T10">4</text:span></text:p>
          </table:table-cell>
          <table:table-cell table:style-name="Таблица1.G13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54725381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6" office:value-type="string">
            <text:p text:style-name="P21"><text:span text:style-name="T10">Оболонський р-н, вул. Героїв </text:span><text:soft-page-break/><text:span text:style-name="T10">Дніпра, 7</text:span></text:p>
          </table:table-cell>
          <table:table-cell table:style-name="Таблица1.C136" office:value-type="string">
            <text:p text:style-name="P21"><text:span text:style-name="T10">АКЦІОНЕРНЕ </text:span><text:soft-page-break/><text:span text:style-name="T10">ТОВАРИСТВО "УКРСИББАНК"</text:span></text:p>
          </table:table-cell>
          <table:table-cell table:style-name="Таблица1.D136" office:value-type="string">
            <text:p text:style-name="P21"><text:span text:style-name="T10">05584С</text:span></text:p>
          </table:table-cell>
          <table:table-cell table:style-name="Таблица1.E136" office:value-type="string">
            <text:p text:style-name="P21"><text:span text:style-name="T10">Спеціальна рекламна конструкція, </text:span><text:soft-page-break/><text:span text:style-name="T10">що розміщується під кутом до фасаду будинку (будівлі)</text:span></text:p>
          </table:table-cell>
          <table:table-cell table:style-name="Таблица1.F136" office:value-type="string">
            <text:p text:style-name="P22"><text:span text:style-name="T10">0,98</text:span></text:p>
          </table:table-cell>
          <table:table-cell table:style-name="Таблица1.G136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2155458169177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7" office:value-type="string">
            <text:p text:style-name="P21"><text:span text:style-name="T10">Оболонський р-н, вул. Героїв Дніпра, 7</text:span></text:p>
          </table:table-cell>
          <table:table-cell table:style-name="Таблица1.C137" office:value-type="string">
            <text:p text:style-name="P21"><text:span text:style-name="T10">ФО-П Якубова Ліля Олексіївна</text:span></text:p>
          </table:table-cell>
          <table:table-cell table:style-name="Таблица1.D137" office:value-type="string">
            <text:p text:style-name="P21"><text:span text:style-name="T10">94654С</text:span></text:p>
          </table:table-cell>
          <table:table-cell table:style-name="Таблица1.E137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37" office:value-type="string">
            <text:p text:style-name="P22"><text:span text:style-name="T10">3,1</text:span></text:p>
          </table:table-cell>
          <table:table-cell table:style-name="Таблица1.G13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3736607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8" office:value-type="string">
            <text:p text:style-name="P21"><text:span text:style-name="T10">Оболонський р-н, вул. Героїв Дніпра, 73</text:span></text:p>
          </table:table-cell>
          <table:table-cell table:style-name="Таблица1.C138" office:value-type="string">
            <text:p text:style-name="P21"><text:span text:style-name="T10">" Невідомий"</text:span></text:p>
          </table:table-cell>
          <table:table-cell table:style-name="Таблица1.D138" office:value-type="string">
            <text:p text:style-name="P21"><text:span text:style-name="T10">99600С</text:span></text:p>
          </table:table-cell>
          <table:table-cell table:style-name="Таблица1.E13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38" office:value-type="string">
            <text:p text:style-name="P22"><text:span text:style-name="T10">6</text:span></text:p>
          </table:table-cell>
          <table:table-cell table:style-name="Таблица1.G13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52397443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9" office:value-type="string">
            <text:p text:style-name="P21"><text:span text:style-name="T10">Оболонський р-н, вул. Героїв Дніпра, 73</text:span></text:p>
          </table:table-cell>
          <table:table-cell table:style-name="Таблица1.C139" office:value-type="string">
            <text:p text:style-name="P21"><text:span text:style-name="T10">" Невідомий"</text:span></text:p>
          </table:table-cell>
          <table:table-cell table:style-name="Таблица1.D139" office:value-type="string">
            <text:p text:style-name="P21"><text:span text:style-name="T10">99602С</text:span></text:p>
          </table:table-cell>
          <table:table-cell table:style-name="Таблица1.E139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39" office:value-type="string">
            <text:p text:style-name="P22"><text:span text:style-name="T10">9</text:span></text:p>
          </table:table-cell>
          <table:table-cell table:style-name="Таблица1.G13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09751700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0" office:value-type="string">
            <text:p text:style-name="P21"><text:span text:style-name="T10">Оболонський р-н, вул. Героїв Дніпра, 73</text:span></text:p>
          </table:table-cell>
          <table:table-cell table:style-name="Таблица1.C140" office:value-type="string">
            <text:p text:style-name="P21"><text:span text:style-name="T10">" Невідомий"</text:span></text:p>
          </table:table-cell>
          <table:table-cell table:style-name="Таблица1.D140" office:value-type="string">
            <text:p text:style-name="P21"><text:span text:style-name="T10">99599С</text:span></text:p>
          </table:table-cell>
          <table:table-cell table:style-name="Таблица1.E14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40" office:value-type="string">
            <text:p text:style-name="P22"><text:span text:style-name="T10">3</text:span></text:p>
          </table:table-cell>
          <table:table-cell table:style-name="Таблица1.G14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77011895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1" office:value-type="string">
            <text:p text:style-name="P21"><text:span text:style-name="T10">Оболонський р-н, вул. маршала Тимошенка, 29</text:span></text:p>
          </table:table-cell>
          <table:table-cell table:style-name="Таблица1.C141" office:value-type="string">
            <text:p text:style-name="P21"><text:span text:style-name="T10">АКЦІОНЕРНЕ ТОВАРИСТВО КОМЕРЦІЙНИЙ БАНК "ПРИВАТБАНК"</text:span></text:p>
          </table:table-cell>
          <table:table-cell table:style-name="Таблица1.D141" office:value-type="string">
            <text:p text:style-name="P21"><text:span text:style-name="T10">60422С</text:span></text:p>
          </table:table-cell>
          <table:table-cell table:style-name="Таблица1.E14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41" office:value-type="string">
            <text:p text:style-name="P22"><text:span text:style-name="T10">3</text:span></text:p>
          </table:table-cell>
          <table:table-cell table:style-name="Таблица1.G14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71714570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2" office:value-type="string">
            <text:p text:style-name="P21"><text:span text:style-name="T10">Оболонський р-н, просп. Бандери Степана (Московський), 21</text:span></text:p>
          </table:table-cell>
          <table:table-cell table:style-name="Таблица1.C142" office:value-type="string">
            <text:p text:style-name="P21"><text:span text:style-name="T10">ФО-П ЛИСНЕВСЬКИЙ АНДРІЙ ВОЛОДИМИРОВИЧ</text:span></text:p>
          </table:table-cell>
          <table:table-cell table:style-name="Таблица1.D142" office:value-type="string">
            <text:p text:style-name="P21"><text:span text:style-name="T10">94938С</text:span></text:p>
          </table:table-cell>
          <table:table-cell table:style-name="Таблица1.E14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42" office:value-type="string">
            <text:p text:style-name="P22"><text:span text:style-name="T10">6</text:span></text:p>
          </table:table-cell>
          <table:table-cell table:style-name="Таблица1.G14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46694079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3" office:value-type="string">
            <text:p text:style-name="P21"><text:span text:style-name="T10">Оболонський р-н, просп. Героїв Сталінграду, 6-Б</text:span></text:p>
          </table:table-cell>
          <table:table-cell table:style-name="Таблица1.C143" office:value-type="string">
            <text:p text:style-name="P21"><text:span text:style-name="T10">ТОВ "Шарк-2007"</text:span></text:p>
          </table:table-cell>
          <table:table-cell table:style-name="Таблица1.D143" office:value-type="string">
            <text:p text:style-name="P21"><text:span text:style-name="T10">94734С</text:span></text:p>
          </table:table-cell>
          <table:table-cell table:style-name="Таблица1.E14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43" office:value-type="string">
            <text:p text:style-name="P22"><text:span text:style-name="T10">1</text:span></text:p>
          </table:table-cell>
          <table:table-cell table:style-name="Таблица1.G14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10844540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4" office:value-type="string">
            <text:p text:style-name="P21"><text:span text:style-name="T10">Оболонський р-н, просп. Героїв Сталінграду, 6-б, корп. 1</text:span></text:p>
          </table:table-cell>
          <table:table-cell table:style-name="Таблица1.C144" office:value-type="string">
            <text:p text:style-name="P21"><text:span text:style-name="T10">ФО-П Лев Вікторія Володимирівна</text:span></text:p>
          </table:table-cell>
          <table:table-cell table:style-name="Таблица1.D144" office:value-type="string">
            <text:p text:style-name="P21"><text:span text:style-name="T10">68921-18</text:span></text:p>
          </table:table-cell>
          <table:table-cell table:style-name="Таблица1.E14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44" office:value-type="string">
            <text:p text:style-name="P22"><text:span text:style-name="T10">0,992</text:span></text:p>
          </table:table-cell>
          <table:table-cell table:style-name="Таблица1.G14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23835608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5" office:value-type="string">
            <text:p text:style-name="P21"><text:span text:style-name="T10">Оболонський р-н, просп. Героїв Сталінграду, 61-Б</text:span></text:p>
          </table:table-cell>
          <table:table-cell table:style-name="Таблица1.C145" office:value-type="string">
            <text:p text:style-name="P21"><text:span text:style-name="T10">" Невідомий"</text:span></text:p>
          </table:table-cell>
          <table:table-cell table:style-name="Таблица1.D145" office:value-type="string">
            <text:p text:style-name="P21"><text:span text:style-name="T10">99608С</text:span></text:p>
          </table:table-cell>
          <table:table-cell table:style-name="Таблица1.E14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45" office:value-type="string">
            <text:p text:style-name="P22"><text:span text:style-name="T10">9</text:span></text:p>
          </table:table-cell>
          <table:table-cell table:style-name="Таблица1.G14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58819149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6" office:value-type="string">
            <text:p text:style-name="P21"><text:span text:style-name="T10">Оболонський р-н, просп. Героїв Сталінграду, 61-Б</text:span></text:p>
          </table:table-cell>
          <table:table-cell table:style-name="Таблица1.C146" office:value-type="string">
            <text:p text:style-name="P21"><text:span text:style-name="T10">" Невідомий"</text:span></text:p>
          </table:table-cell>
          <table:table-cell table:style-name="Таблица1.D146" office:value-type="string">
            <text:p text:style-name="P21"><text:span text:style-name="T10">99609С</text:span></text:p>
          </table:table-cell>
          <table:table-cell table:style-name="Таблица1.E14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46" office:value-type="string">
            <text:p text:style-name="P22"><text:span text:style-name="T10">2,4</text:span></text:p>
          </table:table-cell>
          <table:table-cell table:style-name="Таблица1.G14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23921726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7" office:value-type="string">
            <text:p text:style-name="P21"><text:span text:style-name="T10">Оболонський р-н, просп. Героїв Сталінграду, 61-Б</text:span></text:p>
          </table:table-cell>
          <table:table-cell table:style-name="Таблица1.C147" office:value-type="string">
            <text:p text:style-name="P21"><text:span text:style-name="T10">" Невідомий"</text:span></text:p>
          </table:table-cell>
          <table:table-cell table:style-name="Таблица1.D147" office:value-type="string">
            <text:p text:style-name="P21"><text:span text:style-name="T10">99607С</text:span></text:p>
          </table:table-cell>
          <table:table-cell table:style-name="Таблица1.E147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47" office:value-type="string">
            <text:p text:style-name="P22"><text:span text:style-name="T10">2,5</text:span></text:p>
          </table:table-cell>
          <table:table-cell table:style-name="Таблица1.G14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68343174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8" office:value-type="string">
            <text:p text:style-name="P21"><text:span text:style-name="T10">Оболонський р-н, просп. Героїв Сталінграду, 61-Б</text:span></text:p>
          </table:table-cell>
          <table:table-cell table:style-name="Таблица1.C148" office:value-type="string">
            <text:p text:style-name="P21"><text:span text:style-name="T10">" Невідомий"</text:span></text:p>
          </table:table-cell>
          <table:table-cell table:style-name="Таблица1.D148" office:value-type="string">
            <text:p text:style-name="P21"><text:span text:style-name="T10">99606С</text:span></text:p>
          </table:table-cell>
          <table:table-cell table:style-name="Таблица1.E148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48" office:value-type="string">
            <text:p text:style-name="P22"><text:span text:style-name="T10">2,3</text:span></text:p>
          </table:table-cell>
          <table:table-cell table:style-name="Таблица1.G14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40863012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9" office:value-type="string">
            <text:p text:style-name="P21"><text:span text:style-name="T10">Оболонський р-н, просп. Героїв Сталінграду, 61-Б</text:span></text:p>
          </table:table-cell>
          <table:table-cell table:style-name="Таблица1.C149" office:value-type="string">
            <text:p text:style-name="P21"><text:span text:style-name="T10">" Невідомий"</text:span></text:p>
          </table:table-cell>
          <table:table-cell table:style-name="Таблица1.D149" office:value-type="string">
            <text:p text:style-name="P21"><text:span text:style-name="T10">99603С</text:span></text:p>
          </table:table-cell>
          <table:table-cell table:style-name="Таблица1.E149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49" office:value-type="string">
            <text:p text:style-name="P22"><text:span text:style-name="T10">12</text:span></text:p>
          </table:table-cell>
          <table:table-cell table:style-name="Таблица1.G14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92696718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0" office:value-type="string">
            <text:p text:style-name="P21"><text:span text:style-name="T10">Оболонський р-н, </text:span></text:p>
            <text:p text:style-name="P21"><text:soft-page-break/><text:span text:style-name="T10">просп. Оболонський, 16</text:span></text:p>
          </table:table-cell>
          <table:table-cell table:style-name="Таблица1.C150" office:value-type="string">
            <text:p text:style-name="P21"><text:span text:style-name="T10">АКЦІОНЕРНЕ ТОВАРИСТВО </text:span><text:soft-page-break/><text:span text:style-name="T10">КОМЕРЦІЙНИЙ БАНК "ПРИВАТБАНК"</text:span></text:p>
          </table:table-cell>
          <table:table-cell table:style-name="Таблица1.D150" office:value-type="string">
            <text:p text:style-name="P21"><text:span text:style-name="T10">11291С</text:span></text:p>
          </table:table-cell>
          <table:table-cell table:style-name="Таблица1.E150" office:value-type="string">
            <text:p text:style-name="P21"><text:span text:style-name="T10">Спеціальна рекламна конструкція, що розміщується під кутом до </text:span><text:soft-page-break/><text:span text:style-name="T10">фасаду будинку (будівлі)</text:span></text:p>
          </table:table-cell>
          <table:table-cell table:style-name="Таблица1.F150" office:value-type="string">
            <text:p text:style-name="P22"><text:span text:style-name="T10">1</text:span></text:p>
          </table:table-cell>
          <table:table-cell table:style-name="Таблица1.G15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74337115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1" office:value-type="string">
            <text:p text:style-name="P21"><text:span text:style-name="T10">Оболонський р-н, </text:span></text:p>
            <text:p text:style-name="P21"><text:span text:style-name="T10">просп. Оболонський, 16</text:span></text:p>
          </table:table-cell>
          <table:table-cell table:style-name="Таблица1.C151" office:value-type="string">
            <text:p text:style-name="P21"><text:span text:style-name="T10">АКЦІОНЕРНЕ ТОВАРИСТВО КОМЕРЦІЙНИЙ БАНК "ПРИВАТБАНК"</text:span></text:p>
          </table:table-cell>
          <table:table-cell table:style-name="Таблица1.D151" office:value-type="string">
            <text:p text:style-name="P21"><text:span text:style-name="T10">26244С</text:span></text:p>
          </table:table-cell>
          <table:table-cell table:style-name="Таблица1.E15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51" office:value-type="string">
            <text:p text:style-name="P22"><text:span text:style-name="T10">2,5</text:span></text:p>
          </table:table-cell>
          <table:table-cell table:style-name="Таблица1.G15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35552556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2" office:value-type="string">
            <text:p text:style-name="P21"><text:span text:style-name="T10">Оболонський р-н, </text:span></text:p>
            <text:p text:style-name="P21"><text:span text:style-name="T10">просп. Оболонський, 40</text:span></text:p>
          </table:table-cell>
          <table:table-cell table:style-name="Таблица1.C152" office:value-type="string">
            <text:p text:style-name="P21"><text:span text:style-name="T10">" Невідомий"</text:span></text:p>
          </table:table-cell>
          <table:table-cell table:style-name="Таблица1.D152" office:value-type="string">
            <text:p text:style-name="P21"><text:span text:style-name="T10">99543С</text:span></text:p>
          </table:table-cell>
          <table:table-cell table:style-name="Таблица1.E15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52" office:value-type="string">
            <text:p text:style-name="P22"><text:span text:style-name="T10">3</text:span></text:p>
          </table:table-cell>
          <table:table-cell table:style-name="Таблица1.G15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65925112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3" office:value-type="string">
            <text:p text:style-name="P21"><text:span text:style-name="T10">Оболонський р-н, </text:span></text:p>
            <text:p text:style-name="P21"><text:span text:style-name="T10">просп. Оболонський, 40</text:span></text:p>
          </table:table-cell>
          <table:table-cell table:style-name="Таблица1.C153" office:value-type="string">
            <text:p text:style-name="P21"><text:span text:style-name="T10">" Невідомий"</text:span></text:p>
          </table:table-cell>
          <table:table-cell table:style-name="Таблица1.D153" office:value-type="string">
            <text:p text:style-name="P21"><text:span text:style-name="T10">99516С</text:span></text:p>
          </table:table-cell>
          <table:table-cell table:style-name="Таблица1.E153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53" office:value-type="string">
            <text:p text:style-name="P22"><text:span text:style-name="T10">1,5</text:span></text:p>
          </table:table-cell>
          <table:table-cell table:style-name="Таблица1.G15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29470634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4" office:value-type="string">
            <text:p text:style-name="P21"><text:span text:style-name="T10">Оболонський р-н, </text:span></text:p>
            <text:p text:style-name="P21"><text:span text:style-name="T10">просп. Оболонський, 40</text:span></text:p>
          </table:table-cell>
          <table:table-cell table:style-name="Таблица1.C154" office:value-type="string">
            <text:p text:style-name="P21"><text:span text:style-name="T10">" Невідомий"</text:span></text:p>
          </table:table-cell>
          <table:table-cell table:style-name="Таблица1.D154" office:value-type="string">
            <text:p text:style-name="P21"><text:span text:style-name="T10">99550С</text:span></text:p>
          </table:table-cell>
          <table:table-cell table:style-name="Таблица1.E154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54" office:value-type="string">
            <text:p text:style-name="P22"><text:span text:style-name="T10">2,2</text:span></text:p>
          </table:table-cell>
          <table:table-cell table:style-name="Таблица1.G15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23197263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5" office:value-type="string">
            <text:p text:style-name="P21"><text:span text:style-name="T10">Оболонський р-н, </text:span></text:p>
            <text:p text:style-name="P21"><text:span text:style-name="T10">просп. Оболонський, 40</text:span></text:p>
          </table:table-cell>
          <table:table-cell table:style-name="Таблица1.C155" office:value-type="string">
            <text:p text:style-name="P21"><text:span text:style-name="T10">" Невідомий"</text:span></text:p>
          </table:table-cell>
          <table:table-cell table:style-name="Таблица1.D155" office:value-type="string">
            <text:p text:style-name="P21"><text:span text:style-name="T10">99547С</text:span></text:p>
          </table:table-cell>
          <table:table-cell table:style-name="Таблица1.E15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55" office:value-type="string">
            <text:p text:style-name="P22"><text:span text:style-name="T10">5</text:span></text:p>
          </table:table-cell>
          <table:table-cell table:style-name="Таблица1.G15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56690463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6" office:value-type="string">
            <text:p text:style-name="P21"><text:span text:style-name="T10">Оболонський р-н, </text:span></text:p>
            <text:p text:style-name="P21"><text:span text:style-name="T10">просп. Оболонський, 40</text:span></text:p>
          </table:table-cell>
          <table:table-cell table:style-name="Таблица1.C156" office:value-type="string">
            <text:p text:style-name="P21"><text:span text:style-name="T10">" Невідомий"</text:span></text:p>
          </table:table-cell>
          <table:table-cell table:style-name="Таблица1.D156" office:value-type="string">
            <text:p text:style-name="P21"><text:span text:style-name="T10">99545С</text:span></text:p>
          </table:table-cell>
          <table:table-cell table:style-name="Таблица1.E15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56" office:value-type="string">
            <text:p text:style-name="P22"><text:span text:style-name="T10">1,5</text:span></text:p>
          </table:table-cell>
          <table:table-cell table:style-name="Таблица1.G15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63273736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7" office:value-type="string">
            <text:p text:style-name="P21"><text:span text:style-name="T10">Оболонський р-н, </text:span></text:p>
            <text:p text:style-name="P21"><text:span text:style-name="T10">просп. Оболонський, 40</text:span></text:p>
          </table:table-cell>
          <table:table-cell table:style-name="Таблица1.C157" office:value-type="string">
            <text:p text:style-name="P21"><text:span text:style-name="T10">" Невідомий"</text:span></text:p>
          </table:table-cell>
          <table:table-cell table:style-name="Таблица1.D157" office:value-type="string">
            <text:p text:style-name="P21"><text:span text:style-name="T10">99558С</text:span></text:p>
          </table:table-cell>
          <table:table-cell table:style-name="Таблица1.E15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57" office:value-type="string">
            <text:p text:style-name="P22"><text:span text:style-name="T10">6,5</text:span></text:p>
          </table:table-cell>
          <table:table-cell table:style-name="Таблица1.G15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51725288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8" office:value-type="string">
            <text:p text:style-name="P21"><text:span text:style-name="T10">Оболонський р-н, </text:span></text:p>
            <text:p text:style-name="P21"><text:span text:style-name="T10">просп. Оболонський, 40</text:span></text:p>
          </table:table-cell>
          <table:table-cell table:style-name="Таблица1.C158" office:value-type="string">
            <text:p text:style-name="P21"><text:span text:style-name="T10">" Невідомий"</text:span></text:p>
          </table:table-cell>
          <table:table-cell table:style-name="Таблица1.D158" office:value-type="string">
            <text:p text:style-name="P21"><text:span text:style-name="T10">99554С</text:span></text:p>
          </table:table-cell>
          <table:table-cell table:style-name="Таблица1.E15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58" office:value-type="string">
            <text:p text:style-name="P22"><text:span text:style-name="T10">6,5</text:span></text:p>
          </table:table-cell>
          <table:table-cell table:style-name="Таблица1.G15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15162629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9" office:value-type="string">
            <text:p text:style-name="P21"><text:span text:style-name="T10">Оболонський р-н,</text:span></text:p>
            <text:p text:style-name="P21"><text:span text:style-name="T10">просп. Оболонський, 40</text:span></text:p>
          </table:table-cell>
          <table:table-cell table:style-name="Таблица1.C159" office:value-type="string">
            <text:p text:style-name="P21"><text:span text:style-name="T10">" Невідомий"</text:span></text:p>
          </table:table-cell>
          <table:table-cell table:style-name="Таблица1.D159" office:value-type="string">
            <text:p text:style-name="P21"><text:span text:style-name="T10">99544С</text:span></text:p>
          </table:table-cell>
          <table:table-cell table:style-name="Таблица1.E15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59" office:value-type="string">
            <text:p text:style-name="P22"><text:span text:style-name="T10">3</text:span></text:p>
          </table:table-cell>
          <table:table-cell table:style-name="Таблица1.G15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99189462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0" office:value-type="string">
            <text:p text:style-name="P21"><text:span text:style-name="T10">Оболонський р-н, </text:span></text:p>
            <text:p text:style-name="P21"><text:span text:style-name="T10">просп. Оболонський, 40</text:span></text:p>
          </table:table-cell>
          <table:table-cell table:style-name="Таблица1.C160" office:value-type="string">
            <text:p text:style-name="P21"><text:span text:style-name="T10">" Невідомий"</text:span></text:p>
          </table:table-cell>
          <table:table-cell table:style-name="Таблица1.D160" office:value-type="string">
            <text:p text:style-name="P21"><text:span text:style-name="T10">99565С</text:span></text:p>
          </table:table-cell>
          <table:table-cell table:style-name="Таблица1.E16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60" office:value-type="string">
            <text:p text:style-name="P22"><text:span text:style-name="T10">5</text:span></text:p>
          </table:table-cell>
          <table:table-cell table:style-name="Таблица1.G16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84910100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1" office:value-type="string">
            <text:p text:style-name="P21"><text:span text:style-name="T10">Печерський р-н, вул. Кудрі Івана, 31</text:span></text:p>
          </table:table-cell>
          <table:table-cell table:style-name="Таблица1.C161" office:value-type="string">
            <text:p text:style-name="P21"><text:span text:style-name="T10">ПН Настасенко Оксана Мирославівна</text:span></text:p>
          </table:table-cell>
          <table:table-cell table:style-name="Таблица1.D161" office:value-type="string">
            <text:p text:style-name="P21"><text:span text:style-name="T10">94841С</text:span></text:p>
          </table:table-cell>
          <table:table-cell table:style-name="Таблица1.E16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61" office:value-type="string">
            <text:p text:style-name="P22"><text:span text:style-name="T10">1,5</text:span></text:p>
          </table:table-cell>
          <table:table-cell table:style-name="Таблица1.G16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31642461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2" office:value-type="string">
            <text:p text:style-name="P21"><text:span text:style-name="T10">Печерський р-н, вул. Кудрі Івана, 5</text:span></text:p>
          </table:table-cell>
          <table:table-cell table:style-name="Таблица1.C162" office:value-type="string">
            <text:p text:style-name="P21"><text:span text:style-name="T10">ТОВ "ДІРОМ КИЇВ"</text:span></text:p>
          </table:table-cell>
          <table:table-cell table:style-name="Таблица1.D162" office:value-type="string">
            <text:p text:style-name="P21"><text:span text:style-name="T10">94880С</text:span></text:p>
          </table:table-cell>
          <table:table-cell table:style-name="Таблица1.E162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62" office:value-type="string">
            <text:p text:style-name="P22"><text:span text:style-name="T10">1</text:span></text:p>
          </table:table-cell>
          <table:table-cell table:style-name="Таблица1.G16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38311691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3" office:value-type="string">
            <text:p text:style-name="P21"><text:span text:style-name="T10">Печерський р-н, вул. Хрещатик, 15</text:span></text:p>
          </table:table-cell>
          <table:table-cell table:style-name="Таблица1.C163" office:value-type="string">
            <text:p text:style-name="P21"><text:span text:style-name="T10">ТОВ "УКРАЇНСЬКО-</text:span><text:soft-page-break/><text:span text:style-name="T10">АМЕРИКАНСЬКЕ РОЗДРІБНО-ТОРГІВЕЛЬНЕ ПІДПРИЄМСТВО "ШАНС-ДРАГСТОР"</text:span></text:p>
          </table:table-cell>
          <table:table-cell table:style-name="Таблица1.D163" office:value-type="string">
            <text:p text:style-name="P21"><text:span text:style-name="T10">16291С</text:span></text:p>
          </table:table-cell>
          <table:table-cell table:style-name="Таблица1.E163" office:value-type="string">
            <text:p text:style-name="P21"><text:span text:style-name="T10">Спеціальна рекламна конструкція </text:span><text:soft-page-break/><text:span text:style-name="T10">на фасаді будинку (будівлі)</text:span></text:p>
          </table:table-cell>
          <table:table-cell table:style-name="Таблица1.F163" office:value-type="string">
            <text:p text:style-name="P22"><text:span text:style-name="T10">1,3</text:span></text:p>
          </table:table-cell>
          <table:table-cell table:style-name="Таблица1.G16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05968050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4" office:value-type="string">
            <text:p text:style-name="P21"><text:span text:style-name="T10">Печерський р-н, вул. Хрещатик, 15/4</text:span></text:p>
          </table:table-cell>
          <table:table-cell table:style-name="Таблица1.C164" office:value-type="string">
            <text:p text:style-name="P21"><text:span text:style-name="T10">ТОВ "Хелен Марлен"</text:span></text:p>
          </table:table-cell>
          <table:table-cell table:style-name="Таблица1.D164" office:value-type="string">
            <text:p text:style-name="P21"><text:span text:style-name="T10">94942С</text:span></text:p>
          </table:table-cell>
          <table:table-cell table:style-name="Таблица1.E16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64" office:value-type="string">
            <text:p text:style-name="P22"><text:span text:style-name="T10">0,5</text:span></text:p>
          </table:table-cell>
          <table:table-cell table:style-name="Таблица1.G16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11205928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5" office:value-type="string">
            <text:p text:style-name="P21"><text:span text:style-name="T10">Печерський р-н, вул. Хрещатик, 15/4</text:span></text:p>
          </table:table-cell>
          <table:table-cell table:style-name="Таблица1.C165" office:value-type="string">
            <text:p text:style-name="P21"><text:span text:style-name="T10">ТОВ "УКРАЇНСЬКО-АМЕРИКАНСЬКЕ РОЗДРІБНО-ТОРГІВЕЛЬНЕ ПІДПРИЄМСТВО "ШАНС-ДРАГСТОР"</text:span></text:p>
          </table:table-cell>
          <table:table-cell table:style-name="Таблица1.D165" office:value-type="string">
            <text:p text:style-name="P21"><text:span text:style-name="T10">94912С</text:span></text:p>
          </table:table-cell>
          <table:table-cell table:style-name="Таблица1.E165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65" office:value-type="string">
            <text:p text:style-name="P22"><text:span text:style-name="T10">0,5</text:span></text:p>
          </table:table-cell>
          <table:table-cell table:style-name="Таблица1.G16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91007621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6" office:value-type="string">
            <text:p text:style-name="P21"><text:span text:style-name="T10">Печерський р-н, вул. Хрещатик, 15/4</text:span></text:p>
          </table:table-cell>
          <table:table-cell table:style-name="Таблица1.C166" office:value-type="string">
            <text:p text:style-name="P21"><text:span text:style-name="T10">ТОВАРИСТВО З ОБМЕЖЕНОЮ ВІДПОВІДАЛЬНІСТЮ "МТІ ФЕШН"</text:span></text:p>
          </table:table-cell>
          <table:table-cell table:style-name="Таблица1.D166" office:value-type="string">
            <text:p text:style-name="P21"><text:span text:style-name="T10">94917С</text:span></text:p>
          </table:table-cell>
          <table:table-cell table:style-name="Таблица1.E16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66" office:value-type="string">
            <text:p text:style-name="P22"><text:span text:style-name="T10">0,5</text:span></text:p>
          </table:table-cell>
          <table:table-cell table:style-name="Таблица1.G16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54747260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7" office:value-type="string">
            <text:p text:style-name="P21"><text:span text:style-name="T10">Печерський р-н, вул. Хрещатик, 15/4</text:span></text:p>
          </table:table-cell>
          <table:table-cell table:style-name="Таблица1.C167" office:value-type="string">
            <text:p text:style-name="P21"><text:span text:style-name="T10">ФО-П Верхотурова Ольга Олександрівна</text:span></text:p>
          </table:table-cell>
          <table:table-cell table:style-name="Таблица1.D167" office:value-type="string">
            <text:p text:style-name="P21"><text:span text:style-name="T10">94925С</text:span></text:p>
          </table:table-cell>
          <table:table-cell table:style-name="Таблица1.E16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67" office:value-type="string">
            <text:p text:style-name="P22"><text:span text:style-name="T10">0,5</text:span></text:p>
          </table:table-cell>
          <table:table-cell table:style-name="Таблица1.G16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84077421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8" office:value-type="string">
            <text:p text:style-name="P21"><text:span text:style-name="T10">Печерський р-н, вул. Хрещатик, 15/4</text:span></text:p>
          </table:table-cell>
          <table:table-cell table:style-name="Таблица1.C168" office:value-type="string">
            <text:p text:style-name="P21"><text:span text:style-name="T10">ТОВ "Хелен Марлен"</text:span></text:p>
          </table:table-cell>
          <table:table-cell table:style-name="Таблица1.D168" office:value-type="string">
            <text:p text:style-name="P21"><text:span text:style-name="T10">11849С</text:span></text:p>
          </table:table-cell>
          <table:table-cell table:style-name="Таблица1.E16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68" office:value-type="string">
            <text:p text:style-name="P22"><text:span text:style-name="T10">1,2</text:span></text:p>
          </table:table-cell>
          <table:table-cell table:style-name="Таблица1.G16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58462162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9" office:value-type="string">
            <text:p text:style-name="P21"><text:span text:style-name="T10">Печерський р-н, вул. Хрещатик, 15/4</text:span></text:p>
          </table:table-cell>
          <table:table-cell table:style-name="Таблица1.C169" office:value-type="string">
            <text:p text:style-name="P21"><text:span text:style-name="T10">ТОВ "Хелен Марлен"</text:span></text:p>
          </table:table-cell>
          <table:table-cell table:style-name="Таблица1.D169" office:value-type="string">
            <text:p text:style-name="P21"><text:span text:style-name="T10">11850С</text:span></text:p>
          </table:table-cell>
          <table:table-cell table:style-name="Таблица1.E16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69" office:value-type="string">
            <text:p text:style-name="P22"><text:span text:style-name="T10">5</text:span></text:p>
          </table:table-cell>
          <table:table-cell table:style-name="Таблица1.G16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58589287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0" office:value-type="string">
            <text:p text:style-name="P21"><text:span text:style-name="T10">Печерський р-н, вул. Хрещатик, 15/4</text:span></text:p>
          </table:table-cell>
          <table:table-cell table:style-name="Таблица1.C170" office:value-type="string">
            <text:p text:style-name="P21"><text:span text:style-name="T10">ФО-П Верхотурова Ольга Олександрівна</text:span></text:p>
          </table:table-cell>
          <table:table-cell table:style-name="Таблица1.D170" office:value-type="string">
            <text:p text:style-name="P21"><text:span text:style-name="T10">94924С</text:span></text:p>
          </table:table-cell>
          <table:table-cell table:style-name="Таблица1.E17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70" office:value-type="string">
            <text:p text:style-name="P22"><text:span text:style-name="T10">0,5</text:span></text:p>
          </table:table-cell>
          <table:table-cell table:style-name="Таблица1.G17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55965440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1" office:value-type="string">
            <text:p text:style-name="P21"><text:span text:style-name="T10">Печерський р-н, вул. Хрещатик, 15/4</text:span></text:p>
          </table:table-cell>
          <table:table-cell table:style-name="Таблица1.C171" office:value-type="string">
            <text:p text:style-name="P21"><text:span text:style-name="T10">ТОВ "УКРАЇНСЬКО-АМЕРИКАНСЬКЕ РОЗДРІБНО-ТОРГІВЕЛЬНЕ ПІДПРИЄМСТВО "ШАНС-ДРАГСТОР"</text:span></text:p>
            <text:p text:style-name="P23"/>
          </table:table-cell>
          <table:table-cell table:style-name="Таблица1.D171" office:value-type="string">
            <text:p text:style-name="P21"><text:span text:style-name="T10">17852С</text:span></text:p>
          </table:table-cell>
          <table:table-cell table:style-name="Таблица1.E17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71" office:value-type="string">
            <text:p text:style-name="P22"><text:span text:style-name="T10">0,7</text:span></text:p>
          </table:table-cell>
          <table:table-cell table:style-name="Таблица1.G17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62877972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2" office:value-type="string">
            <text:p text:style-name="P21"><text:span text:style-name="T10">Печерський р-н, вул. Хрещатик, 15/4</text:span></text:p>
          </table:table-cell>
          <table:table-cell table:style-name="Таблица1.C172" office:value-type="string">
            <text:p text:style-name="P21"><text:span text:style-name="T10">ТОВ "УКРАЇНСЬКО-АМЕРИКАНСЬКЕ РОЗДРІБНО-ТОРГІВЕЛЬНЕ ПІДПРИЄМСТВО "ШАНС-ДРАГСТОР"</text:span></text:p>
          </table:table-cell>
          <table:table-cell table:style-name="Таблица1.D172" office:value-type="string">
            <text:p text:style-name="P21"><text:span text:style-name="T10">17854С</text:span></text:p>
          </table:table-cell>
          <table:table-cell table:style-name="Таблица1.E17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72" office:value-type="string">
            <text:p text:style-name="P22"><text:span text:style-name="T10">0,7</text:span></text:p>
          </table:table-cell>
          <table:table-cell table:style-name="Таблица1.G172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2155444615595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3" office:value-type="string">
            <text:p text:style-name="P21"><text:span text:style-name="T10">Печерський р-н, вул. Хрещатик, 15/4</text:span></text:p>
          </table:table-cell>
          <table:table-cell table:style-name="Таблица1.C173" office:value-type="string">
            <text:p text:style-name="P21"><text:span text:style-name="T10">ФО-П Верхотурова Ольга Олександрівна</text:span></text:p>
          </table:table-cell>
          <table:table-cell table:style-name="Таблица1.D173" office:value-type="string">
            <text:p text:style-name="P21"><text:span text:style-name="T10">94923С</text:span></text:p>
          </table:table-cell>
          <table:table-cell table:style-name="Таблица1.E17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73" office:value-type="string">
            <text:p text:style-name="P22"><text:span text:style-name="T10">0,5</text:span></text:p>
          </table:table-cell>
          <table:table-cell table:style-name="Таблица1.G17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41696638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4" office:value-type="string">
            <text:p text:style-name="P21"><text:span text:style-name="T10">Печерський р-н, вул. Хрещатик, 15/4</text:span></text:p>
          </table:table-cell>
          <table:table-cell table:style-name="Таблица1.C174" office:value-type="string">
            <text:p text:style-name="P21"><text:span text:style-name="T10">ФО-П Верхотурова Ольга Олександрівна</text:span></text:p>
          </table:table-cell>
          <table:table-cell table:style-name="Таблица1.D174" office:value-type="string">
            <text:p text:style-name="P21"><text:span text:style-name="T10">94921С</text:span></text:p>
          </table:table-cell>
          <table:table-cell table:style-name="Таблица1.E17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74" office:value-type="string">
            <text:p text:style-name="P22"><text:span text:style-name="T10">0,5</text:span></text:p>
          </table:table-cell>
          <table:table-cell table:style-name="Таблица1.G17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66023605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5" office:value-type="string">
            <text:p text:style-name="P21"><text:span text:style-name="T10">Печерський р-н, вул. Хрещатик, 15/4</text:span></text:p>
          </table:table-cell>
          <table:table-cell table:style-name="Таблица1.C175" office:value-type="string">
            <text:p text:style-name="P21"><text:span text:style-name="T10">ФО-П Верхотурова Ольга Олександрівна</text:span></text:p>
          </table:table-cell>
          <table:table-cell table:style-name="Таблица1.D175" office:value-type="string">
            <text:p text:style-name="P21"><text:span text:style-name="T10">94920С</text:span></text:p>
          </table:table-cell>
          <table:table-cell table:style-name="Таблица1.E17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75" office:value-type="string">
            <text:p text:style-name="P22"><text:span text:style-name="T10">0,5</text:span></text:p>
          </table:table-cell>
          <table:table-cell table:style-name="Таблица1.G17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78931205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6" office:value-type="string">
            <text:p text:style-name="P21"><text:span text:style-name="T10">Печерський р-н, вул. Хрещатик, 15/4</text:span></text:p>
          </table:table-cell>
          <table:table-cell table:style-name="Таблица1.C176" office:value-type="string">
            <text:p text:style-name="P21"><text:span text:style-name="T10">ФО-П Верхотурова Ольга Олександрівна</text:span></text:p>
          </table:table-cell>
          <table:table-cell table:style-name="Таблица1.D176" office:value-type="string">
            <text:p text:style-name="P21"><text:span text:style-name="T10">94919С</text:span></text:p>
          </table:table-cell>
          <table:table-cell table:style-name="Таблица1.E17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76" office:value-type="string">
            <text:p text:style-name="P22"><text:span text:style-name="T10">0,5</text:span></text:p>
          </table:table-cell>
          <table:table-cell table:style-name="Таблица1.G17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51289182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7" office:value-type="string">
            <text:p text:style-name="P21"><text:span text:style-name="T10">Печерський р-н, вул. Хрещатик, 15/4</text:span></text:p>
          </table:table-cell>
          <table:table-cell table:style-name="Таблица1.C177" office:value-type="string">
            <text:p text:style-name="P21"><text:span text:style-name="T10">ТОВАРИСТВО З ОБМЕЖЕНОЮ ВІДПОВІДАЛЬНІСТЮ "МТІ ФЕШН"</text:span></text:p>
          </table:table-cell>
          <table:table-cell table:style-name="Таблица1.D177" office:value-type="string">
            <text:p text:style-name="P21"><text:span text:style-name="T10">94918С</text:span></text:p>
          </table:table-cell>
          <table:table-cell table:style-name="Таблица1.E17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77" office:value-type="string">
            <text:p text:style-name="P22"><text:span text:style-name="T10">0,5</text:span></text:p>
          </table:table-cell>
          <table:table-cell table:style-name="Таблица1.G17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03720757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8" office:value-type="string">
            <text:p text:style-name="P21"><text:span text:style-name="T10">Печерський р-н, вул. Хрещатик, 15/4 / №1</text:span></text:p>
          </table:table-cell>
          <table:table-cell table:style-name="Таблица1.C178" office:value-type="string">
            <text:p text:style-name="P21"><text:span text:style-name="T10">ТОВ "Хелен Марлен"</text:span></text:p>
          </table:table-cell>
          <table:table-cell table:style-name="Таблица1.D178" office:value-type="string">
            <text:p text:style-name="P21"><text:span text:style-name="T10">11846С</text:span></text:p>
          </table:table-cell>
          <table:table-cell table:style-name="Таблица1.E17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78" office:value-type="string">
            <text:p text:style-name="P22"><text:span text:style-name="T10">0,5</text:span></text:p>
          </table:table-cell>
          <table:table-cell table:style-name="Таблица1.G17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90776914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9" office:value-type="string">
            <text:p text:style-name="P21"><text:span text:style-name="T10">Печерський р-н, вул. Хрещатик, 15/4 / №1</text:span></text:p>
          </table:table-cell>
          <table:table-cell table:style-name="Таблица1.C179" office:value-type="string">
            <text:p text:style-name="P21"><text:span text:style-name="T10">ТОВ "Хелен Марлен"</text:span></text:p>
          </table:table-cell>
          <table:table-cell table:style-name="Таблица1.D179" office:value-type="string">
            <text:p text:style-name="P21"><text:span text:style-name="T10">11844С</text:span></text:p>
          </table:table-cell>
          <table:table-cell table:style-name="Таблица1.E17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79" office:value-type="string">
            <text:p text:style-name="P22"><text:span text:style-name="T10">1,2</text:span></text:p>
          </table:table-cell>
          <table:table-cell table:style-name="Таблица1.G17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39201057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0" office:value-type="string">
            <text:p text:style-name="P21"><text:span text:style-name="T10">Печерський р-н, вул. Хрещатик, 15/4 / №1/1</text:span></text:p>
          </table:table-cell>
          <table:table-cell table:style-name="Таблица1.C180" office:value-type="string">
            <text:p text:style-name="P21"><text:span text:style-name="T10">ТОВ "Хелен Марлен"</text:span></text:p>
          </table:table-cell>
          <table:table-cell table:style-name="Таблица1.D180" office:value-type="string">
            <text:p text:style-name="P21"><text:span text:style-name="T10">11851С</text:span></text:p>
          </table:table-cell>
          <table:table-cell table:style-name="Таблица1.E18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80" office:value-type="string">
            <text:p text:style-name="P22"><text:span text:style-name="T10">0,5</text:span></text:p>
          </table:table-cell>
          <table:table-cell table:style-name="Таблица1.G18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45448134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1" office:value-type="string">
            <text:p text:style-name="P21"><text:span text:style-name="T10">Печерський р-н, вул. Хрещатик, 15/4 / №2</text:span></text:p>
          </table:table-cell>
          <table:table-cell table:style-name="Таблица1.C181" office:value-type="string">
            <text:p text:style-name="P21"><text:span text:style-name="T10">ТОВ "Хелен Марлен"</text:span></text:p>
          </table:table-cell>
          <table:table-cell table:style-name="Таблица1.D181" office:value-type="string">
            <text:p text:style-name="P21"><text:span text:style-name="T10">11847С</text:span></text:p>
          </table:table-cell>
          <table:table-cell table:style-name="Таблица1.E18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81" office:value-type="string">
            <text:p text:style-name="P22"><text:span text:style-name="T10">0,5</text:span></text:p>
          </table:table-cell>
          <table:table-cell table:style-name="Таблица1.G18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03019210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2" office:value-type="string">
            <text:p text:style-name="P21"><text:span text:style-name="T10">Печерський р-н, вул. Хрещатик, 15/4 / №2</text:span></text:p>
          </table:table-cell>
          <table:table-cell table:style-name="Таблица1.C182" office:value-type="string">
            <text:p text:style-name="P21"><text:span text:style-name="T10">ТОВ "Хелен Марлен"</text:span></text:p>
          </table:table-cell>
          <table:table-cell table:style-name="Таблица1.D182" office:value-type="string">
            <text:p text:style-name="P21"><text:span text:style-name="T10">11845С</text:span></text:p>
          </table:table-cell>
          <table:table-cell table:style-name="Таблица1.E18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82" office:value-type="string">
            <text:p text:style-name="P22"><text:span text:style-name="T10">1,2</text:span></text:p>
          </table:table-cell>
          <table:table-cell table:style-name="Таблица1.G18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74661363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3" office:value-type="string">
            <text:p text:style-name="P21"><text:span text:style-name="T10">Печерський р-н, вул. Хрещатик, 15/4 / №2/2</text:span></text:p>
          </table:table-cell>
          <table:table-cell table:style-name="Таблица1.C183" office:value-type="string">
            <text:p text:style-name="P21"><text:span text:style-name="T10">ТОВ "Хелен Марлен"</text:span></text:p>
          </table:table-cell>
          <table:table-cell table:style-name="Таблица1.D183" office:value-type="string">
            <text:p text:style-name="P21"><text:span text:style-name="T10">11852С</text:span></text:p>
          </table:table-cell>
          <table:table-cell table:style-name="Таблица1.E18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83" office:value-type="string">
            <text:p text:style-name="P22"><text:span text:style-name="T10">0,5</text:span></text:p>
          </table:table-cell>
          <table:table-cell table:style-name="Таблица1.G18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58404101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4" office:value-type="string">
            <text:p text:style-name="P21"><text:span text:style-name="T10">Печерський р-н, вул. Хрещатик, 15/4 / №3</text:span></text:p>
          </table:table-cell>
          <table:table-cell table:style-name="Таблица1.C184" office:value-type="string">
            <text:p text:style-name="P21"><text:span text:style-name="T10">ТОВ "Хелен Марлен"</text:span></text:p>
          </table:table-cell>
          <table:table-cell table:style-name="Таблица1.D184" office:value-type="string">
            <text:p text:style-name="P21"><text:span text:style-name="T10">11848С</text:span></text:p>
          </table:table-cell>
          <table:table-cell table:style-name="Таблица1.E18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84" office:value-type="string">
            <text:p text:style-name="P22"><text:span text:style-name="T10">0,5</text:span></text:p>
          </table:table-cell>
          <table:table-cell table:style-name="Таблица1.G18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00457550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5" office:value-type="string">
            <text:p text:style-name="P21"><text:span text:style-name="T10">Подільський р-н, вул. Ігорівська, 13/5</text:span></text:p>
          </table:table-cell>
          <table:table-cell table:style-name="Таблица1.C185" office:value-type="string">
            <text:p text:style-name="P21"><text:span text:style-name="T10">ФО-П Позніхіренко Володимир Миколайович</text:span></text:p>
          </table:table-cell>
          <table:table-cell table:style-name="Таблица1.D185" office:value-type="string">
            <text:p text:style-name="P21"><text:span text:style-name="T10">94672С</text:span></text:p>
          </table:table-cell>
          <table:table-cell table:style-name="Таблица1.E185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85" office:value-type="string">
            <text:p text:style-name="P22"><text:span text:style-name="T10">1</text:span></text:p>
          </table:table-cell>
          <table:table-cell table:style-name="Таблица1.G18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30868529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6" office:value-type="string">
            <text:p text:style-name="P21"><text:span text:style-name="T10">Подільський р-н, </text:span></text:p>
            <text:p text:style-name="P21"><text:span text:style-name="T10">вул. Ігорівська, 13/5</text:span></text:p>
          </table:table-cell>
          <table:table-cell table:style-name="Таблица1.C186" office:value-type="string">
            <text:p text:style-name="P21"><text:span text:style-name="T10">ФО-П Позніхіренко Володимир Миколайович</text:span></text:p>
          </table:table-cell>
          <table:table-cell table:style-name="Таблица1.D186" office:value-type="string">
            <text:p text:style-name="P21"><text:span text:style-name="T10">94668С</text:span></text:p>
          </table:table-cell>
          <table:table-cell table:style-name="Таблица1.E18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86" office:value-type="string">
            <text:p text:style-name="P22"><text:span text:style-name="T10">1,3</text:span></text:p>
          </table:table-cell>
          <table:table-cell table:style-name="Таблица1.G18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88760575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7" office:value-type="string">
            <text:p text:style-name="P21"><text:span text:style-name="T10">Подільський р-н, </text:span></text:p>
            <text:p text:style-name="P21"><text:span text:style-name="T10">вул. Ігорівська, 13/5</text:span></text:p>
          </table:table-cell>
          <table:table-cell table:style-name="Таблица1.C187" office:value-type="string">
            <text:p text:style-name="P21"><text:span text:style-name="T10">ФО-П Позніхіренко Володимир Миколайович</text:span></text:p>
          </table:table-cell>
          <table:table-cell table:style-name="Таблица1.D187" office:value-type="string">
            <text:p text:style-name="P21"><text:span text:style-name="T10">94670С</text:span></text:p>
          </table:table-cell>
          <table:table-cell table:style-name="Таблица1.E18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87" office:value-type="string">
            <text:p text:style-name="P22"><text:span text:style-name="T10">1,3</text:span></text:p>
          </table:table-cell>
          <table:table-cell table:style-name="Таблица1.G187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2155527149408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8" office:value-type="string">
            <text:p text:style-name="P21"><text:span text:style-name="T10">Подільський р-н, </text:span></text:p>
            <text:p text:style-name="P21"><text:span text:style-name="T10">вул. Ігорівська, 13/5</text:span></text:p>
          </table:table-cell>
          <table:table-cell table:style-name="Таблица1.C188" office:value-type="string">
            <text:p text:style-name="P21"><text:span text:style-name="T10">ФО-П Позніхіренко Володимир Миколайович</text:span></text:p>
          </table:table-cell>
          <table:table-cell table:style-name="Таблица1.D188" office:value-type="string">
            <text:p text:style-name="P21"><text:span text:style-name="T10">94671С</text:span></text:p>
          </table:table-cell>
          <table:table-cell table:style-name="Таблица1.E188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88" office:value-type="string">
            <text:p text:style-name="P22"><text:span text:style-name="T10">1</text:span></text:p>
          </table:table-cell>
          <table:table-cell table:style-name="Таблица1.G18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18162125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9" office:value-type="string">
            <text:p text:style-name="P21"><text:span text:style-name="T10">Подільський р-н, </text:span></text:p>
            <text:p text:style-name="P21"><text:span text:style-name="T10">вул. Верхній Вал, 16/4</text:span></text:p>
          </table:table-cell>
          <table:table-cell table:style-name="Таблица1.C189" office:value-type="string">
            <text:p text:style-name="P21"><text:span text:style-name="T10">гр.Пилипенко Юлія Миколаївна</text:span></text:p>
          </table:table-cell>
          <table:table-cell table:style-name="Таблица1.D189" office:value-type="string">
            <text:p text:style-name="P21"><text:span text:style-name="T10">37672С</text:span></text:p>
          </table:table-cell>
          <table:table-cell table:style-name="Таблица1.E18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89" office:value-type="string">
            <text:p text:style-name="P22"><text:span text:style-name="T10">0,72</text:span></text:p>
          </table:table-cell>
          <table:table-cell table:style-name="Таблица1.G18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15414771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0" office:value-type="string">
            <text:p text:style-name="P21"><text:span text:style-name="T10">Подільський р-н, </text:span></text:p>
            <text:p text:style-name="P21"><text:span text:style-name="T10">вул. Верхній Вал, 16/4</text:span></text:p>
          </table:table-cell>
          <table:table-cell table:style-name="Таблица1.C190" office:value-type="string">
            <text:p text:style-name="P21"><text:span text:style-name="T10">гр.Пилипенко Юлія Миколаївна</text:span></text:p>
          </table:table-cell>
          <table:table-cell table:style-name="Таблица1.D190" office:value-type="string">
            <text:p text:style-name="P21"><text:span text:style-name="T10">37674С</text:span></text:p>
          </table:table-cell>
          <table:table-cell table:style-name="Таблица1.E19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90" office:value-type="string">
            <text:p text:style-name="P22"><text:span text:style-name="T10">0,72</text:span></text:p>
          </table:table-cell>
          <table:table-cell table:style-name="Таблица1.G19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54317370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1" office:value-type="string">
            <text:p text:style-name="P21"><text:span text:style-name="T10">Подільський р-н, </text:span></text:p>
            <text:p text:style-name="P21"><text:span text:style-name="T10">вул. Верхній Вал, 22</text:span></text:p>
          </table:table-cell>
          <table:table-cell table:style-name="Таблица1.C191" office:value-type="string">
            <text:p text:style-name="P21"><text:span text:style-name="T10">ТОВАРИСТВО З ОБМЕЖЕНОЮ ВІДПОВІДАЛЬНІСТЮ "ПФ-ХОРЕКА"</text:span></text:p>
          </table:table-cell>
          <table:table-cell table:style-name="Таблица1.D191" office:value-type="string">
            <text:p text:style-name="P21"><text:span text:style-name="T10">83025С</text:span></text:p>
          </table:table-cell>
          <table:table-cell table:style-name="Таблица1.E19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91" office:value-type="string">
            <text:p text:style-name="P22"><text:span text:style-name="T10">4</text:span></text:p>
          </table:table-cell>
          <table:table-cell table:style-name="Таблица1.G19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11643140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2" office:value-type="string">
            <text:p text:style-name="P21"><text:span text:style-name="T10">Подільський р-н, </text:span></text:p>
            <text:p text:style-name="P21"><text:span text:style-name="T10">вул. Верхній Вал, 22</text:span></text:p>
          </table:table-cell>
          <table:table-cell table:style-name="Таблица1.C192" office:value-type="string">
            <text:p text:style-name="P21"><text:span text:style-name="T10">ТОВ "ФІДЖІ 22"</text:span></text:p>
          </table:table-cell>
          <table:table-cell table:style-name="Таблица1.D192" office:value-type="string">
            <text:p text:style-name="P21"><text:span text:style-name="T10">94687С</text:span></text:p>
          </table:table-cell>
          <table:table-cell table:style-name="Таблица1.E192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92" office:value-type="string">
            <text:p text:style-name="P22"><text:span text:style-name="T10">1,2</text:span></text:p>
          </table:table-cell>
          <table:table-cell table:style-name="Таблица1.G19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01007115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3" office:value-type="string">
            <text:p text:style-name="P21"><text:span text:style-name="T10">Подільський р-н, </text:span></text:p>
            <text:p text:style-name="P21"><text:span text:style-name="T10">вул. Вишгородська, 33</text:span></text:p>
          </table:table-cell>
          <table:table-cell table:style-name="Таблица1.C193" office:value-type="string">
            <text:p text:style-name="P21"><text:span text:style-name="T10">ТОВ "Столичний медичний альянс"</text:span></text:p>
          </table:table-cell>
          <table:table-cell table:style-name="Таблица1.D193" office:value-type="string">
            <text:p text:style-name="P21"><text:span text:style-name="T10">94726С</text:span></text:p>
          </table:table-cell>
          <table:table-cell table:style-name="Таблица1.E19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93" office:value-type="string">
            <text:p text:style-name="P22"><text:span text:style-name="T10">1,4</text:span></text:p>
          </table:table-cell>
          <table:table-cell table:style-name="Таблица1.G19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58713690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4" office:value-type="string">
            <text:p text:style-name="P21"><text:span text:style-name="T10">Подільський р-н, </text:span></text:p>
            <text:p text:style-name="P21"><text:span text:style-name="T10">вул. Вишгородська, 33</text:span></text:p>
          </table:table-cell>
          <table:table-cell table:style-name="Таблица1.C194" office:value-type="string">
            <text:p text:style-name="P21"><text:span text:style-name="T10">ТОВ "Столичний медичний альянс"</text:span></text:p>
          </table:table-cell>
          <table:table-cell table:style-name="Таблица1.D194" office:value-type="string">
            <text:p text:style-name="P21"><text:span text:style-name="T10">94725С</text:span></text:p>
          </table:table-cell>
          <table:table-cell table:style-name="Таблица1.E194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94" office:value-type="string">
            <text:p text:style-name="P22"><text:span text:style-name="T10">0,8</text:span></text:p>
          </table:table-cell>
          <table:table-cell table:style-name="Таблица1.G19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87506763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5" office:value-type="string">
            <text:p text:style-name="P21"><text:span text:style-name="T10">Подільський р-н, </text:span></text:p>
            <text:p text:style-name="P21"><text:span text:style-name="T10">вул. Вишгородська, 33</text:span></text:p>
          </table:table-cell>
          <table:table-cell table:style-name="Таблица1.C195" office:value-type="string">
            <text:p text:style-name="P21"><text:span text:style-name="T10">ТОВАРИСТВО З ОБМЕЖЕНОЮ ВІДПОВІДАЛЬНІСТЮ "ГЛОБАЛ КРЕДИТ"</text:span></text:p>
          </table:table-cell>
          <table:table-cell table:style-name="Таблица1.D195" office:value-type="string">
            <text:p text:style-name="P21"><text:span text:style-name="T10">94724С</text:span></text:p>
          </table:table-cell>
          <table:table-cell table:style-name="Таблица1.E19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95" office:value-type="string">
            <text:p text:style-name="P22"><text:span text:style-name="T10">8</text:span></text:p>
          </table:table-cell>
          <table:table-cell table:style-name="Таблица1.G19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78798872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6" office:value-type="string">
            <text:p text:style-name="P21"><text:span text:style-name="T10">Подільський р-н, </text:span></text:p>
            <text:p text:style-name="P21"><text:span text:style-name="T10">вул. Вишгородська, 33</text:span></text:p>
          </table:table-cell>
          <table:table-cell table:style-name="Таблица1.C196" office:value-type="string">
            <text:p text:style-name="P21"><text:span text:style-name="T10">ФО-П Павлусик Сергій Іванович</text:span></text:p>
          </table:table-cell>
          <table:table-cell table:style-name="Таблица1.D196" office:value-type="string">
            <text:p text:style-name="P21"><text:span text:style-name="T10">94729С</text:span></text:p>
          </table:table-cell>
          <table:table-cell table:style-name="Таблица1.E19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96" office:value-type="string">
            <text:p text:style-name="P22"><text:span text:style-name="T10">1</text:span></text:p>
          </table:table-cell>
          <table:table-cell table:style-name="Таблица1.G19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13980624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7" office:value-type="string">
            <text:p text:style-name="P21"><text:span text:style-name="T10">Подільський р-н, </text:span></text:p>
            <text:p text:style-name="P21"><text:span text:style-name="T10">вул. Вишгородська, 33</text:span></text:p>
          </table:table-cell>
          <table:table-cell table:style-name="Таблица1.C197" office:value-type="string">
            <text:p text:style-name="P21"><text:span text:style-name="T10">ФО-П Павлусик Сергій Іванович</text:span></text:p>
          </table:table-cell>
          <table:table-cell table:style-name="Таблица1.D197" office:value-type="string">
            <text:p text:style-name="P21"><text:span text:style-name="T10">94728С</text:span></text:p>
          </table:table-cell>
          <table:table-cell table:style-name="Таблица1.E197" office:value-type="string">
            <text:p text:style-name="P21"><text:span text:style-name="T10">Спеціальна рекламна конструкція на фасаді будинку (будівлі)</text:span></text:p>
            <text:p text:style-name="P23"/>
            <text:p text:style-name="P23"/>
          </table:table-cell>
          <table:table-cell table:style-name="Таблица1.F197" office:value-type="string">
            <text:p text:style-name="P22"><text:span text:style-name="T10">1</text:span></text:p>
          </table:table-cell>
          <table:table-cell table:style-name="Таблица1.G19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48224756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8" office:value-type="string">
            <text:p text:style-name="P21"><text:span text:style-name="T10">Подільський р-н, </text:span></text:p>
            <text:p text:style-name="P21"><text:span text:style-name="T10">вул. Вишгородська, 45</text:span></text:p>
          </table:table-cell>
          <table:table-cell table:style-name="Таблица1.C198" office:value-type="string">
            <text:p text:style-name="P21"><text:span text:style-name="T10">ТОВАРИСТВО З ОБМЕЖЕНОЮ ВІДПОВІДАЛЬНІСТЮ "ЮВЕРА"</text:span></text:p>
          </table:table-cell>
          <table:table-cell table:style-name="Таблица1.D198" office:value-type="string">
            <text:p text:style-name="P21"><text:span text:style-name="T10">94870С</text:span></text:p>
          </table:table-cell>
          <table:table-cell table:style-name="Таблица1.E198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98" office:value-type="string">
            <text:p text:style-name="P22"><text:span text:style-name="T10">1</text:span></text:p>
          </table:table-cell>
          <table:table-cell table:style-name="Таблица1.G19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18859304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9" office:value-type="string">
            <text:p text:style-name="P21"><text:span text:style-name="T10">Подільський р-н, </text:span></text:p>
            <text:p text:style-name="P21"><text:soft-page-break/><text:span text:style-name="T10">вул. Вишгородська, 45</text:span></text:p>
          </table:table-cell>
          <table:table-cell table:style-name="Таблица1.C199" office:value-type="string">
            <text:p text:style-name="P21"><text:span text:style-name="T10">ТОВ "КАЛЯ"</text:span></text:p>
          </table:table-cell>
          <table:table-cell table:style-name="Таблица1.D199" office:value-type="string">
            <text:p text:style-name="P21"><text:span text:style-name="T10">94859С</text:span></text:p>
          </table:table-cell>
          <table:table-cell table:style-name="Таблица1.E199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99" office:value-type="string">
            <text:p text:style-name="P22"><text:span text:style-name="T10">1,2</text:span></text:p>
          </table:table-cell>
          <table:table-cell table:style-name="Таблица1.G19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46718018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00" office:value-type="string">
            <text:p text:style-name="P21"><text:span text:style-name="T10">Подільський р-н, </text:span></text:p>
            <text:p text:style-name="P21"><text:span text:style-name="T10">вул. Вишгородська, 45</text:span></text:p>
          </table:table-cell>
          <table:table-cell table:style-name="Таблица1.C200" office:value-type="string">
            <text:p text:style-name="P21"><text:span text:style-name="T10">ТОВ "ЕЛІАНА-ТУР"</text:span></text:p>
          </table:table-cell>
          <table:table-cell table:style-name="Таблица1.D200" office:value-type="string">
            <text:p text:style-name="P21"><text:span text:style-name="T10">94858С</text:span></text:p>
          </table:table-cell>
          <table:table-cell table:style-name="Таблица1.E200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00" office:value-type="string">
            <text:p text:style-name="P22"><text:span text:style-name="T10">1,2</text:span></text:p>
          </table:table-cell>
          <table:table-cell table:style-name="Таблица1.G20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49301201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01" office:value-type="string">
            <text:p text:style-name="P21"><text:span text:style-name="T10">Подільський р-н,</text:span></text:p>
            <text:p text:style-name="P21"><text:span text:style-name="T10">вул. Вишгородська, 45</text:span></text:p>
          </table:table-cell>
          <table:table-cell table:style-name="Таблица1.C201" office:value-type="string">
            <text:p text:style-name="P21"><text:span text:style-name="T10">ТОВ "Сушия"</text:span></text:p>
          </table:table-cell>
          <table:table-cell table:style-name="Таблица1.D201" office:value-type="string">
            <text:p text:style-name="P21"><text:span text:style-name="T10">94820С</text:span></text:p>
          </table:table-cell>
          <table:table-cell table:style-name="Таблица1.E201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201" office:value-type="string">
            <text:p text:style-name="P22"><text:span text:style-name="T10">1</text:span></text:p>
          </table:table-cell>
          <table:table-cell table:style-name="Таблица1.G20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51423345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02" office:value-type="string">
            <text:p text:style-name="P21"><text:span text:style-name="T10">Подільський р-н, </text:span></text:p>
            <text:p text:style-name="P21"><text:span text:style-name="T10">вул. Вишгородська, 45</text:span></text:p>
          </table:table-cell>
          <table:table-cell table:style-name="Таблица1.C202" office:value-type="string">
            <text:p text:style-name="P21"><text:span text:style-name="T10">ФО-П Пупко Тетяна Вікторівна</text:span></text:p>
          </table:table-cell>
          <table:table-cell table:style-name="Таблица1.D202" office:value-type="string">
            <text:p text:style-name="P21"><text:span text:style-name="T10">94864С</text:span></text:p>
          </table:table-cell>
          <table:table-cell table:style-name="Таблица1.E202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202" office:value-type="string">
            <text:p text:style-name="P22"><text:span text:style-name="T10">0,5</text:span></text:p>
          </table:table-cell>
          <table:table-cell table:style-name="Таблица1.G20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87724103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03" office:value-type="string">
            <text:p text:style-name="P21"><text:span text:style-name="T10">Подільський р-н, </text:span></text:p>
            <text:p text:style-name="P21"><text:span text:style-name="T10">вул. Вишгородська, 45</text:span></text:p>
          </table:table-cell>
          <table:table-cell table:style-name="Таблица1.C203" office:value-type="string">
            <text:p text:style-name="P21"><text:span text:style-name="T10">ПП "Алтей-2003"</text:span></text:p>
          </table:table-cell>
          <table:table-cell table:style-name="Таблица1.D203" office:value-type="string">
            <text:p text:style-name="P21"><text:span text:style-name="T10">20336С</text:span></text:p>
          </table:table-cell>
          <table:table-cell table:style-name="Таблица1.E203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03" office:value-type="string">
            <text:p text:style-name="P22"><text:span text:style-name="T10">0,84</text:span></text:p>
          </table:table-cell>
          <table:table-cell table:style-name="Таблица1.G20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65031534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04" office:value-type="string">
            <text:p text:style-name="P21"><text:span text:style-name="T10">Подільський р-н, </text:span></text:p>
            <text:p text:style-name="P21"><text:span text:style-name="T10">вул. Вишгородська, 45-Б/4</text:span></text:p>
          </table:table-cell>
          <table:table-cell table:style-name="Таблица1.C204" office:value-type="string">
            <text:p text:style-name="P21"><text:span text:style-name="T10">ТОВ "КАЛЯ"</text:span></text:p>
          </table:table-cell>
          <table:table-cell table:style-name="Таблица1.D204" office:value-type="string">
            <text:p text:style-name="P21"><text:span text:style-name="T10">94865С</text:span></text:p>
          </table:table-cell>
          <table:table-cell table:style-name="Таблица1.E204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204" office:value-type="string">
            <text:p text:style-name="P22"><text:span text:style-name="T10">0,5</text:span></text:p>
          </table:table-cell>
          <table:table-cell table:style-name="Таблица1.G20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03786923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05" office:value-type="string">
            <text:p text:style-name="P21"><text:span text:style-name="T10">Подільський р-н, </text:span></text:p>
            <text:p text:style-name="P21"><text:span text:style-name="T10">вул. Вишгородська, 45-а/2</text:span></text:p>
          </table:table-cell>
          <table:table-cell table:style-name="Таблица1.C205" office:value-type="string">
            <text:p text:style-name="P21"><text:span text:style-name="T10">Приватне акціонерне товариство "Ексімед"</text:span></text:p>
          </table:table-cell>
          <table:table-cell table:style-name="Таблица1.D205" office:value-type="string">
            <text:p text:style-name="P21"><text:span text:style-name="T10">94881С</text:span></text:p>
          </table:table-cell>
          <table:table-cell table:style-name="Таблица1.E205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205" office:value-type="string">
            <text:p text:style-name="P22"><text:span text:style-name="T10">0,8</text:span></text:p>
          </table:table-cell>
          <table:table-cell table:style-name="Таблица1.G20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97126588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06" office:value-type="string">
            <text:p text:style-name="P21"><text:span text:style-name="T10">Подільський р-н, </text:span></text:p>
            <text:p text:style-name="P21"><text:span text:style-name="T10">вул. Костянтинівська, 71</text:span></text:p>
          </table:table-cell>
          <table:table-cell table:style-name="Таблица1.C206" office:value-type="string">
            <text:p text:style-name="P21"><text:span text:style-name="T10">ТОВ "БІК ГРУП"</text:span></text:p>
          </table:table-cell>
          <table:table-cell table:style-name="Таблица1.D206" office:value-type="string">
            <text:p text:style-name="P21"><text:span text:style-name="T10">38659С</text:span></text:p>
          </table:table-cell>
          <table:table-cell table:style-name="Таблица1.E206" office:value-type="string">
            <text:p text:style-name="P21"><text:span text:style-name="T10">Кронштейн на опорі освітлення (контактної мережі)</text:span></text:p>
          </table:table-cell>
          <table:table-cell table:style-name="Таблица1.F206" office:value-type="string">
            <text:p text:style-name="P22"><text:span text:style-name="T10">2</text:span></text:p>
          </table:table-cell>
          <table:table-cell table:style-name="Таблица1.G20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13796460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07" office:value-type="string">
            <text:p text:style-name="P21"><text:span text:style-name="T10">Подільський р-н, </text:span></text:p>
            <text:p text:style-name="P21"><text:span text:style-name="T10">вул. Костянтинівська, 71</text:span></text:p>
          </table:table-cell>
          <table:table-cell table:style-name="Таблица1.C207" office:value-type="string">
            <text:p text:style-name="P21"><text:span text:style-name="T10">ТОВ "Фармастор"</text:span></text:p>
          </table:table-cell>
          <table:table-cell table:style-name="Таблица1.D207" office:value-type="string">
            <text:p text:style-name="P21"><text:span text:style-name="T10">94698С</text:span></text:p>
          </table:table-cell>
          <table:table-cell table:style-name="Таблица1.E207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207" office:value-type="string">
            <text:p text:style-name="P22"><text:span text:style-name="T10">0,5</text:span></text:p>
          </table:table-cell>
          <table:table-cell table:style-name="Таблица1.G20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21618813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08" office:value-type="string">
            <text:p text:style-name="P21"><text:span text:style-name="T10">Подільський р-н, </text:span></text:p>
            <text:p text:style-name="P21"><text:span text:style-name="T10">вул. Костянтинівська, 71</text:span></text:p>
          </table:table-cell>
          <table:table-cell table:style-name="Таблица1.C208" office:value-type="string">
            <text:p text:style-name="P21"><text:span text:style-name="T10">ТОВ "Фармастор"</text:span></text:p>
          </table:table-cell>
          <table:table-cell table:style-name="Таблица1.D208" office:value-type="string">
            <text:p text:style-name="P21"><text:span text:style-name="T10">94696С</text:span></text:p>
          </table:table-cell>
          <table:table-cell table:style-name="Таблица1.E20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08" office:value-type="string">
            <text:p text:style-name="P22"><text:span text:style-name="T10">1</text:span></text:p>
          </table:table-cell>
          <table:table-cell table:style-name="Таблица1.G20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11253216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09" office:value-type="string">
            <text:p text:style-name="P21"><text:span text:style-name="T10">Подільський р-н,</text:span></text:p>
            <text:p text:style-name="P21"><text:span text:style-name="T10">вул. Костянтинівська, 71</text:span></text:p>
          </table:table-cell>
          <table:table-cell table:style-name="Таблица1.C209" office:value-type="string">
            <text:p text:style-name="P21"><text:span text:style-name="T10">ТОВ "Фармастор"</text:span></text:p>
          </table:table-cell>
          <table:table-cell table:style-name="Таблица1.D209" office:value-type="string">
            <text:p text:style-name="P21"><text:span text:style-name="T10">94695С</text:span></text:p>
          </table:table-cell>
          <table:table-cell table:style-name="Таблица1.E209" office:value-type="string">
            <text:p text:style-name="P21"><text:span text:style-name="T10">Спеціальна рекламна конструкція на фасаді будинку (будівлі)</text:span></text:p>
            <text:p text:style-name="P23"/>
          </table:table-cell>
          <table:table-cell table:style-name="Таблица1.F209" office:value-type="string">
            <text:p text:style-name="P22"><text:span text:style-name="T10">1</text:span></text:p>
          </table:table-cell>
          <table:table-cell table:style-name="Таблица1.G20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38240315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10" office:value-type="string">
            <text:p text:style-name="P21"><text:span text:style-name="T10">Подільський р-н, </text:span></text:p>
            <text:p text:style-name="P21"><text:span text:style-name="T10">вул. Оболонська, 35</text:span></text:p>
          </table:table-cell>
          <table:table-cell table:style-name="Таблица1.C210" office:value-type="string">
            <text:p text:style-name="P21"><text:span text:style-name="T10">ТОВАРИСТВО З ОБМЕЖЕНОЮ ВІДПОВІДАЛЬНІСТЮ "ЛК-ТРАНС"</text:span></text:p>
          </table:table-cell>
          <table:table-cell table:style-name="Таблица1.D210" office:value-type="string">
            <text:p text:style-name="P21"><text:span text:style-name="T10">58390С</text:span></text:p>
          </table:table-cell>
          <table:table-cell table:style-name="Таблица1.E210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10" office:value-type="string">
            <text:p text:style-name="P22"><text:span text:style-name="T10">1</text:span></text:p>
          </table:table-cell>
          <table:table-cell table:style-name="Таблица1.G21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18073955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11" office:value-type="string">
            <text:p text:style-name="P21"><text:span text:style-name="T10">Подільський р-н, вул. Петра Сагайдачного, 35</text:span></text:p>
          </table:table-cell>
          <table:table-cell table:style-name="Таблица1.C211" office:value-type="string">
            <text:p text:style-name="P21"><text:span text:style-name="T10">Товариство з обмеженою відповідальністю </text:span><text:soft-page-break/><text:span text:style-name="T10">"ТАРАНТІНО"</text:span></text:p>
          </table:table-cell>
          <table:table-cell table:style-name="Таблица1.D211" office:value-type="string">
            <text:p text:style-name="P21"><text:span text:style-name="T10">94675С</text:span></text:p>
          </table:table-cell>
          <table:table-cell table:style-name="Таблица1.E211" office:value-type="string">
            <text:p text:style-name="P21"><text:span text:style-name="T10">Банер, панно на фасаді будинку </text:span><text:soft-page-break/><text:span text:style-name="T10">(будівлі)</text:span></text:p>
          </table:table-cell>
          <table:table-cell table:style-name="Таблица1.F211" office:value-type="string">
            <text:p text:style-name="P22"><text:span text:style-name="T10">1,5</text:span></text:p>
          </table:table-cell>
          <table:table-cell table:style-name="Таблица1.G21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03394811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12" office:value-type="string">
            <text:p text:style-name="P21"><text:span text:style-name="T10">Подільський р-н, просп. Правди, 5-в</text:span></text:p>
          </table:table-cell>
          <table:table-cell table:style-name="Таблица1.C212" office:value-type="string">
            <text:p text:style-name="P21"><text:span text:style-name="T10">" Невідомий"</text:span></text:p>
          </table:table-cell>
          <table:table-cell table:style-name="Таблица1.D212" office:value-type="string">
            <text:p text:style-name="P21"><text:span text:style-name="T10">99593С</text:span></text:p>
          </table:table-cell>
          <table:table-cell table:style-name="Таблица1.E21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12" office:value-type="string">
            <text:p text:style-name="P22"><text:span text:style-name="T10">1,8</text:span></text:p>
          </table:table-cell>
          <table:table-cell table:style-name="Таблица1.G21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67767468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13" office:value-type="string">
            <text:p text:style-name="P21"><text:span text:style-name="T10">Святошинський р-н, вул. Василя Кучера, 7</text:span></text:p>
          </table:table-cell>
          <table:table-cell table:style-name="Таблица1.C213" office:value-type="string">
            <text:p text:style-name="P21"><text:span text:style-name="T10">ТОВ "ВАЛЕДУС"</text:span></text:p>
          </table:table-cell>
          <table:table-cell table:style-name="Таблица1.D213" office:value-type="string">
            <text:p text:style-name="P21"><text:span text:style-name="T10">94819С</text:span></text:p>
          </table:table-cell>
          <table:table-cell table:style-name="Таблица1.E21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13" office:value-type="string">
            <text:p text:style-name="P22"><text:span text:style-name="T10">6</text:span></text:p>
          </table:table-cell>
          <table:table-cell table:style-name="Таблица1.G21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70515146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14" office:value-type="string">
            <text:p text:style-name="P21"><text:span text:style-name="T10">Святошинський р-н, вул. Василя Кучера, 7</text:span></text:p>
          </table:table-cell>
          <table:table-cell table:style-name="Таблица1.C214" office:value-type="string">
            <text:p text:style-name="P21"><text:span text:style-name="T10">ТОВ "ВАЛЕДУС"</text:span></text:p>
          </table:table-cell>
          <table:table-cell table:style-name="Таблица1.D214" office:value-type="string">
            <text:p text:style-name="P21"><text:span text:style-name="T10">94821С</text:span></text:p>
          </table:table-cell>
          <table:table-cell table:style-name="Таблица1.E214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214" office:value-type="string">
            <text:p text:style-name="P22"><text:span text:style-name="T10">0,5</text:span></text:p>
          </table:table-cell>
          <table:table-cell table:style-name="Таблица1.G21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88997741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15" office:value-type="string">
            <text:p text:style-name="P21"><text:span text:style-name="T10">Святошинський р-н, вул. Кільцева <text:s/>дорога, 12</text:span></text:p>
          </table:table-cell>
          <table:table-cell table:style-name="Таблица1.C215" office:value-type="string">
            <text:p text:style-name="P21"><text:span text:style-name="T10">" Невідомий"</text:span></text:p>
          </table:table-cell>
          <table:table-cell table:style-name="Таблица1.D215" office:value-type="string">
            <text:p text:style-name="P21"><text:span text:style-name="T10">54790С</text:span></text:p>
          </table:table-cell>
          <table:table-cell table:style-name="Таблица1.E215" office:value-type="string">
            <text:p text:style-name="P21"><text:span text:style-name="T10">Банер, панно на фасаді будинку (будівлі), споруди</text:span></text:p>
          </table:table-cell>
          <table:table-cell table:style-name="Таблица1.F215" office:value-type="string">
            <text:p text:style-name="P22"><text:span text:style-name="T10">5</text:span></text:p>
          </table:table-cell>
          <table:table-cell table:style-name="Таблица1.G21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63596110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16" office:value-type="string">
            <text:p text:style-name="P21"><text:span text:style-name="T10">Святошинський р-н, вул. Кільцева <text:s/>дорога, 12</text:span></text:p>
          </table:table-cell>
          <table:table-cell table:style-name="Таблица1.C216" office:value-type="string">
            <text:p text:style-name="P21"><text:span text:style-name="T10">" Невідомий"</text:span></text:p>
          </table:table-cell>
          <table:table-cell table:style-name="Таблица1.D216" office:value-type="string">
            <text:p text:style-name="P21"><text:span text:style-name="T10">54789С</text:span></text:p>
          </table:table-cell>
          <table:table-cell table:style-name="Таблица1.E216" office:value-type="string">
            <text:p text:style-name="P21"><text:span text:style-name="T10">Банер, панно на фасаді будинку (будівлі), споруди</text:span></text:p>
          </table:table-cell>
          <table:table-cell table:style-name="Таблица1.F216" office:value-type="string">
            <text:p text:style-name="P22"><text:span text:style-name="T10">8</text:span></text:p>
          </table:table-cell>
          <table:table-cell table:style-name="Таблица1.G21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9687331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17" office:value-type="string">
            <text:p text:style-name="P21"><text:span text:style-name="T10">Святошинський р-н, вул. Кільцева <text:s/>дорога, 12</text:span></text:p>
          </table:table-cell>
          <table:table-cell table:style-name="Таблица1.C217" office:value-type="string">
            <text:p text:style-name="P21"><text:span text:style-name="T10">" Невідомий"</text:span></text:p>
          </table:table-cell>
          <table:table-cell table:style-name="Таблица1.D217" office:value-type="string">
            <text:p text:style-name="P21"><text:span text:style-name="T10">54788С</text:span></text:p>
          </table:table-cell>
          <table:table-cell table:style-name="Таблица1.E217" office:value-type="string">
            <text:p text:style-name="P21"><text:span text:style-name="T10">Банер, панно на фасаді будинку (будівлі), споруди</text:span></text:p>
          </table:table-cell>
          <table:table-cell table:style-name="Таблица1.F217" office:value-type="string">
            <text:p text:style-name="P22"><text:span text:style-name="T10">5</text:span></text:p>
          </table:table-cell>
          <table:table-cell table:style-name="Таблица1.G21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66693483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18" office:value-type="string">
            <text:p text:style-name="P21"><text:span text:style-name="T10">Святошинський р-н, вул. Кільцева <text:s/>дорога, 12</text:span></text:p>
          </table:table-cell>
          <table:table-cell table:style-name="Таблица1.C218" office:value-type="string">
            <text:p text:style-name="P21"><text:span text:style-name="T10">" Невідомий"</text:span></text:p>
          </table:table-cell>
          <table:table-cell table:style-name="Таблица1.D218" office:value-type="string">
            <text:p text:style-name="P21"><text:span text:style-name="T10">54794С</text:span></text:p>
          </table:table-cell>
          <table:table-cell table:style-name="Таблица1.E218" office:value-type="string">
            <text:p text:style-name="P21"><text:span text:style-name="T10">Рекламна вивіска на будинку (будівлі), споруді</text:span></text:p>
          </table:table-cell>
          <table:table-cell table:style-name="Таблица1.F218" office:value-type="string">
            <text:p text:style-name="P22"><text:span text:style-name="T10">5</text:span></text:p>
          </table:table-cell>
          <table:table-cell table:style-name="Таблица1.G21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13352551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19" office:value-type="string">
            <text:p text:style-name="P21"><text:span text:style-name="T10">Святошинський р-н, вул. Кільцева <text:s/>дорога, 12 /праворуч від ТЦ "Новус"</text:span></text:p>
          </table:table-cell>
          <table:table-cell table:style-name="Таблица1.C219" office:value-type="string">
            <text:p text:style-name="P21"><text:span text:style-name="T10">" Невідомий"</text:span></text:p>
          </table:table-cell>
          <table:table-cell table:style-name="Таблица1.D219" office:value-type="string">
            <text:p text:style-name="P21"><text:span text:style-name="T10">99634С</text:span></text:p>
          </table:table-cell>
          <table:table-cell table:style-name="Таблица1.E219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219" office:value-type="string">
            <text:p text:style-name="P22"><text:span text:style-name="T10">2,25</text:span></text:p>
          </table:table-cell>
          <table:table-cell table:style-name="Таблица1.G21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75938475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20" office:value-type="string">
            <text:p text:style-name="P21"><text:span text:style-name="T10">Святошинський р-н, вул. Покотила Володимира (Картвелішвілі), 7/2</text:span></text:p>
          </table:table-cell>
          <table:table-cell table:style-name="Таблица1.C220" office:value-type="string">
            <text:p text:style-name="P21"><text:span text:style-name="T10">ПАТ "Державний ощадний банк України"</text:span></text:p>
          </table:table-cell>
          <table:table-cell table:style-name="Таблица1.D220" office:value-type="string">
            <text:p text:style-name="P21"><text:span text:style-name="T10">60753С</text:span></text:p>
          </table:table-cell>
          <table:table-cell table:style-name="Таблица1.E220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220" office:value-type="string">
            <text:p text:style-name="P22"><text:span text:style-name="T10">0,3</text:span></text:p>
          </table:table-cell>
          <table:table-cell table:style-name="Таблица1.G22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15797037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21" office:value-type="string">
            <text:p text:style-name="P21"><text:span text:style-name="T10">Святошинський р-н, вул. Покотила Володимира (Картвелішвілі), 7/2</text:span></text:p>
          </table:table-cell>
          <table:table-cell table:style-name="Таблица1.C221" office:value-type="string">
            <text:p text:style-name="P21"><text:span text:style-name="T10">ПАТ "Державний ощадний банк України"</text:span></text:p>
          </table:table-cell>
          <table:table-cell table:style-name="Таблица1.D221" office:value-type="string">
            <text:p text:style-name="P21"><text:span text:style-name="T10">60756С</text:span></text:p>
          </table:table-cell>
          <table:table-cell table:style-name="Таблица1.E221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221" office:value-type="string">
            <text:p text:style-name="P22"><text:span text:style-name="T10">0,16</text:span></text:p>
          </table:table-cell>
          <table:table-cell table:style-name="Таблица1.G22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48475861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22" office:value-type="string">
            <text:p text:style-name="P21"><text:span text:style-name="T10">Святошинський р-н, вул. Покотила Володимира (Картвелішвілі), 7/2</text:span></text:p>
          </table:table-cell>
          <table:table-cell table:style-name="Таблица1.C222" office:value-type="string">
            <text:p text:style-name="P21"><text:span text:style-name="T10">ТОВ "БІР-МАРКЕТ"</text:span></text:p>
          </table:table-cell>
          <table:table-cell table:style-name="Таблица1.D222" office:value-type="string">
            <text:p text:style-name="P21"><text:span text:style-name="T10">94690С</text:span></text:p>
          </table:table-cell>
          <table:table-cell table:style-name="Таблица1.E22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22" office:value-type="string">
            <text:p text:style-name="P22"><text:span text:style-name="T10">2,4</text:span></text:p>
          </table:table-cell>
          <table:table-cell table:style-name="Таблица1.G22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16285085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23" office:value-type="string">
            <text:p text:style-name="P21"><text:span text:style-name="T10">Святошинський р-н, вул. Покотила Володимира (Картвелішвілі), 7/2</text:span></text:p>
          </table:table-cell>
          <table:table-cell table:style-name="Таблица1.C223" office:value-type="string">
            <text:p text:style-name="P21"><text:span text:style-name="T10">ТОВ "БІР-МАРКЕТ"</text:span></text:p>
          </table:table-cell>
          <table:table-cell table:style-name="Таблица1.D223" office:value-type="string">
            <text:p text:style-name="P21"><text:span text:style-name="T10">94693С</text:span></text:p>
          </table:table-cell>
          <table:table-cell table:style-name="Таблица1.E22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23" office:value-type="string">
            <text:p text:style-name="P22"><text:span text:style-name="T10">2,4</text:span></text:p>
          </table:table-cell>
          <table:table-cell table:style-name="Таблица1.G22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10815417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24" office:value-type="string">
            <text:p text:style-name="P21"><text:span text:style-name="T10">Святошинський р-н, вул. Покотила Володимира (Картвелішвілі), 7/2</text:span></text:p>
          </table:table-cell>
          <table:table-cell table:style-name="Таблица1.C224" office:value-type="string">
            <text:p text:style-name="P21"><text:span text:style-name="T10">ПАТ "Державний ощадний банк України"</text:span></text:p>
          </table:table-cell>
          <table:table-cell table:style-name="Таблица1.D224" office:value-type="string">
            <text:p text:style-name="P21"><text:span text:style-name="T10">94701С</text:span></text:p>
          </table:table-cell>
          <table:table-cell table:style-name="Таблица1.E224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24" office:value-type="string">
            <text:p text:style-name="P22"><text:span text:style-name="T10">1,2</text:span></text:p>
          </table:table-cell>
          <table:table-cell table:style-name="Таблица1.G224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2155559878700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25" office:value-type="string">
            <text:p text:style-name="P21"><text:span text:style-name="T10">Святошинський р-н, вул. Покотила Володимира (Картвелішвілі), 7/2</text:span></text:p>
          </table:table-cell>
          <table:table-cell table:style-name="Таблица1.C225" office:value-type="string">
            <text:p text:style-name="P21"><text:span text:style-name="T10">ПАТ "Державний ощадний банк України"</text:span></text:p>
          </table:table-cell>
          <table:table-cell table:style-name="Таблица1.D225" office:value-type="string">
            <text:p text:style-name="P21"><text:span text:style-name="T10">94703С</text:span></text:p>
          </table:table-cell>
          <table:table-cell table:style-name="Таблица1.E225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25" office:value-type="string">
            <text:p text:style-name="P22"><text:span text:style-name="T10">1,2</text:span></text:p>
          </table:table-cell>
          <table:table-cell table:style-name="Таблица1.G22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72716344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26" office:value-type="string">
            <text:p text:style-name="P21"><text:span text:style-name="T10">Святошинський р-н, </text:span></text:p>
            <text:p text:style-name="P21"><text:span text:style-name="T10">вул. Чорнобильська, 16</text:span></text:p>
          </table:table-cell>
          <table:table-cell table:style-name="Таблица1.C226" office:value-type="string">
            <text:p text:style-name="P21"><text:span text:style-name="T10">" Невідомий"</text:span></text:p>
          </table:table-cell>
          <table:table-cell table:style-name="Таблица1.D226" office:value-type="string">
            <text:p text:style-name="P21"><text:span text:style-name="T10">99522С</text:span></text:p>
          </table:table-cell>
          <table:table-cell table:style-name="Таблица1.E22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26" office:value-type="string">
            <text:p text:style-name="P22"><text:span text:style-name="T10">2,8</text:span></text:p>
          </table:table-cell>
          <table:table-cell table:style-name="Таблица1.G22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30255405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27" office:value-type="string">
            <text:p text:style-name="P21"><text:span text:style-name="T10">Святошинський р-н, </text:span></text:p>
            <text:p text:style-name="P21"><text:span text:style-name="T10">вул. Чорнобильська, 16</text:span></text:p>
          </table:table-cell>
          <table:table-cell table:style-name="Таблица1.C227" office:value-type="string">
            <text:p text:style-name="P21"><text:span text:style-name="T10">" Невідомий"</text:span></text:p>
          </table:table-cell>
          <table:table-cell table:style-name="Таблица1.D227" office:value-type="string">
            <text:p text:style-name="P21"><text:span text:style-name="T10">99539С</text:span></text:p>
          </table:table-cell>
          <table:table-cell table:style-name="Таблица1.E227" office:value-type="string">
            <text:p text:style-name="P21"><text:span text:style-name="T10">Конструкція на даху будинку (будівлі)</text:span></text:p>
          </table:table-cell>
          <table:table-cell table:style-name="Таблица1.F227" office:value-type="string">
            <text:p text:style-name="P22"><text:span text:style-name="T10">1,2</text:span></text:p>
          </table:table-cell>
          <table:table-cell table:style-name="Таблица1.G22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46401045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28" office:value-type="string">
            <text:p text:style-name="P21"><text:span text:style-name="T10">Святошинський р-н, </text:span></text:p>
            <text:p text:style-name="P21"><text:span text:style-name="T10">вул. Чорнобильська, 16</text:span></text:p>
          </table:table-cell>
          <table:table-cell table:style-name="Таблица1.C228" office:value-type="string">
            <text:p text:style-name="P21"><text:span text:style-name="T10">" Невідомий"</text:span></text:p>
          </table:table-cell>
          <table:table-cell table:style-name="Таблица1.D228" office:value-type="string">
            <text:p text:style-name="P21"><text:span text:style-name="T10">99527С</text:span></text:p>
          </table:table-cell>
          <table:table-cell table:style-name="Таблица1.E228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28" office:value-type="string">
            <text:p text:style-name="P22"><text:span text:style-name="T10">3</text:span></text:p>
          </table:table-cell>
          <table:table-cell table:style-name="Таблица1.G22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46791526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29" office:value-type="string">
            <text:p text:style-name="P21"><text:span text:style-name="T10">Святошинський р-н, </text:span></text:p>
            <text:p text:style-name="P21"><text:span text:style-name="T10">вул. Чорнобильська, 16</text:span></text:p>
          </table:table-cell>
          <table:table-cell table:style-name="Таблица1.C229" office:value-type="string">
            <text:p text:style-name="P21"><text:span text:style-name="T10">" Невідомий"</text:span></text:p>
          </table:table-cell>
          <table:table-cell table:style-name="Таблица1.D229" office:value-type="string">
            <text:p text:style-name="P21"><text:span text:style-name="T10">99529С</text:span></text:p>
          </table:table-cell>
          <table:table-cell table:style-name="Таблица1.E229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29" office:value-type="string">
            <text:p text:style-name="P22"><text:span text:style-name="T10">9</text:span></text:p>
          </table:table-cell>
          <table:table-cell table:style-name="Таблица1.G22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51826668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30" office:value-type="string">
            <text:p text:style-name="P21"><text:span text:style-name="T10">Святошинський р-н, </text:span></text:p>
            <text:p text:style-name="P21"><text:span text:style-name="T10">вул. Чорнобильська, 16</text:span></text:p>
          </table:table-cell>
          <table:table-cell table:style-name="Таблица1.C230" office:value-type="string">
            <text:p text:style-name="P21"><text:span text:style-name="T10">" Невідомий"</text:span></text:p>
          </table:table-cell>
          <table:table-cell table:style-name="Таблица1.D230" office:value-type="string">
            <text:p text:style-name="P21"><text:span text:style-name="T10">99534С</text:span></text:p>
          </table:table-cell>
          <table:table-cell table:style-name="Таблица1.E230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30" office:value-type="string">
            <text:p text:style-name="P22"><text:span text:style-name="T10">8,8</text:span></text:p>
          </table:table-cell>
          <table:table-cell table:style-name="Таблица1.G23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20321120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31" office:value-type="string">
            <text:p text:style-name="P21"><text:span text:style-name="T10">Святошинський р-н, </text:span></text:p>
            <text:p text:style-name="P21"><text:span text:style-name="T10">вул. Чорнобильська, 16</text:span></text:p>
          </table:table-cell>
          <table:table-cell table:style-name="Таблица1.C231" office:value-type="string">
            <text:p text:style-name="P21"><text:span text:style-name="T10">" Невідомий"</text:span></text:p>
          </table:table-cell>
          <table:table-cell table:style-name="Таблица1.D231" office:value-type="string">
            <text:p text:style-name="P21"><text:span text:style-name="T10">99541С</text:span></text:p>
          </table:table-cell>
          <table:table-cell table:style-name="Таблица1.E23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31" office:value-type="string">
            <text:p text:style-name="P22"><text:span text:style-name="T10">6</text:span></text:p>
          </table:table-cell>
          <table:table-cell table:style-name="Таблица1.G23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46068861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32" office:value-type="string">
            <text:p text:style-name="P21"><text:span text:style-name="T10">Святошинський р-н, </text:span></text:p>
            <text:p text:style-name="P21"><text:span text:style-name="T10">вул. Чорнобильська, 16</text:span></text:p>
          </table:table-cell>
          <table:table-cell table:style-name="Таблица1.C232" office:value-type="string">
            <text:p text:style-name="P21"><text:span text:style-name="T10">" Невідомий"</text:span></text:p>
          </table:table-cell>
          <table:table-cell table:style-name="Таблица1.D232" office:value-type="string">
            <text:p text:style-name="P21"><text:span text:style-name="T10">99518С</text:span></text:p>
          </table:table-cell>
          <table:table-cell table:style-name="Таблица1.E232" office:value-type="string">
            <text:p text:style-name="P21"><text:span text:style-name="T10">Конструкція на даху будинку (будівлі)</text:span></text:p>
          </table:table-cell>
          <table:table-cell table:style-name="Таблица1.F232" office:value-type="string">
            <text:p text:style-name="P22"><text:span text:style-name="T10">3,6</text:span></text:p>
          </table:table-cell>
          <table:table-cell table:style-name="Таблица1.G23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19105433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33" office:value-type="string">
            <text:p text:style-name="P21"><text:span text:style-name="T10">Святошинський р-н, </text:span></text:p>
            <text:p text:style-name="P21"><text:span text:style-name="T10">вул. Чорнобильська, 16</text:span></text:p>
          </table:table-cell>
          <table:table-cell table:style-name="Таблица1.C233" office:value-type="string">
            <text:p text:style-name="P21"><text:span text:style-name="T10">" Невідомий"</text:span></text:p>
          </table:table-cell>
          <table:table-cell table:style-name="Таблица1.D233" office:value-type="string">
            <text:p text:style-name="P21"><text:span text:style-name="T10">99537С</text:span></text:p>
          </table:table-cell>
          <table:table-cell table:style-name="Таблица1.E233" office:value-type="string">
            <text:p text:style-name="P21"><text:span text:style-name="T10">Конструкція на даху будинку (будівлі)</text:span></text:p>
          </table:table-cell>
          <table:table-cell table:style-name="Таблица1.F233" office:value-type="string">
            <text:p text:style-name="P22"><text:span text:style-name="T10">3</text:span></text:p>
          </table:table-cell>
          <table:table-cell table:style-name="Таблица1.G23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65211347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34" office:value-type="string">
            <text:p text:style-name="P21"><text:span text:style-name="T10">Святошинський р-н, </text:span></text:p>
            <text:p text:style-name="P21"><text:span text:style-name="T10">вул. Чорнобильська, 16</text:span></text:p>
          </table:table-cell>
          <table:table-cell table:style-name="Таблица1.C234" office:value-type="string">
            <text:p text:style-name="P21"><text:span text:style-name="T10">" Невідомий"</text:span></text:p>
          </table:table-cell>
          <table:table-cell table:style-name="Таблица1.D234" office:value-type="string">
            <text:p text:style-name="P21"><text:span text:style-name="T10">99536С</text:span></text:p>
          </table:table-cell>
          <table:table-cell table:style-name="Таблица1.E234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34" office:value-type="string">
            <text:p text:style-name="P22"><text:span text:style-name="T10">2,4</text:span></text:p>
          </table:table-cell>
          <table:table-cell table:style-name="Таблица1.G23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99545370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35" office:value-type="string">
            <text:p text:style-name="P21"><text:span text:style-name="T10">Святошинський р-н, </text:span></text:p>
            <text:p text:style-name="P21"><text:span text:style-name="T10">пров. Чорнобильський, 16</text:span></text:p>
          </table:table-cell>
          <table:table-cell table:style-name="Таблица1.C235" office:value-type="string">
            <text:p text:style-name="P21"><text:span text:style-name="T10">" Невідомий"</text:span></text:p>
          </table:table-cell>
          <table:table-cell table:style-name="Таблица1.D235" office:value-type="string">
            <text:p text:style-name="P21"><text:span text:style-name="T10">99519С</text:span></text:p>
          </table:table-cell>
          <table:table-cell table:style-name="Таблица1.E235" office:value-type="string">
            <text:p text:style-name="P21"><text:span text:style-name="T10">Конструкція на даху будинку (будівлі)</text:span></text:p>
          </table:table-cell>
          <table:table-cell table:style-name="Таблица1.F235" office:value-type="string">
            <text:p text:style-name="P22"><text:span text:style-name="T10">0,5</text:span></text:p>
          </table:table-cell>
          <table:table-cell table:style-name="Таблица1.G23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29781796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36" office:value-type="string">
            <text:p text:style-name="P21"><text:span text:style-name="T10">Солом'янський р-н, </text:span></text:p>
            <text:p text:style-name="P21"><text:span text:style-name="T10">вул. Богданівська, 1</text:span></text:p>
          </table:table-cell>
          <table:table-cell table:style-name="Таблица1.C236" office:value-type="string">
            <text:p text:style-name="P21"><text:span text:style-name="T10">" Невідомий"</text:span></text:p>
          </table:table-cell>
          <table:table-cell table:style-name="Таблица1.D236" office:value-type="string">
            <text:p text:style-name="P21"><text:span text:style-name="T10">99652С</text:span></text:p>
          </table:table-cell>
          <table:table-cell table:style-name="Таблица1.E236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36" office:value-type="string">
            <text:p text:style-name="P22"><text:span text:style-name="T10">1</text:span></text:p>
          </table:table-cell>
          <table:table-cell table:style-name="Таблица1.G23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4607984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37" office:value-type="string">
            <text:p text:style-name="P21"><text:span text:style-name="T10">Солом'янський р-н, </text:span></text:p>
            <text:p text:style-name="P21"><text:span text:style-name="T10">вул. Богданівська, 1</text:span></text:p>
          </table:table-cell>
          <table:table-cell table:style-name="Таблица1.C237" office:value-type="string">
            <text:p text:style-name="P21"><text:span text:style-name="T10">" Невідомий"</text:span></text:p>
          </table:table-cell>
          <table:table-cell table:style-name="Таблица1.D237" office:value-type="string">
            <text:p text:style-name="P21"><text:span text:style-name="T10">99651С</text:span></text:p>
          </table:table-cell>
          <table:table-cell table:style-name="Таблица1.E237" office:value-type="string">
            <text:p text:style-name="P21"><text:span text:style-name="T10">Холдер понад 1 кв.м.</text:span></text:p>
          </table:table-cell>
          <table:table-cell table:style-name="Таблица1.F237" office:value-type="string">
            <text:p text:style-name="P22"><text:span text:style-name="T10">1,2</text:span></text:p>
          </table:table-cell>
          <table:table-cell table:style-name="Таблица1.G23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11135304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38" office:value-type="string">
            <text:p text:style-name="P21"><text:span text:style-name="T10">Солом'янський р-н, </text:span></text:p>
            <text:p text:style-name="P21"><text:span text:style-name="T10">вул. Богданівська, 1</text:span></text:p>
          </table:table-cell>
          <table:table-cell table:style-name="Таблица1.C238" office:value-type="string">
            <text:p text:style-name="P21"><text:span text:style-name="T10">" Невідомий"</text:span></text:p>
          </table:table-cell>
          <table:table-cell table:style-name="Таблица1.D238" office:value-type="string">
            <text:p text:style-name="P21"><text:span text:style-name="T10">99650С</text:span></text:p>
          </table:table-cell>
          <table:table-cell table:style-name="Таблица1.E238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238" office:value-type="string">
            <text:p text:style-name="P22"><text:span text:style-name="T10">1</text:span></text:p>
          </table:table-cell>
          <table:table-cell table:style-name="Таблица1.G23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45138453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39" office:value-type="string">
            <text:p text:style-name="P21"><text:span text:style-name="T10">Солом'янський р-н, </text:span></text:p>
            <text:p text:style-name="P21"><text:span text:style-name="T10">вул. Богданівська, 2</text:span></text:p>
          </table:table-cell>
          <table:table-cell table:style-name="Таблица1.C239" office:value-type="string">
            <text:p text:style-name="P21"><text:span text:style-name="T10">" Невідомий"</text:span></text:p>
          </table:table-cell>
          <table:table-cell table:style-name="Таблица1.D239" office:value-type="string">
            <text:p text:style-name="P21"><text:span text:style-name="T10">99663С</text:span></text:p>
          </table:table-cell>
          <table:table-cell table:style-name="Таблица1.E239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39" office:value-type="string">
            <text:p text:style-name="P22"><text:span text:style-name="T10">1</text:span></text:p>
          </table:table-cell>
          <table:table-cell table:style-name="Таблица1.G239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2155552080172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40" office:value-type="string">
            <text:p text:style-name="P21"><text:span text:style-name="T10">Солом'янський р-н, </text:span></text:p>
            <text:p text:style-name="P21"><text:span text:style-name="T10">вул. Богданівська, 2</text:span></text:p>
          </table:table-cell>
          <table:table-cell table:style-name="Таблица1.C240" office:value-type="string">
            <text:p text:style-name="P21"><text:span text:style-name="T10">" Невідомий"</text:span></text:p>
          </table:table-cell>
          <table:table-cell table:style-name="Таблица1.D240" office:value-type="string">
            <text:p text:style-name="P21"><text:span text:style-name="T10">99664С</text:span></text:p>
          </table:table-cell>
          <table:table-cell table:style-name="Таблица1.E240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40" office:value-type="string">
            <text:p text:style-name="P22"><text:span text:style-name="T10">1</text:span></text:p>
          </table:table-cell>
          <table:table-cell table:style-name="Таблица1.G24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62828420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41" office:value-type="string">
            <text:p text:style-name="P21"><text:span text:style-name="T10">Солом'янський р-н, </text:span></text:p>
            <text:p text:style-name="P21"><text:span text:style-name="T10">вул. Богданівська, 2</text:span></text:p>
          </table:table-cell>
          <table:table-cell table:style-name="Таблица1.C241" office:value-type="string">
            <text:p text:style-name="P21"><text:span text:style-name="T10">" Невідомий"</text:span></text:p>
          </table:table-cell>
          <table:table-cell table:style-name="Таблица1.D241" office:value-type="string">
            <text:p text:style-name="P21"><text:span text:style-name="T10">99660С</text:span></text:p>
          </table:table-cell>
          <table:table-cell table:style-name="Таблица1.E241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41" office:value-type="string">
            <text:p text:style-name="P22"><text:span text:style-name="T10">1</text:span></text:p>
          </table:table-cell>
          <table:table-cell table:style-name="Таблица1.G24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95974741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42" office:value-type="string">
            <text:p text:style-name="P21"><text:span text:style-name="T10">Солом'янський р-н, </text:span></text:p>
            <text:p text:style-name="P21"><text:span text:style-name="T10">вул. Богданівська, 2</text:span></text:p>
          </table:table-cell>
          <table:table-cell table:style-name="Таблица1.C242" office:value-type="string">
            <text:p text:style-name="P21"><text:span text:style-name="T10">" Невідомий"</text:span></text:p>
          </table:table-cell>
          <table:table-cell table:style-name="Таблица1.D242" office:value-type="string">
            <text:p text:style-name="P21"><text:span text:style-name="T10">99661С</text:span></text:p>
          </table:table-cell>
          <table:table-cell table:style-name="Таблица1.E24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42" office:value-type="string">
            <text:p text:style-name="P22"><text:span text:style-name="T10">2</text:span></text:p>
          </table:table-cell>
          <table:table-cell table:style-name="Таблица1.G24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20946477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43" office:value-type="string">
            <text:p text:style-name="P21"><text:span text:style-name="T10">Солом'янський р-н, </text:span></text:p>
            <text:p text:style-name="P21"><text:span text:style-name="T10">вул. Богданівська, 2</text:span></text:p>
          </table:table-cell>
          <table:table-cell table:style-name="Таблица1.C243" office:value-type="string">
            <text:p text:style-name="P21"><text:span text:style-name="T10">" Невідомий"</text:span></text:p>
          </table:table-cell>
          <table:table-cell table:style-name="Таблица1.D243" office:value-type="string">
            <text:p text:style-name="P21"><text:span text:style-name="T10">99659С</text:span></text:p>
          </table:table-cell>
          <table:table-cell table:style-name="Таблица1.E24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43" office:value-type="string">
            <text:p text:style-name="P22"><text:span text:style-name="T10">1</text:span></text:p>
          </table:table-cell>
          <table:table-cell table:style-name="Таблица1.G24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74061414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44" office:value-type="string">
            <text:p text:style-name="P21"><text:span text:style-name="T10">Солом'янський р-н, </text:span></text:p>
            <text:p text:style-name="P21"><text:span text:style-name="T10">вул. Богданівська, 2</text:span></text:p>
          </table:table-cell>
          <table:table-cell table:style-name="Таблица1.C244" office:value-type="string">
            <text:p text:style-name="P21"><text:span text:style-name="T10">" Невідомий"</text:span></text:p>
          </table:table-cell>
          <table:table-cell table:style-name="Таблица1.D244" office:value-type="string">
            <text:p text:style-name="P21"><text:span text:style-name="T10">99658С</text:span></text:p>
          </table:table-cell>
          <table:table-cell table:style-name="Таблица1.E244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44" office:value-type="string">
            <text:p text:style-name="P22"><text:span text:style-name="T10">1</text:span></text:p>
          </table:table-cell>
          <table:table-cell table:style-name="Таблица1.G24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92729317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45" office:value-type="string">
            <text:p text:style-name="P21"><text:span text:style-name="T10">Солом'янський р-н,</text:span></text:p>
            <text:p text:style-name="P21"><text:span text:style-name="T10">вул. Богданівська, 2</text:span></text:p>
          </table:table-cell>
          <table:table-cell table:style-name="Таблица1.C245" office:value-type="string">
            <text:p text:style-name="P21"><text:span text:style-name="T10">" Невідомий"</text:span></text:p>
          </table:table-cell>
          <table:table-cell table:style-name="Таблица1.D245" office:value-type="string">
            <text:p text:style-name="P21"><text:span text:style-name="T10">99657С</text:span></text:p>
          </table:table-cell>
          <table:table-cell table:style-name="Таблица1.E24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45" office:value-type="string">
            <text:p text:style-name="P22"><text:span text:style-name="T10">1</text:span></text:p>
          </table:table-cell>
          <table:table-cell table:style-name="Таблица1.G24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08479007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46" office:value-type="string">
            <text:p text:style-name="P21"><text:span text:style-name="T10">Солом'янський р-н, </text:span></text:p>
            <text:p text:style-name="P21"><text:span text:style-name="T10">вул. Богданівська, 2</text:span></text:p>
          </table:table-cell>
          <table:table-cell table:style-name="Таблица1.C246" office:value-type="string">
            <text:p text:style-name="P21"><text:span text:style-name="T10">" Невідомий"</text:span></text:p>
          </table:table-cell>
          <table:table-cell table:style-name="Таблица1.D246" office:value-type="string">
            <text:p text:style-name="P21"><text:span text:style-name="T10">99656С</text:span></text:p>
          </table:table-cell>
          <table:table-cell table:style-name="Таблица1.E246" office:value-type="string">
            <text:p text:style-name="P21"><text:span text:style-name="T10">Тумба, що стоїть окремо</text:span></text:p>
          </table:table-cell>
          <table:table-cell table:style-name="Таблица1.F246" office:value-type="string">
            <text:p text:style-name="P22"><text:span text:style-name="T10">1</text:span></text:p>
          </table:table-cell>
          <table:table-cell table:style-name="Таблица1.G24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17108910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47" office:value-type="string">
            <text:p text:style-name="P21"><text:span text:style-name="T10">Солом'янський р-н, </text:span></text:p>
            <text:p text:style-name="P21"><text:span text:style-name="T10">вул. Богданівська, 3</text:span></text:p>
          </table:table-cell>
          <table:table-cell table:style-name="Таблица1.C247" office:value-type="string">
            <text:p text:style-name="P21"><text:span text:style-name="T10">" Невідомий"</text:span></text:p>
          </table:table-cell>
          <table:table-cell table:style-name="Таблица1.D247" office:value-type="string">
            <text:p text:style-name="P21"><text:span text:style-name="T10">99653С</text:span></text:p>
          </table:table-cell>
          <table:table-cell table:style-name="Таблица1.E24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47" office:value-type="string">
            <text:p text:style-name="P22"><text:span text:style-name="T10">1</text:span></text:p>
          </table:table-cell>
          <table:table-cell table:style-name="Таблица1.G24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31564431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48" office:value-type="string">
            <text:p text:style-name="P21"><text:span text:style-name="T10">Солом'янський р-н,</text:span></text:p>
            <text:p text:style-name="P21"><text:span text:style-name="T10">вул. Богданівська, 7 А</text:span></text:p>
          </table:table-cell>
          <table:table-cell table:style-name="Таблица1.C248" office:value-type="string">
            <text:p text:style-name="P21"><text:span text:style-name="T10">" Невідомий"</text:span></text:p>
          </table:table-cell>
          <table:table-cell table:style-name="Таблица1.D248" office:value-type="string">
            <text:p text:style-name="P21"><text:span text:style-name="T10">50613С</text:span></text:p>
          </table:table-cell>
          <table:table-cell table:style-name="Таблица1.E24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48" office:value-type="string">
            <text:p text:style-name="P22"><text:span text:style-name="T10">3</text:span></text:p>
          </table:table-cell>
          <table:table-cell table:style-name="Таблица1.G24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71841270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49" office:value-type="string">
            <text:p text:style-name="P21"><text:span text:style-name="T10">Солом'янський р-н, </text:span></text:p>
            <text:p text:style-name="P21"><text:span text:style-name="T10">вул. Богданівська, 7 А</text:span></text:p>
          </table:table-cell>
          <table:table-cell table:style-name="Таблица1.C249" office:value-type="string">
            <text:p text:style-name="P21"><text:span text:style-name="T10">" Невідомий"</text:span></text:p>
          </table:table-cell>
          <table:table-cell table:style-name="Таблица1.D249" office:value-type="string">
            <text:p text:style-name="P21"><text:span text:style-name="T10">99667С</text:span></text:p>
          </table:table-cell>
          <table:table-cell table:style-name="Таблица1.E24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49" office:value-type="string">
            <text:p text:style-name="P22"><text:span text:style-name="T10">1</text:span></text:p>
          </table:table-cell>
          <table:table-cell table:style-name="Таблица1.G24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03239160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50" office:value-type="string">
            <text:p text:style-name="P21"><text:span text:style-name="T10">Солом'янський р-н, </text:span></text:p>
            <text:p text:style-name="P21"><text:span text:style-name="T10">вул. Богданівська, 7 А</text:span></text:p>
          </table:table-cell>
          <table:table-cell table:style-name="Таблица1.C250" office:value-type="string">
            <text:p text:style-name="P21"><text:span text:style-name="T10">" Невідомий"</text:span></text:p>
          </table:table-cell>
          <table:table-cell table:style-name="Таблица1.D250" office:value-type="string">
            <text:p text:style-name="P21"><text:span text:style-name="T10">99673С</text:span></text:p>
          </table:table-cell>
          <table:table-cell table:style-name="Таблица1.E25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50" office:value-type="string">
            <text:p text:style-name="P22"><text:span text:style-name="T10">1</text:span></text:p>
          </table:table-cell>
          <table:table-cell table:style-name="Таблица1.G25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81684232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51" office:value-type="string">
            <text:p text:style-name="P21"><text:span text:style-name="T10">Солом'янський р-н, </text:span></text:p>
            <text:p text:style-name="P21"><text:span text:style-name="T10">вул. Богданівська, 7 А</text:span></text:p>
          </table:table-cell>
          <table:table-cell table:style-name="Таблица1.C251" office:value-type="string">
            <text:p text:style-name="P21"><text:span text:style-name="T10">" Невідомий"</text:span></text:p>
          </table:table-cell>
          <table:table-cell table:style-name="Таблица1.D251" office:value-type="string">
            <text:p text:style-name="P21"><text:span text:style-name="T10">99674С</text:span></text:p>
          </table:table-cell>
          <table:table-cell table:style-name="Таблица1.E251" office:value-type="string">
            <text:p text:style-name="P21"><text:span text:style-name="T10">Спеціальна рекламна конструкція на фасаді будинку (будівлі)</text:span></text:p>
            <text:p text:style-name="P23"/>
            <text:p text:style-name="P23"/>
          </table:table-cell>
          <table:table-cell table:style-name="Таблица1.F251" office:value-type="string">
            <text:p text:style-name="P22"><text:span text:style-name="T10">1</text:span></text:p>
          </table:table-cell>
          <table:table-cell table:style-name="Таблица1.G25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65878644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52" office:value-type="string">
            <text:p text:style-name="P21"><text:span text:style-name="T10">Солом'янський р-н, </text:span></text:p>
            <text:p text:style-name="P21"><text:span text:style-name="T10">вул. Богданівська, 7 А</text:span></text:p>
          </table:table-cell>
          <table:table-cell table:style-name="Таблица1.C252" office:value-type="string">
            <text:p text:style-name="P21"><text:span text:style-name="T10">" Невідомий"</text:span></text:p>
          </table:table-cell>
          <table:table-cell table:style-name="Таблица1.D252" office:value-type="string">
            <text:p text:style-name="P21"><text:span text:style-name="T10">99675С</text:span></text:p>
          </table:table-cell>
          <table:table-cell table:style-name="Таблица1.E252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252" office:value-type="string">
            <text:p text:style-name="P22"><text:span text:style-name="T10">1</text:span></text:p>
          </table:table-cell>
          <table:table-cell table:style-name="Таблица1.G25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13697135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53" office:value-type="string">
            <text:p text:style-name="P21"><text:span text:style-name="T10">Солом'янський р-н, </text:span></text:p>
            <text:p text:style-name="P21"><text:span text:style-name="T10">вул. Богданівська, 7 А</text:span></text:p>
          </table:table-cell>
          <table:table-cell table:style-name="Таблица1.C253" office:value-type="string">
            <text:p text:style-name="P21"><text:span text:style-name="T10">" Невідомий"</text:span></text:p>
          </table:table-cell>
          <table:table-cell table:style-name="Таблица1.D253" office:value-type="string">
            <text:p text:style-name="P21"><text:span text:style-name="T10">99672С</text:span></text:p>
          </table:table-cell>
          <table:table-cell table:style-name="Таблица1.E25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53" office:value-type="string">
            <text:p text:style-name="P22"><text:span text:style-name="T10">1</text:span></text:p>
          </table:table-cell>
          <table:table-cell table:style-name="Таблица1.G253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2155416735280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54" office:value-type="string">
            <text:p text:style-name="P21"><text:span text:style-name="T10">Солом'янський р-н, </text:span></text:p>
            <text:p text:style-name="P21"><text:span text:style-name="T10">вул. Богданівська, 7 А</text:span></text:p>
          </table:table-cell>
          <table:table-cell table:style-name="Таблица1.C254" office:value-type="string">
            <text:p text:style-name="P21"><text:span text:style-name="T10">" Невідомий"</text:span></text:p>
          </table:table-cell>
          <table:table-cell table:style-name="Таблица1.D254" office:value-type="string">
            <text:p text:style-name="P21"><text:span text:style-name="T10">99671С</text:span></text:p>
          </table:table-cell>
          <table:table-cell table:style-name="Таблица1.E254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254" office:value-type="string">
            <text:p text:style-name="P22"><text:span text:style-name="T10">1</text:span></text:p>
          </table:table-cell>
          <table:table-cell table:style-name="Таблица1.G25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47394384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55" office:value-type="string">
            <text:p text:style-name="P21"><text:span text:style-name="T10">Солом'янський р-н, </text:span></text:p>
            <text:p text:style-name="P21"><text:span text:style-name="T10">вул. Богданівська, 7 В</text:span></text:p>
          </table:table-cell>
          <table:table-cell table:style-name="Таблица1.C255" office:value-type="string">
            <text:p text:style-name="P21"><text:span text:style-name="T10">" Невідомий"</text:span></text:p>
          </table:table-cell>
          <table:table-cell table:style-name="Таблица1.D255" office:value-type="string">
            <text:p text:style-name="P21"><text:span text:style-name="T10">99677С</text:span></text:p>
          </table:table-cell>
          <table:table-cell table:style-name="Таблица1.E25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55" office:value-type="string">
            <text:p text:style-name="P22"><text:span text:style-name="T10">1</text:span></text:p>
          </table:table-cell>
          <table:table-cell table:style-name="Таблица1.G25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76154281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56" office:value-type="string">
            <text:p text:style-name="P21"><text:span text:style-name="T10">Солом'янський р-н, </text:span></text:p>
            <text:p text:style-name="P21"><text:span text:style-name="T10">вул. Волгоградська, 21 а</text:span></text:p>
          </table:table-cell>
          <table:table-cell table:style-name="Таблица1.C256" office:value-type="string">
            <text:p text:style-name="P21"><text:span text:style-name="T10">" Невідомий"</text:span></text:p>
          </table:table-cell>
          <table:table-cell table:style-name="Таблица1.D256" office:value-type="string">
            <text:p text:style-name="P21"><text:span text:style-name="T10">99513С</text:span></text:p>
          </table:table-cell>
          <table:table-cell table:style-name="Таблица1.E256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256" office:value-type="string">
            <text:p text:style-name="P22"><text:span text:style-name="T10">5</text:span></text:p>
          </table:table-cell>
          <table:table-cell table:style-name="Таблица1.G25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23377509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57" office:value-type="string">
            <text:p text:style-name="P21"><text:span text:style-name="T10">Солом'янський р-н, </text:span></text:p>
            <text:p text:style-name="P21"><text:span text:style-name="T10">вул. Волгоградська, 21 а</text:span></text:p>
          </table:table-cell>
          <table:table-cell table:style-name="Таблица1.C257" office:value-type="string">
            <text:p text:style-name="P21"><text:span text:style-name="T10">" Невідомий"</text:span></text:p>
          </table:table-cell>
          <table:table-cell table:style-name="Таблица1.D257" office:value-type="string">
            <text:p text:style-name="P21"><text:span text:style-name="T10">99514С</text:span></text:p>
          </table:table-cell>
          <table:table-cell table:style-name="Таблица1.E257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257" office:value-type="string">
            <text:p text:style-name="P22"><text:span text:style-name="T10">1</text:span></text:p>
          </table:table-cell>
          <table:table-cell table:style-name="Таблица1.G25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89526748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58" office:value-type="string">
            <text:p text:style-name="P21"><text:span text:style-name="T10">Солом'янський р-н, </text:span></text:p>
            <text:p text:style-name="P21"><text:span text:style-name="T10">вул. Волгоградська, 21 а</text:span></text:p>
          </table:table-cell>
          <table:table-cell table:style-name="Таблица1.C258" office:value-type="string">
            <text:p text:style-name="P21"><text:span text:style-name="T10">" Невідомий"</text:span></text:p>
          </table:table-cell>
          <table:table-cell table:style-name="Таблица1.D258" office:value-type="string">
            <text:p text:style-name="P21"><text:span text:style-name="T10">99512С</text:span></text:p>
          </table:table-cell>
          <table:table-cell table:style-name="Таблица1.E25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58" office:value-type="string">
            <text:p text:style-name="P22"><text:span text:style-name="T10">1</text:span></text:p>
          </table:table-cell>
          <table:table-cell table:style-name="Таблица1.G25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39010225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59" office:value-type="string">
            <text:p text:style-name="P21"><text:span text:style-name="T10">Солом'янський р-н, вул. Огієнка Івана (Лукашевича), 15 а</text:span></text:p>
          </table:table-cell>
          <table:table-cell table:style-name="Таблица1.C259" office:value-type="string">
            <text:p text:style-name="P21"><text:span text:style-name="T10">" Невідомий"</text:span></text:p>
          </table:table-cell>
          <table:table-cell table:style-name="Таблица1.D259" office:value-type="string">
            <text:p text:style-name="P21"><text:span text:style-name="T10">99631С</text:span></text:p>
          </table:table-cell>
          <table:table-cell table:style-name="Таблица1.E259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59" office:value-type="string">
            <text:p text:style-name="P22"><text:span text:style-name="T10">1</text:span></text:p>
          </table:table-cell>
          <table:table-cell table:style-name="Таблица1.G25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70841086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60" office:value-type="string">
            <text:p text:style-name="P21"><text:span text:style-name="T10">Солом'янський р-н, вул. Огієнка Івана (Лукашевича), 15 а</text:span></text:p>
          </table:table-cell>
          <table:table-cell table:style-name="Таблица1.C260" office:value-type="string">
            <text:p text:style-name="P21"><text:span text:style-name="T10">" Невідомий"</text:span></text:p>
          </table:table-cell>
          <table:table-cell table:style-name="Таблица1.D260" office:value-type="string">
            <text:p text:style-name="P21"><text:span text:style-name="T10">99632С</text:span></text:p>
          </table:table-cell>
          <table:table-cell table:style-name="Таблица1.E260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60" office:value-type="string">
            <text:p text:style-name="P22"><text:span text:style-name="T10">1</text:span></text:p>
          </table:table-cell>
          <table:table-cell table:style-name="Таблица1.G26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44575027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61" office:value-type="string">
            <text:p text:style-name="P21"><text:span text:style-name="T10">Солом'янський р-н, вул. Огієнка Івана (Лукашевича), 15 а</text:span></text:p>
          </table:table-cell>
          <table:table-cell table:style-name="Таблица1.C261" office:value-type="string">
            <text:p text:style-name="P21"><text:span text:style-name="T10">" Невідомий"</text:span></text:p>
          </table:table-cell>
          <table:table-cell table:style-name="Таблица1.D261" office:value-type="string">
            <text:p text:style-name="P21"><text:span text:style-name="T10">99633С</text:span></text:p>
          </table:table-cell>
          <table:table-cell table:style-name="Таблица1.E261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61" office:value-type="string">
            <text:p text:style-name="P22"><text:span text:style-name="T10">1</text:span></text:p>
          </table:table-cell>
          <table:table-cell table:style-name="Таблица1.G26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64508489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62" office:value-type="string">
            <text:p text:style-name="P21"><text:span text:style-name="T10">Солом'янський р-н, вул. Огієнка Івана (Лукашевича), 15 а розподільчий трикутник</text:span></text:p>
          </table:table-cell>
          <table:table-cell table:style-name="Таблица1.C262" office:value-type="string">
            <text:p text:style-name="P21"><text:span text:style-name="T10">" Невідомий"</text:span></text:p>
          </table:table-cell>
          <table:table-cell table:style-name="Таблица1.D262" office:value-type="string">
            <text:p text:style-name="P21"><text:span text:style-name="T10">99628С</text:span></text:p>
          </table:table-cell>
          <table:table-cell table:style-name="Таблица1.E262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262" office:value-type="string">
            <text:p text:style-name="P22"><text:span text:style-name="T10">1</text:span></text:p>
          </table:table-cell>
          <table:table-cell table:style-name="Таблица1.G26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01296241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63" office:value-type="string">
            <text:p text:style-name="P21"><text:span text:style-name="T10">Солом'янський р-н, вул. Огієнка Івана (Лукашевича), 15 а розподільчий трикутник</text:span></text:p>
          </table:table-cell>
          <table:table-cell table:style-name="Таблица1.C263" office:value-type="string">
            <text:p text:style-name="P21"><text:span text:style-name="T10">" Невідомий"</text:span></text:p>
          </table:table-cell>
          <table:table-cell table:style-name="Таблица1.D263" office:value-type="string">
            <text:p text:style-name="P21"><text:span text:style-name="T10">98112С</text:span></text:p>
          </table:table-cell>
          <table:table-cell table:style-name="Таблица1.E263" office:value-type="string">
            <text:p text:style-name="P21"><text:span text:style-name="T10">Банер, панно на тимчасовій споруді, паркані</text:span></text:p>
          </table:table-cell>
          <table:table-cell table:style-name="Таблица1.F263" office:value-type="string">
            <text:p text:style-name="P22"><text:span text:style-name="T10">1</text:span></text:p>
          </table:table-cell>
          <table:table-cell table:style-name="Таблица1.G26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84795268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64" office:value-type="string">
            <text:p text:style-name="P21"><text:span text:style-name="T10">Солом'янський р-н, вул. Ползунова навпроти буд № 6 </text:span></text:p>
          </table:table-cell>
          <table:table-cell table:style-name="Таблица1.C264" office:value-type="string">
            <text:p text:style-name="P21"><text:span text:style-name="T10">" Невідомий"</text:span></text:p>
          </table:table-cell>
          <table:table-cell table:style-name="Таблица1.D264" office:value-type="string">
            <text:p text:style-name="P21"><text:span text:style-name="T10">99625С</text:span></text:p>
          </table:table-cell>
          <table:table-cell table:style-name="Таблица1.E264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64" office:value-type="string">
            <text:p text:style-name="P22"><text:span text:style-name="T10">1</text:span></text:p>
          </table:table-cell>
          <table:table-cell table:style-name="Таблица1.G26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00457390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65" office:value-type="string">
            <text:p text:style-name="P21"><text:span text:style-name="T10">Солом'янський р-н, вул. Ползунова навпроти буд № 6 </text:span></text:p>
          </table:table-cell>
          <table:table-cell table:style-name="Таблица1.C265" office:value-type="string">
            <text:p text:style-name="P21"><text:span text:style-name="T10">" Невідомий"</text:span></text:p>
          </table:table-cell>
          <table:table-cell table:style-name="Таблица1.D265" office:value-type="string">
            <text:p text:style-name="P21"><text:span text:style-name="T10">99623С</text:span></text:p>
          </table:table-cell>
          <table:table-cell table:style-name="Таблица1.E265" office:value-type="string">
            <text:p text:style-name="P21"><text:span text:style-name="T10">Банер, панно на тимчасовій споруді, паркані</text:span></text:p>
          </table:table-cell>
          <table:table-cell table:style-name="Таблица1.F265" office:value-type="string">
            <text:p text:style-name="P22"><text:span text:style-name="T10">1</text:span></text:p>
          </table:table-cell>
          <table:table-cell table:style-name="Таблица1.G26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43292048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66" office:value-type="string">
            <text:p text:style-name="P21"><text:span text:style-name="T10">Солом'янський р-н, </text:span></text:p>
            <text:p text:style-name="P21"><text:span text:style-name="T10">вул. Ползунова, 6</text:span></text:p>
          </table:table-cell>
          <table:table-cell table:style-name="Таблица1.C266" office:value-type="string">
            <text:p text:style-name="P21"><text:span text:style-name="T10">" Невідомий"</text:span></text:p>
          </table:table-cell>
          <table:table-cell table:style-name="Таблица1.D266" office:value-type="string">
            <text:p text:style-name="P21"><text:span text:style-name="T10">99626С</text:span></text:p>
          </table:table-cell>
          <table:table-cell table:style-name="Таблица1.E266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266" office:value-type="string">
            <text:p text:style-name="P22"><text:span text:style-name="T10">1,5</text:span></text:p>
          </table:table-cell>
          <table:table-cell table:style-name="Таблица1.G26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61074825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67" office:value-type="string">
            <text:p text:style-name="P21"><text:span text:style-name="T10">Солом'янський р-н, </text:span></text:p>
            <text:p text:style-name="P21"><text:soft-page-break/><text:span text:style-name="T10">вул. Преображенська (Клименка Івана), 8 - Б</text:span></text:p>
          </table:table-cell>
          <table:table-cell table:style-name="Таблица1.C267" office:value-type="string">
            <text:p text:style-name="P21"><text:span text:style-name="T10">ТОВ "Аптекарь"</text:span></text:p>
          </table:table-cell>
          <table:table-cell table:style-name="Таблица1.D267" office:value-type="string">
            <text:p text:style-name="P21"><text:span text:style-name="T10">88504С</text:span></text:p>
          </table:table-cell>
          <table:table-cell table:style-name="Таблица1.E267" office:value-type="string">
            <text:p text:style-name="P21"><text:span text:style-name="T10">Спеціальна рекламна конструкція </text:span><text:soft-page-break/><text:span text:style-name="T10">на фасаді будинку (будівлі)</text:span></text:p>
          </table:table-cell>
          <table:table-cell table:style-name="Таблица1.F267" office:value-type="string">
            <text:p text:style-name="P22"><text:span text:style-name="T10">1,5</text:span></text:p>
          </table:table-cell>
          <table:table-cell table:style-name="Таблица1.G267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2155581317156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68" office:value-type="string">
            <text:p text:style-name="P21"><text:span text:style-name="T10">Солом'янський р-н, </text:span></text:p>
            <text:p text:style-name="P21"><text:span text:style-name="T10">вул. Преображенська (Клименка Івана), 8 - Б</text:span></text:p>
          </table:table-cell>
          <table:table-cell table:style-name="Таблица1.C268" office:value-type="string">
            <text:p text:style-name="P21"><text:span text:style-name="T10">ТОВ "Аптекарь"</text:span></text:p>
          </table:table-cell>
          <table:table-cell table:style-name="Таблица1.D268" office:value-type="string">
            <text:p text:style-name="P21"><text:span text:style-name="T10">88500С</text:span></text:p>
          </table:table-cell>
          <table:table-cell table:style-name="Таблица1.E26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68" office:value-type="string">
            <text:p text:style-name="P22"><text:span text:style-name="T10">1,5</text:span></text:p>
          </table:table-cell>
          <table:table-cell table:style-name="Таблица1.G26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92014112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69" office:value-type="string">
            <text:p text:style-name="P21"><text:span text:style-name="T10">Солом'янський р-н, </text:span></text:p>
            <text:p text:style-name="P21"><text:span text:style-name="T10">вул. Преображенська (Клименка Івана), 8 - Б</text:span></text:p>
          </table:table-cell>
          <table:table-cell table:style-name="Таблица1.C269" office:value-type="string">
            <text:p text:style-name="P21"><text:span text:style-name="T10">ТОВ "Аптекарь"</text:span></text:p>
          </table:table-cell>
          <table:table-cell table:style-name="Таблица1.D269" office:value-type="string">
            <text:p text:style-name="P21"><text:span text:style-name="T10">86123С</text:span></text:p>
          </table:table-cell>
          <table:table-cell table:style-name="Таблица1.E26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69" office:value-type="string">
            <text:p text:style-name="P22"><text:span text:style-name="T10">5</text:span></text:p>
          </table:table-cell>
          <table:table-cell table:style-name="Таблица1.G26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54861679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70" office:value-type="string">
            <text:p text:style-name="P21"><text:span text:style-name="T10">Солом'янський р-н, </text:span></text:p>
            <text:p text:style-name="P21"><text:span text:style-name="T10">вул. Преображенська (Клименка Івана), 8 - Б</text:span></text:p>
          </table:table-cell>
          <table:table-cell table:style-name="Таблица1.C270" office:value-type="string">
            <text:p text:style-name="P21"><text:span text:style-name="T10">ТОВ "Аптекарь"</text:span></text:p>
          </table:table-cell>
          <table:table-cell table:style-name="Таблица1.D270" office:value-type="string">
            <text:p text:style-name="P21"><text:span text:style-name="T10">86121С</text:span></text:p>
          </table:table-cell>
          <table:table-cell table:style-name="Таблица1.E27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70" office:value-type="string">
            <text:p text:style-name="P22"><text:span text:style-name="T10">5</text:span></text:p>
          </table:table-cell>
          <table:table-cell table:style-name="Таблица1.G27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27069314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71" office:value-type="string">
            <text:p text:style-name="P21"><text:span text:style-name="T10">Солом'янський р-н, </text:span></text:p>
            <text:p text:style-name="P21"><text:span text:style-name="T10">вул. Преображенська (Клименка Івана), 8 - Б</text:span></text:p>
          </table:table-cell>
          <table:table-cell table:style-name="Таблица1.C271" office:value-type="string">
            <text:p text:style-name="P21"><text:span text:style-name="T10">ТОВ "Аптекарь"</text:span></text:p>
          </table:table-cell>
          <table:table-cell table:style-name="Таблица1.D271" office:value-type="string">
            <text:p text:style-name="P21"><text:span text:style-name="T10">86120С</text:span></text:p>
          </table:table-cell>
          <table:table-cell table:style-name="Таблица1.E271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271" office:value-type="string">
            <text:p text:style-name="P22"><text:span text:style-name="T10">2</text:span></text:p>
          </table:table-cell>
          <table:table-cell table:style-name="Таблица1.G27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06342356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72" office:value-type="string">
            <text:p text:style-name="P21"><text:span text:style-name="T10">Солом'янський р-н, </text:span></text:p>
            <text:p text:style-name="P21"><text:span text:style-name="T10">вул. Преображенська (Клименка Івана), 8 - Б</text:span></text:p>
          </table:table-cell>
          <table:table-cell table:style-name="Таблица1.C272" office:value-type="string">
            <text:p text:style-name="P21"><text:span text:style-name="T10">ТОВ "Аптекарь"</text:span></text:p>
          </table:table-cell>
          <table:table-cell table:style-name="Таблица1.D272" office:value-type="string">
            <text:p text:style-name="P21"><text:span text:style-name="T10">86117С</text:span></text:p>
          </table:table-cell>
          <table:table-cell table:style-name="Таблица1.E27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72" office:value-type="string">
            <text:p text:style-name="P22"><text:span text:style-name="T10">8</text:span></text:p>
          </table:table-cell>
          <table:table-cell table:style-name="Таблица1.G27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48059079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73" office:value-type="string">
            <text:p text:style-name="P21"><text:span text:style-name="T10">Солом'янський р-н, </text:span></text:p>
            <text:p text:style-name="P21"><text:span text:style-name="T10">вул. Преображенська (Клименка Івана), 8 - Б</text:span></text:p>
          </table:table-cell>
          <table:table-cell table:style-name="Таблица1.C273" office:value-type="string">
            <text:p text:style-name="P21"><text:span text:style-name="T10">ТОВ "Аптекарь"</text:span></text:p>
          </table:table-cell>
          <table:table-cell table:style-name="Таблица1.D273" office:value-type="string">
            <text:p text:style-name="P21"><text:span text:style-name="T10">86115С</text:span></text:p>
          </table:table-cell>
          <table:table-cell table:style-name="Таблица1.E27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73" office:value-type="string">
            <text:p text:style-name="P22"><text:span text:style-name="T10">8</text:span></text:p>
          </table:table-cell>
          <table:table-cell table:style-name="Таблица1.G27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84764055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74" office:value-type="string">
            <text:p text:style-name="P21"><text:span text:style-name="T10">Солом'янський р-н, </text:span></text:p>
            <text:p text:style-name="P21"><text:span text:style-name="T10">вул. Стадіонна, 6а</text:span></text:p>
          </table:table-cell>
          <table:table-cell table:style-name="Таблица1.C274" office:value-type="string">
            <text:p text:style-name="P21"><text:span text:style-name="T10">" Невідомий"</text:span></text:p>
          </table:table-cell>
          <table:table-cell table:style-name="Таблица1.D274" office:value-type="string">
            <text:p text:style-name="P21"><text:span text:style-name="T10">99647С</text:span></text:p>
          </table:table-cell>
          <table:table-cell table:style-name="Таблица1.E274" office:value-type="string">
            <text:p text:style-name="P21"><text:span text:style-name="T10">Кронштейн на опорі освітлення (контактної мережі)</text:span></text:p>
          </table:table-cell>
          <table:table-cell table:style-name="Таблица1.F274" office:value-type="string">
            <text:p text:style-name="P22"><text:span text:style-name="T10">1</text:span></text:p>
          </table:table-cell>
          <table:table-cell table:style-name="Таблица1.G27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37600909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75" office:value-type="string">
            <text:p text:style-name="P21"><text:span text:style-name="T10">Солом'янський р-н, </text:span></text:p>
            <text:p text:style-name="P21"><text:span text:style-name="T10">вул. Шовкуненка, 4</text:span></text:p>
          </table:table-cell>
          <table:table-cell table:style-name="Таблица1.C275" office:value-type="string">
            <text:p text:style-name="P21"><text:span text:style-name="T10">" Невідомий"</text:span></text:p>
          </table:table-cell>
          <table:table-cell table:style-name="Таблица1.D275" office:value-type="string">
            <text:p text:style-name="P21"><text:span text:style-name="T10">99682С</text:span></text:p>
          </table:table-cell>
          <table:table-cell table:style-name="Таблица1.E27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75" office:value-type="string">
            <text:p text:style-name="P22"><text:span text:style-name="T10">0,5</text:span></text:p>
          </table:table-cell>
          <table:table-cell table:style-name="Таблица1.G27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2671633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76" office:value-type="string">
            <text:p text:style-name="P21"><text:span text:style-name="T10">Солом'янський р-н, </text:span></text:p>
            <text:p text:style-name="P21"><text:span text:style-name="T10">вул. Шовкуненка, 6</text:span></text:p>
          </table:table-cell>
          <table:table-cell table:style-name="Таблица1.C276" office:value-type="string">
            <text:p text:style-name="P21"><text:span text:style-name="T10">" Невідомий"</text:span></text:p>
          </table:table-cell>
          <table:table-cell table:style-name="Таблица1.D276" office:value-type="string">
            <text:p text:style-name="P21"><text:span text:style-name="T10">99681С</text:span></text:p>
          </table:table-cell>
          <table:table-cell table:style-name="Таблица1.E276" office:value-type="string">
            <text:p text:style-name="P21"><text:span text:style-name="T10">Тумба, що стоїть окремо</text:span></text:p>
          </table:table-cell>
          <table:table-cell table:style-name="Таблица1.F276" office:value-type="string">
            <text:p text:style-name="P22"><text:span text:style-name="T10">4</text:span></text:p>
          </table:table-cell>
          <table:table-cell table:style-name="Таблица1.G27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50062007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77" office:value-type="string">
            <text:p text:style-name="P21"><text:span text:style-name="T10">Солом'янський р-н, </text:span></text:p>
            <text:p text:style-name="P21"><text:span text:style-name="T10">пров. Стадіонний навпроти </text:span></text:p>
            <text:p text:style-name="P21"><text:span text:style-name="T10">буд № 4/1 а</text:span></text:p>
          </table:table-cell>
          <table:table-cell table:style-name="Таблица1.C277" office:value-type="string">
            <text:p text:style-name="P21"><text:span text:style-name="T10">" Невідомий"</text:span></text:p>
          </table:table-cell>
          <table:table-cell table:style-name="Таблица1.D277" office:value-type="string">
            <text:p text:style-name="P21"><text:span text:style-name="T10">99629С</text:span></text:p>
          </table:table-cell>
          <table:table-cell table:style-name="Таблица1.E277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277" office:value-type="string">
            <text:p text:style-name="P22"><text:span text:style-name="T10">10</text:span></text:p>
          </table:table-cell>
          <table:table-cell table:style-name="Таблица1.G27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28395148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78" office:value-type="string">
            <text:p text:style-name="P21"><text:span text:style-name="T10">Солом'янський р-н, </text:span></text:p>
            <text:p text:style-name="P21"><text:span text:style-name="T10">просп. Повітрофлотський, 21/2</text:span></text:p>
          </table:table-cell>
          <table:table-cell table:style-name="Таблица1.C278" office:value-type="string">
            <text:p text:style-name="P21"><text:span text:style-name="T10">" Невідомий"</text:span></text:p>
          </table:table-cell>
          <table:table-cell table:style-name="Таблица1.D278" office:value-type="string">
            <text:p text:style-name="P21"><text:span text:style-name="T10">99686С</text:span></text:p>
          </table:table-cell>
          <table:table-cell table:style-name="Таблица1.E278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78" office:value-type="string">
            <text:p text:style-name="P22"><text:span text:style-name="T10">1</text:span></text:p>
          </table:table-cell>
          <table:table-cell table:style-name="Таблица1.G27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18181385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79" office:value-type="string">
            <text:p text:style-name="P21"><text:span text:style-name="T10">Солом'янський р-н, </text:span></text:p>
            <text:p text:style-name="P21"><text:soft-page-break/><text:span text:style-name="T10">просп. Повітрофлотський, 21/2</text:span></text:p>
          </table:table-cell>
          <table:table-cell table:style-name="Таблица1.C279" office:value-type="string">
            <text:p text:style-name="P21"><text:span text:style-name="T10">" Невідомий"</text:span></text:p>
          </table:table-cell>
          <table:table-cell table:style-name="Таблица1.D279" office:value-type="string">
            <text:p text:style-name="P21"><text:span text:style-name="T10">99683С</text:span></text:p>
          </table:table-cell>
          <table:table-cell table:style-name="Таблица1.E279" office:value-type="string">
            <text:p text:style-name="P21"><text:span text:style-name="T10">Банер, панно на фасаді будинку </text:span><text:soft-page-break/><text:span text:style-name="T10">(будівлі)</text:span></text:p>
          </table:table-cell>
          <table:table-cell table:style-name="Таблица1.F279" office:value-type="string">
            <text:p text:style-name="P22"><text:span text:style-name="T10">0,5</text:span></text:p>
          </table:table-cell>
          <table:table-cell table:style-name="Таблица1.G279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2155541215473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80" office:value-type="string">
            <text:p text:style-name="P21"><text:span text:style-name="T10">Солом'янський р-н, </text:span></text:p>
            <text:p text:style-name="P21"><text:span text:style-name="T10">просп. Повітрофлотський, 21/2</text:span></text:p>
          </table:table-cell>
          <table:table-cell table:style-name="Таблица1.C280" office:value-type="string">
            <text:p text:style-name="P21"><text:span text:style-name="T10">" Невідомий"</text:span></text:p>
          </table:table-cell>
          <table:table-cell table:style-name="Таблица1.D280" office:value-type="string">
            <text:p text:style-name="P21"><text:span text:style-name="T10">99685С</text:span></text:p>
          </table:table-cell>
          <table:table-cell table:style-name="Таблица1.E280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80" office:value-type="string">
            <text:p text:style-name="P22"><text:span text:style-name="T10">2</text:span></text:p>
          </table:table-cell>
          <table:table-cell table:style-name="Таблица1.G28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7649651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81" office:value-type="string">
            <text:p text:style-name="P21"><text:span text:style-name="T10">Шевченківський р-н, вул. Івана Франка, 27/31</text:span></text:p>
          </table:table-cell>
          <table:table-cell table:style-name="Таблица1.C281" office:value-type="string">
            <text:p text:style-name="P21"><text:span text:style-name="T10">ПН Сиротюк Ольга Володимирівна</text:span></text:p>
          </table:table-cell>
          <table:table-cell table:style-name="Таблица1.D281" office:value-type="string">
            <text:p text:style-name="P21"><text:span text:style-name="T10">32329С</text:span></text:p>
          </table:table-cell>
          <table:table-cell table:style-name="Таблица1.E281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281" office:value-type="string">
            <text:p text:style-name="P22"><text:span text:style-name="T10">0,35</text:span></text:p>
          </table:table-cell>
          <table:table-cell table:style-name="Таблица1.G28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53415194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82" office:value-type="string">
            <text:p text:style-name="P21"><text:span text:style-name="T10">Шевченківський р-н, </text:span></text:p>
            <text:p text:style-name="P21"><text:span text:style-name="T10">вул. Бульварно-Кудрявська (Воровського), 31а</text:span></text:p>
          </table:table-cell>
          <table:table-cell table:style-name="Таблица1.C282" office:value-type="string">
            <text:p text:style-name="P21"><text:span text:style-name="T10">ТОВАРИСТВО З ОБМЕЖЕНОЮ ВІДПОВІДАЛЬНІСТЮ "ТОРГОВИЙ ДІМ АЛКОМ"</text:span></text:p>
          </table:table-cell>
          <table:table-cell table:style-name="Таблица1.D282" office:value-type="string">
            <text:p text:style-name="P21"><text:span text:style-name="T10">33654С</text:span></text:p>
          </table:table-cell>
          <table:table-cell table:style-name="Таблица1.E28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82" office:value-type="string">
            <text:p text:style-name="P22"><text:span text:style-name="T10">2</text:span></text:p>
          </table:table-cell>
          <table:table-cell table:style-name="Таблица1.G28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48490826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83" office:value-type="string">
            <text:p text:style-name="P21"><text:span text:style-name="T10">Шевченківський р-н, </text:span></text:p>
            <text:p text:style-name="P21"><text:span text:style-name="T10">вул. Бульварно-Кудрявська (Воровського), 31а</text:span></text:p>
          </table:table-cell>
          <table:table-cell table:style-name="Таблица1.C283" office:value-type="string">
            <text:p text:style-name="P21"><text:span text:style-name="T10">АКЦІОНЕРНЕ ТОВАРИСТВО "УКРСИББАНК"</text:span></text:p>
          </table:table-cell>
          <table:table-cell table:style-name="Таблица1.D283" office:value-type="string">
            <text:p text:style-name="P21"><text:span text:style-name="T10">33940С</text:span></text:p>
          </table:table-cell>
          <table:table-cell table:style-name="Таблица1.E283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283" office:value-type="string">
            <text:p text:style-name="P22"><text:span text:style-name="T10">0,75</text:span></text:p>
          </table:table-cell>
          <table:table-cell table:style-name="Таблица1.G28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50217258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84" office:value-type="string">
            <text:p text:style-name="P21"><text:span text:style-name="T10">Шевченківський р-н, </text:span></text:p>
            <text:p text:style-name="P21"><text:span text:style-name="T10">вул. Бульварно-Кудрявська (Воровського), 31а</text:span></text:p>
          </table:table-cell>
          <table:table-cell table:style-name="Таблица1.C284" office:value-type="string">
            <text:p text:style-name="P21"><text:span text:style-name="T10">ТОВ "Альфа аеротур сервіс"</text:span></text:p>
          </table:table-cell>
          <table:table-cell table:style-name="Таблица1.D284" office:value-type="string">
            <text:p text:style-name="P21"><text:span text:style-name="T10">33656С</text:span></text:p>
          </table:table-cell>
          <table:table-cell table:style-name="Таблица1.E284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284" office:value-type="string">
            <text:p text:style-name="P22"><text:span text:style-name="T10">0,4</text:span></text:p>
          </table:table-cell>
          <table:table-cell table:style-name="Таблица1.G28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17071984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85" office:value-type="string">
            <text:p text:style-name="P21"><text:span text:style-name="T10">Шевченківський р-н, </text:span></text:p>
            <text:p text:style-name="P21"><text:span text:style-name="T10">вул. Бульварно-Кудрявська (Воровського), 31а</text:span></text:p>
          </table:table-cell>
          <table:table-cell table:style-name="Таблица1.C285" office:value-type="string">
            <text:p text:style-name="P21"><text:span text:style-name="T10">ТОВАРИСТВО З ОБМЕЖЕНОЮ ВІДПОВІДАЛЬНІСТЮ "ТОРГОВИЙ ДІМ АЛКОМ"</text:span></text:p>
          </table:table-cell>
          <table:table-cell table:style-name="Таблица1.D285" office:value-type="string">
            <text:p text:style-name="P21"><text:span text:style-name="T10">33655С</text:span></text:p>
          </table:table-cell>
          <table:table-cell table:style-name="Таблица1.E28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85" office:value-type="string">
            <text:p text:style-name="P22"><text:span text:style-name="T10">2</text:span></text:p>
          </table:table-cell>
          <table:table-cell table:style-name="Таблица1.G28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14287683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86" office:value-type="string">
            <text:p text:style-name="P21"><text:span text:style-name="T10">Шевченківський р-н, </text:span></text:p>
            <text:p text:style-name="P21"><text:span text:style-name="T10">вул. Бульварно-Кудрявська (Воровського), 31а</text:span></text:p>
          </table:table-cell>
          <table:table-cell table:style-name="Таблица1.C286" office:value-type="string">
            <text:p text:style-name="P21"><text:span text:style-name="T10">ТОВ "Альфа аеротур сервіс"</text:span></text:p>
          </table:table-cell>
          <table:table-cell table:style-name="Таблица1.D286" office:value-type="string">
            <text:p text:style-name="P21"><text:span text:style-name="T10">01767С</text:span></text:p>
          </table:table-cell>
          <table:table-cell table:style-name="Таблица1.E28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86" office:value-type="string">
            <text:p text:style-name="P22"><text:span text:style-name="T10">1</text:span></text:p>
          </table:table-cell>
          <table:table-cell table:style-name="Таблица1.G28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36416225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87" office:value-type="string">
            <text:p text:style-name="P21"><text:span text:style-name="T10">Шевченківський р-н, </text:span></text:p>
            <text:p text:style-name="P21"><text:span text:style-name="T10">вул. Бульварно-Кудрявська (Воровського), 37/14</text:span></text:p>
          </table:table-cell>
          <table:table-cell table:style-name="Таблица1.C287" office:value-type="string">
            <text:p text:style-name="P21"><text:span text:style-name="T10">ПН Кондратюк Віктор Станіславович</text:span></text:p>
          </table:table-cell>
          <table:table-cell table:style-name="Таблица1.D287" office:value-type="string">
            <text:p text:style-name="P21"><text:span text:style-name="T10">33640С</text:span></text:p>
          </table:table-cell>
          <table:table-cell table:style-name="Таблица1.E287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287" office:value-type="string">
            <text:p text:style-name="P22"><text:span text:style-name="T10">0,6</text:span></text:p>
          </table:table-cell>
          <table:table-cell table:style-name="Таблица1.G28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04334673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88" office:value-type="string">
            <text:p text:style-name="P21"><text:span text:style-name="T10">Шевченківський р-н, </text:span></text:p>
            <text:p text:style-name="P21"><text:span text:style-name="T10">вул. Бульварно-Кудрявська (Воровського), 39/11</text:span></text:p>
          </table:table-cell>
          <table:table-cell table:style-name="Таблица1.C288" office:value-type="string">
            <text:p text:style-name="P21"><text:span text:style-name="T10">ТОВ "МАГНУМ ТРЕЙД ЛТД"</text:span></text:p>
          </table:table-cell>
          <table:table-cell table:style-name="Таблица1.D288" office:value-type="string">
            <text:p text:style-name="P21"><text:span text:style-name="T10">94957С</text:span></text:p>
          </table:table-cell>
          <table:table-cell table:style-name="Таблица1.E288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88" office:value-type="string">
            <text:p text:style-name="P22"><text:span text:style-name="T10">18</text:span></text:p>
          </table:table-cell>
          <table:table-cell table:style-name="Таблица1.G28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0431180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89" office:value-type="string">
            <text:p text:style-name="P21"><text:span text:style-name="T10">Шевченківський р-н, </text:span></text:p>
            <text:p text:style-name="P21"><text:span text:style-name="T10">вул. Бульварно-Кудрявська (Воровського), 39/11</text:span></text:p>
          </table:table-cell>
          <table:table-cell table:style-name="Таблица1.C289" office:value-type="string">
            <text:p text:style-name="P21"><text:span text:style-name="T10">ТОВ "МАГНУМ ТРЕЙД ЛТД"</text:span></text:p>
          </table:table-cell>
          <table:table-cell table:style-name="Таблица1.D289" office:value-type="string">
            <text:p text:style-name="P21"><text:span text:style-name="T10">94950С</text:span></text:p>
          </table:table-cell>
          <table:table-cell table:style-name="Таблица1.E28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89" office:value-type="string">
            <text:p text:style-name="P22"><text:span text:style-name="T10">2</text:span></text:p>
          </table:table-cell>
          <table:table-cell table:style-name="Таблица1.G289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2155566549150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90" office:value-type="string">
            <text:p text:style-name="P21"><text:span text:style-name="T10">Шевченківський р-н, </text:span></text:p>
            <text:p text:style-name="P21"><text:span text:style-name="T10">вул. Бульварно-Кудрявська (Воровського), 39/11</text:span></text:p>
          </table:table-cell>
          <table:table-cell table:style-name="Таблица1.C290" office:value-type="string">
            <text:p text:style-name="P21"><text:span text:style-name="T10">ТОВ "МАГНУМ ТРЕЙД ЛТД"</text:span></text:p>
          </table:table-cell>
          <table:table-cell table:style-name="Таблица1.D290" office:value-type="string">
            <text:p text:style-name="P21"><text:span text:style-name="T10">94945С</text:span></text:p>
          </table:table-cell>
          <table:table-cell table:style-name="Таблица1.E29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90" office:value-type="string">
            <text:p text:style-name="P22"><text:span text:style-name="T10">1,75</text:span></text:p>
          </table:table-cell>
          <table:table-cell table:style-name="Таблица1.G29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63279685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91" office:value-type="string">
            <text:p text:style-name="P21"><text:span text:style-name="T10">Шевченківський р-н,</text:span></text:p>
            <text:p text:style-name="P21"><text:span text:style-name="T10">вул. Бульварно-Кудрявська (Воровського), 39/11</text:span></text:p>
          </table:table-cell>
          <table:table-cell table:style-name="Таблица1.C291" office:value-type="string">
            <text:p text:style-name="P21"><text:span text:style-name="T10">ТОВ "Нова Пошта"</text:span></text:p>
          </table:table-cell>
          <table:table-cell table:style-name="Таблица1.D291" office:value-type="string">
            <text:p text:style-name="P21"><text:span text:style-name="T10">31802С</text:span></text:p>
          </table:table-cell>
          <table:table-cell table:style-name="Таблица1.E29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91" office:value-type="string">
            <text:p text:style-name="P22"><text:span text:style-name="T10">1,7</text:span></text:p>
          </table:table-cell>
          <table:table-cell table:style-name="Таблица1.G29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00856375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92" office:value-type="string">
            <text:p text:style-name="P21"><text:span text:style-name="T10">Шевченківський р-н, </text:span></text:p>
            <text:p text:style-name="P21"><text:span text:style-name="T10">вул. Бульварно-Кудрявська (Воровського), 39/11</text:span></text:p>
          </table:table-cell>
          <table:table-cell table:style-name="Таблица1.C292" office:value-type="string">
            <text:p text:style-name="P21"><text:span text:style-name="T10">ТОВ "Нова Пошта"</text:span></text:p>
          </table:table-cell>
          <table:table-cell table:style-name="Таблица1.D292" office:value-type="string">
            <text:p text:style-name="P21"><text:span text:style-name="T10">47227С</text:span></text:p>
          </table:table-cell>
          <table:table-cell table:style-name="Таблица1.E292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292" office:value-type="string">
            <text:p text:style-name="P22"><text:span text:style-name="T10">0,5</text:span></text:p>
          </table:table-cell>
          <table:table-cell table:style-name="Таблица1.G29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64723844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93" office:value-type="string">
            <text:p text:style-name="P21"><text:span text:style-name="T10">Шевченківський р-н, </text:span></text:p>
            <text:p text:style-name="P21"><text:span text:style-name="T10">вул. Бульварно-Кудрявська (Воровського), 39/11</text:span></text:p>
          </table:table-cell>
          <table:table-cell table:style-name="Таблица1.C293" office:value-type="string">
            <text:p text:style-name="P21"><text:span text:style-name="T10">ТОВ "МАГНУМ ТРЕЙД ЛТД"</text:span></text:p>
          </table:table-cell>
          <table:table-cell table:style-name="Таблица1.D293" office:value-type="string">
            <text:p text:style-name="P21"><text:span text:style-name="T10">94954С</text:span></text:p>
          </table:table-cell>
          <table:table-cell table:style-name="Таблица1.E29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93" office:value-type="string">
            <text:p text:style-name="P22"><text:span text:style-name="T10">1,75</text:span></text:p>
          </table:table-cell>
          <table:table-cell table:style-name="Таблица1.G29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61790960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94" office:value-type="string">
            <text:p text:style-name="P21"><text:span text:style-name="T10">Шевченківський р-н, </text:span></text:p>
            <text:p text:style-name="P21"><text:span text:style-name="T10">вул. Дегтярівська, 54</text:span></text:p>
          </table:table-cell>
          <table:table-cell table:style-name="Таблица1.C294" office:value-type="string">
            <text:p text:style-name="P21"><text:span text:style-name="T10">Дочірнє підприємство "АУДІ ЦЕНТР ВІПОС"</text:span></text:p>
          </table:table-cell>
          <table:table-cell table:style-name="Таблица1.D294" office:value-type="string">
            <text:p text:style-name="P21"><text:span text:style-name="T10">62170С</text:span></text:p>
          </table:table-cell>
          <table:table-cell table:style-name="Таблица1.E29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94" office:value-type="string">
            <text:p text:style-name="P22"><text:span text:style-name="T10">5</text:span></text:p>
          </table:table-cell>
          <table:table-cell table:style-name="Таблица1.G29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88602798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95" office:value-type="string">
            <text:p text:style-name="P21"><text:span text:style-name="T10">Шевченківський р-н, </text:span></text:p>
            <text:p text:style-name="P21"><text:span text:style-name="T10">вул. Дегтярівська, 54</text:span></text:p>
          </table:table-cell>
          <table:table-cell table:style-name="Таблица1.C295" office:value-type="string">
            <text:p text:style-name="P21"><text:span text:style-name="T10">Дочірнє підприємство "АУДІ ЦЕНТР ВІПОС"</text:span></text:p>
          </table:table-cell>
          <table:table-cell table:style-name="Таблица1.D295" office:value-type="string">
            <text:p text:style-name="P21"><text:span text:style-name="T10">62169С</text:span></text:p>
          </table:table-cell>
          <table:table-cell table:style-name="Таблица1.E295" office:value-type="string">
            <text:p text:style-name="P21"><text:span text:style-name="T10">Тумба, що стоїть окремо</text:span></text:p>
          </table:table-cell>
          <table:table-cell table:style-name="Таблица1.F295" office:value-type="string">
            <text:p text:style-name="P22"><text:span text:style-name="T10">4,16</text:span></text:p>
          </table:table-cell>
          <table:table-cell table:style-name="Таблица1.G29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65468477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96" office:value-type="string">
            <text:p text:style-name="P21"><text:span text:style-name="T10">Шевченківський р-н, </text:span></text:p>
            <text:p text:style-name="P21"><text:span text:style-name="T10">вул. Дегтярівська, 54</text:span></text:p>
          </table:table-cell>
          <table:table-cell table:style-name="Таблица1.C296" office:value-type="string">
            <text:p text:style-name="P21"><text:span text:style-name="T10">Дочірнє підприємство "АУДІ ЦЕНТР ВІПОС"</text:span></text:p>
          </table:table-cell>
          <table:table-cell table:style-name="Таблица1.D296" office:value-type="string">
            <text:p text:style-name="P21"><text:span text:style-name="T10">62157С</text:span></text:p>
          </table:table-cell>
          <table:table-cell table:style-name="Таблица1.E29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96" office:value-type="string">
            <text:p text:style-name="P22"><text:span text:style-name="T10">3</text:span></text:p>
          </table:table-cell>
          <table:table-cell table:style-name="Таблица1.G29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71660116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97" office:value-type="string">
            <text:p text:style-name="P21"><text:span text:style-name="T10">Шевченківський р-н, </text:span></text:p>
            <text:p text:style-name="P21"><text:span text:style-name="T10">вул. Дегтярівська, 54</text:span></text:p>
          </table:table-cell>
          <table:table-cell table:style-name="Таблица1.C297" office:value-type="string">
            <text:p text:style-name="P21"><text:span text:style-name="T10">Дочірнє підприємство "АУДІ ЦЕНТР ВІПОС"</text:span></text:p>
          </table:table-cell>
          <table:table-cell table:style-name="Таблица1.D297" office:value-type="string">
            <text:p text:style-name="P21"><text:span text:style-name="T10">62171С</text:span></text:p>
          </table:table-cell>
          <table:table-cell table:style-name="Таблица1.E29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97" office:value-type="string">
            <text:p text:style-name="P22"><text:span text:style-name="T10">4</text:span></text:p>
          </table:table-cell>
          <table:table-cell table:style-name="Таблица1.G29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17881300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98" office:value-type="string">
            <text:p text:style-name="P21"><text:span text:style-name="T10">Шевченківський р-н, </text:span></text:p>
            <text:p text:style-name="P21"><text:span text:style-name="T10">вул. Золотоустівська (Златоустівська), 44/22</text:span></text:p>
            <text:p text:style-name="P23"/>
            <text:p text:style-name="P23"/>
          </table:table-cell>
          <table:table-cell table:style-name="Таблица1.C298" office:value-type="string">
            <text:p text:style-name="P21"><text:span text:style-name="T10">" Невідомий"</text:span></text:p>
          </table:table-cell>
          <table:table-cell table:style-name="Таблица1.D298" office:value-type="string">
            <text:p text:style-name="P21"><text:span text:style-name="T10">99548С</text:span></text:p>
          </table:table-cell>
          <table:table-cell table:style-name="Таблица1.E298" office:value-type="string">
            <text:p text:style-name="P21"><text:span text:style-name="T10">Холдер понад 1 кв.м.</text:span></text:p>
          </table:table-cell>
          <table:table-cell table:style-name="Таблица1.F298" office:value-type="string">
            <text:p text:style-name="P22"><text:span text:style-name="T10">2</text:span></text:p>
          </table:table-cell>
          <table:table-cell table:style-name="Таблица1.G29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61220099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99" office:value-type="string">
            <text:p text:style-name="P21"><text:span text:style-name="T10">Шевченківський р-н, </text:span></text:p>
            <text:p text:style-name="P21"><text:span text:style-name="T10">вул. Золотоустівська (Златоустівська), 44/22 /перетин з вул. Павлівською</text:span></text:p>
          </table:table-cell>
          <table:table-cell table:style-name="Таблица1.C299" office:value-type="string">
            <text:p text:style-name="P21"><text:span text:style-name="T10">" Невідомий"</text:span></text:p>
          </table:table-cell>
          <table:table-cell table:style-name="Таблица1.D299" office:value-type="string">
            <text:p text:style-name="P21"><text:span text:style-name="T10">88615С</text:span></text:p>
          </table:table-cell>
          <table:table-cell table:style-name="Таблица1.E299" office:value-type="string">
            <text:p text:style-name="P21"><text:span text:style-name="T10">Холдер понад 1 кв.м.</text:span></text:p>
          </table:table-cell>
          <table:table-cell table:style-name="Таблица1.F299" office:value-type="string">
            <text:p text:style-name="P22"><text:span text:style-name="T10">2</text:span></text:p>
          </table:table-cell>
          <table:table-cell table:style-name="Таблица1.G29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22361934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00" office:value-type="string">
            <text:p text:style-name="P21"><text:span text:style-name="T10">Шевченківський р-н, </text:span></text:p>
            <text:p text:style-name="P21"><text:span text:style-name="T10">вул. Золотоустівська (Златоустівська), 50</text:span></text:p>
          </table:table-cell>
          <table:table-cell table:style-name="Таблица1.C300" office:value-type="string">
            <text:p text:style-name="P21"><text:span text:style-name="T10">" Невідомий"</text:span></text:p>
          </table:table-cell>
          <table:table-cell table:style-name="Таблица1.D300" office:value-type="string">
            <text:p text:style-name="P21"><text:span text:style-name="T10">99559С</text:span></text:p>
          </table:table-cell>
          <table:table-cell table:style-name="Таблица1.E300" office:value-type="string">
            <text:p text:style-name="P21"><text:span text:style-name="T10">Холдер понад 1 кв.м.</text:span></text:p>
          </table:table-cell>
          <table:table-cell table:style-name="Таблица1.F300" office:value-type="string">
            <text:p text:style-name="P22"><text:span text:style-name="T10">2</text:span></text:p>
          </table:table-cell>
          <table:table-cell table:style-name="Таблица1.G300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2155535482636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01" office:value-type="string">
            <text:p text:style-name="P21"><text:span text:style-name="T10">Шевченківський р-н, вул. Петлюри (Комінтерну), 20</text:span></text:p>
          </table:table-cell>
          <table:table-cell table:style-name="Таблица1.C301" office:value-type="string">
            <text:p text:style-name="P21"><text:span text:style-name="T10">" Невідомий"</text:span></text:p>
          </table:table-cell>
          <table:table-cell table:style-name="Таблица1.D301" office:value-type="string">
            <text:p text:style-name="P21"><text:span text:style-name="T10">99665С</text:span></text:p>
          </table:table-cell>
          <table:table-cell table:style-name="Таблица1.E30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01" office:value-type="string">
            <text:p text:style-name="P22"><text:span text:style-name="T10">0,3</text:span></text:p>
          </table:table-cell>
          <table:table-cell table:style-name="Таблица1.G30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24443410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02" office:value-type="string">
            <text:p text:style-name="P21"><text:span text:style-name="T10">Шевченківський р-н, вул. Петлюри (Комінтерну), 20</text:span></text:p>
          </table:table-cell>
          <table:table-cell table:style-name="Таблица1.C302" office:value-type="string">
            <text:p text:style-name="P21"><text:span text:style-name="T10">" Невідомий"</text:span></text:p>
          </table:table-cell>
          <table:table-cell table:style-name="Таблица1.D302" office:value-type="string">
            <text:p text:style-name="P21"><text:span text:style-name="T10">99670С</text:span></text:p>
          </table:table-cell>
          <table:table-cell table:style-name="Таблица1.E30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02" office:value-type="string">
            <text:p text:style-name="P22"><text:span text:style-name="T10">0,3</text:span></text:p>
          </table:table-cell>
          <table:table-cell table:style-name="Таблица1.G30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81189185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03" office:value-type="string">
            <text:p text:style-name="P21"><text:span text:style-name="T10">Шевченківський р-н, вул. Петлюри (Комінтерну), 20</text:span></text:p>
          </table:table-cell>
          <table:table-cell table:style-name="Таблица1.C303" office:value-type="string">
            <text:p text:style-name="P21"><text:span text:style-name="T10">" Невідомий"</text:span></text:p>
          </table:table-cell>
          <table:table-cell table:style-name="Таблица1.D303" office:value-type="string">
            <text:p text:style-name="P21"><text:span text:style-name="T10">99669С</text:span></text:p>
          </table:table-cell>
          <table:table-cell table:style-name="Таблица1.E30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03" office:value-type="string">
            <text:p text:style-name="P22"><text:span text:style-name="T10">0,3</text:span></text:p>
          </table:table-cell>
          <table:table-cell table:style-name="Таблица1.G30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79819060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04" office:value-type="string">
            <text:p text:style-name="P21"><text:span text:style-name="T10">Шевченківський р-н, вул. Петлюри (Комінтерну), 20</text:span></text:p>
          </table:table-cell>
          <table:table-cell table:style-name="Таблица1.C304" office:value-type="string">
            <text:p text:style-name="P21"><text:span text:style-name="T10">" Невідомий"</text:span></text:p>
          </table:table-cell>
          <table:table-cell table:style-name="Таблица1.D304" office:value-type="string">
            <text:p text:style-name="P21"><text:span text:style-name="T10">99668С</text:span></text:p>
          </table:table-cell>
          <table:table-cell table:style-name="Таблица1.E30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04" office:value-type="string">
            <text:p text:style-name="P22"><text:span text:style-name="T10">0,3</text:span></text:p>
          </table:table-cell>
          <table:table-cell table:style-name="Таблица1.G30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83053370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05" office:value-type="string">
            <text:p text:style-name="P21"><text:span text:style-name="T10">Шевченківський р-н, вул. Петлюри (Комінтерну), 20</text:span></text:p>
          </table:table-cell>
          <table:table-cell table:style-name="Таблица1.C305" office:value-type="string">
            <text:p text:style-name="P21"><text:span text:style-name="T10">" Невідомий"</text:span></text:p>
          </table:table-cell>
          <table:table-cell table:style-name="Таблица1.D305" office:value-type="string">
            <text:p text:style-name="P21"><text:span text:style-name="T10">99678С</text:span></text:p>
          </table:table-cell>
          <table:table-cell table:style-name="Таблица1.E30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05" office:value-type="string">
            <text:p text:style-name="P22"><text:span text:style-name="T10">0,3</text:span></text:p>
          </table:table-cell>
          <table:table-cell table:style-name="Таблица1.G30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57589799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06" office:value-type="string">
            <text:p text:style-name="P21"><text:span text:style-name="T10">Шевченківський р-н, вул. Петлюри (Комінтерну), 20</text:span></text:p>
          </table:table-cell>
          <table:table-cell table:style-name="Таблица1.C306" office:value-type="string">
            <text:p text:style-name="P21"><text:span text:style-name="T10">" Невідомий"</text:span></text:p>
          </table:table-cell>
          <table:table-cell table:style-name="Таблица1.D306" office:value-type="string">
            <text:p text:style-name="P21"><text:span text:style-name="T10">99662С</text:span></text:p>
          </table:table-cell>
          <table:table-cell table:style-name="Таблица1.E30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06" office:value-type="string">
            <text:p text:style-name="P22"><text:span text:style-name="T10">0,3</text:span></text:p>
          </table:table-cell>
          <table:table-cell table:style-name="Таблица1.G30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59191359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07" office:value-type="string">
            <text:p text:style-name="P21"><text:span text:style-name="T10">Шевченківський р-н, вул. Петлюри (Комінтерну), 20</text:span></text:p>
          </table:table-cell>
          <table:table-cell table:style-name="Таблица1.C307" office:value-type="string">
            <text:p text:style-name="P21"><text:span text:style-name="T10">" Невідомий"</text:span></text:p>
          </table:table-cell>
          <table:table-cell table:style-name="Таблица1.D307" office:value-type="string">
            <text:p text:style-name="P21"><text:span text:style-name="T10">99666С</text:span></text:p>
          </table:table-cell>
          <table:table-cell table:style-name="Таблица1.E30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07" office:value-type="string">
            <text:p text:style-name="P22"><text:span text:style-name="T10">0,3</text:span></text:p>
          </table:table-cell>
          <table:table-cell table:style-name="Таблица1.G30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81266888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08" office:value-type="string">
            <text:p text:style-name="P21"><text:span text:style-name="T10">Шевченківський р-н, вул. Петлюри (Комінтерну), 22</text:span></text:p>
          </table:table-cell>
          <table:table-cell table:style-name="Таблица1.C308" office:value-type="string">
            <text:p text:style-name="P21"><text:span text:style-name="T10">" Невідомий"</text:span></text:p>
          </table:table-cell>
          <table:table-cell table:style-name="Таблица1.D308" office:value-type="string">
            <text:p text:style-name="P21"><text:span text:style-name="T10">61241С</text:span></text:p>
          </table:table-cell>
          <table:table-cell table:style-name="Таблица1.E308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308" office:value-type="string">
            <text:p text:style-name="P22"><text:span text:style-name="T10">0,8</text:span></text:p>
          </table:table-cell>
          <table:table-cell table:style-name="Таблица1.G30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15328946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09" office:value-type="string">
            <text:p text:style-name="P21"><text:span text:style-name="T10">Шевченківський р-н, </text:span></text:p>
            <text:p text:style-name="P21"><text:span text:style-name="T10">вул. Пушкінська, 12-Б</text:span></text:p>
          </table:table-cell>
          <table:table-cell table:style-name="Таблица1.C309" office:value-type="string">
            <text:p text:style-name="P21"><text:span text:style-name="T10">ПН Анохіна Вікторія Миколаївна</text:span></text:p>
          </table:table-cell>
          <table:table-cell table:style-name="Таблица1.D309" office:value-type="string">
            <text:p text:style-name="P21"><text:span text:style-name="T10">28623С</text:span></text:p>
          </table:table-cell>
          <table:table-cell table:style-name="Таблица1.E30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09" office:value-type="string">
            <text:p text:style-name="P22"><text:span text:style-name="T10">1,44</text:span></text:p>
          </table:table-cell>
          <table:table-cell table:style-name="Таблица1.G30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79191415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10" office:value-type="string">
            <text:p text:style-name="P21"><text:span text:style-name="T10">Шевченківський р-н, </text:span></text:p>
            <text:p text:style-name="P21"><text:span text:style-name="T10">вул. Пушкінська, 24-а</text:span></text:p>
          </table:table-cell>
          <table:table-cell table:style-name="Таблица1.C310" office:value-type="string">
            <text:p text:style-name="P21"><text:span text:style-name="T10">АКЦІОНЕРНЕ ТОВАРИСТВО "ПРАВЕКС БАНК"</text:span></text:p>
          </table:table-cell>
          <table:table-cell table:style-name="Таблица1.D310" office:value-type="string">
            <text:p text:style-name="P21"><text:span text:style-name="T10">94373С</text:span></text:p>
          </table:table-cell>
          <table:table-cell table:style-name="Таблица1.E310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310" office:value-type="string">
            <text:p text:style-name="P22"><text:span text:style-name="T10">1</text:span></text:p>
          </table:table-cell>
          <table:table-cell table:style-name="Таблица1.G31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46923656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11" office:value-type="string">
            <text:p text:style-name="P21"><text:span text:style-name="T10">Шевченківський р-н, </text:span></text:p>
            <text:p text:style-name="P21"><text:span text:style-name="T10">вул. Саксаганського, 119</text:span></text:p>
          </table:table-cell>
          <table:table-cell table:style-name="Таблица1.C311" office:value-type="string">
            <text:p text:style-name="P21"><text:span text:style-name="T10">" Невідомий"</text:span></text:p>
          </table:table-cell>
          <table:table-cell table:style-name="Таблица1.D311" office:value-type="string">
            <text:p text:style-name="P21"><text:span text:style-name="T10">99712С</text:span></text:p>
          </table:table-cell>
          <table:table-cell table:style-name="Таблица1.E311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311" office:value-type="string">
            <text:p text:style-name="P22"><text:span text:style-name="T10">1,5</text:span></text:p>
          </table:table-cell>
          <table:table-cell table:style-name="Таблица1.G31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69338499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12" office:value-type="string">
            <text:p text:style-name="P21"><text:span text:style-name="T10">Шевченківський р-н, </text:span></text:p>
            <text:p text:style-name="P21"><text:span text:style-name="T10">вул. Саксаганського, 123</text:span></text:p>
          </table:table-cell>
          <table:table-cell table:style-name="Таблица1.C312" office:value-type="string">
            <text:p text:style-name="P21"><text:span text:style-name="T10">" Невідомий"</text:span></text:p>
          </table:table-cell>
          <table:table-cell table:style-name="Таблица1.D312" office:value-type="string">
            <text:p text:style-name="P21"><text:span text:style-name="T10">99707С</text:span></text:p>
          </table:table-cell>
          <table:table-cell table:style-name="Таблица1.E31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12" office:value-type="string">
            <text:p text:style-name="P22"><text:span text:style-name="T10">2</text:span></text:p>
          </table:table-cell>
          <table:table-cell table:style-name="Таблица1.G31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07617393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13" office:value-type="string">
            <text:p text:style-name="P21"><text:span text:style-name="T10">Шевченківський р-н, </text:span></text:p>
            <text:p text:style-name="P21"><text:span text:style-name="T10">вул. Саксаганського, 123</text:span></text:p>
          </table:table-cell>
          <table:table-cell table:style-name="Таблица1.C313" office:value-type="string">
            <text:p text:style-name="P21"><text:span text:style-name="T10">" Невідомий"</text:span></text:p>
          </table:table-cell>
          <table:table-cell table:style-name="Таблица1.D313" office:value-type="string">
            <text:p text:style-name="P21"><text:span text:style-name="T10">99708С</text:span></text:p>
          </table:table-cell>
          <table:table-cell table:style-name="Таблица1.E31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13" office:value-type="string">
            <text:p text:style-name="P22"><text:span text:style-name="T10">2</text:span></text:p>
          </table:table-cell>
          <table:table-cell table:style-name="Таблица1.G31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16146562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14" office:value-type="string">
            <text:p text:style-name="P21"><text:span text:style-name="T10">Шевченківський р-н, </text:span></text:p>
            <text:p text:style-name="P21"><text:span text:style-name="T10">вул. Саксаганського, 123</text:span></text:p>
          </table:table-cell>
          <table:table-cell table:style-name="Таблица1.C314" office:value-type="string">
            <text:p text:style-name="P21"><text:span text:style-name="T10">" Невідомий"</text:span></text:p>
          </table:table-cell>
          <table:table-cell table:style-name="Таблица1.D314" office:value-type="string">
            <text:p text:style-name="P21"><text:span text:style-name="T10">99709С</text:span></text:p>
          </table:table-cell>
          <table:table-cell table:style-name="Таблица1.E314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314" office:value-type="string">
            <text:p text:style-name="P22"><text:span text:style-name="T10">2</text:span></text:p>
          </table:table-cell>
          <table:table-cell table:style-name="Таблица1.G31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23953347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15" office:value-type="string">
            <text:p text:style-name="P21"><text:span text:style-name="T10">Шевченківський р-н, </text:span></text:p>
            <text:p text:style-name="P21"><text:span text:style-name="T10">вул. Саксаганського, 123</text:span></text:p>
          </table:table-cell>
          <table:table-cell table:style-name="Таблица1.C315" office:value-type="string">
            <text:p text:style-name="P21"><text:span text:style-name="T10">" Невідомий"</text:span></text:p>
          </table:table-cell>
          <table:table-cell table:style-name="Таблица1.D315" office:value-type="string">
            <text:p text:style-name="P21"><text:span text:style-name="T10">99710С</text:span></text:p>
          </table:table-cell>
          <table:table-cell table:style-name="Таблица1.E315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315" office:value-type="string">
            <text:p text:style-name="P22"><text:span text:style-name="T10">1</text:span></text:p>
          </table:table-cell>
          <table:table-cell table:style-name="Таблица1.G31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91724184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16" office:value-type="string">
            <text:p text:style-name="P21"><text:span text:style-name="T10">Шевченківський р-н, </text:span></text:p>
            <text:p text:style-name="P21"><text:soft-page-break/><text:span text:style-name="T10">вул. Саксаганського, 123</text:span></text:p>
          </table:table-cell>
          <table:table-cell table:style-name="Таблица1.C316" office:value-type="string">
            <text:p text:style-name="P21"><text:span text:style-name="T10">" Невідомий"</text:span></text:p>
          </table:table-cell>
          <table:table-cell table:style-name="Таблица1.D316" office:value-type="string">
            <text:p text:style-name="P21"><text:span text:style-name="T10">99711С</text:span></text:p>
          </table:table-cell>
          <table:table-cell table:style-name="Таблица1.E316" office:value-type="string">
            <text:p text:style-name="P21"><text:span text:style-name="T10">Спеціальна рекламна конструкція </text:span><text:soft-page-break/><text:span text:style-name="T10">на фасаді будинку (будівлі)</text:span></text:p>
          </table:table-cell>
          <table:table-cell table:style-name="Таблица1.F316" office:value-type="string">
            <text:p text:style-name="P22"><text:span text:style-name="T10">1</text:span></text:p>
          </table:table-cell>
          <table:table-cell table:style-name="Таблица1.G316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2155527915454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17" office:value-type="string">
            <text:p text:style-name="P21"><text:span text:style-name="T10">Шевченківський р-н, </text:span></text:p>
            <text:p text:style-name="P21"><text:span text:style-name="T10">вул. Саксаганського, 123</text:span></text:p>
          </table:table-cell>
          <table:table-cell table:style-name="Таблица1.C317" office:value-type="string">
            <text:p text:style-name="P21"><text:span text:style-name="T10">" Невідомий"</text:span></text:p>
          </table:table-cell>
          <table:table-cell table:style-name="Таблица1.D317" office:value-type="string">
            <text:p text:style-name="P21"><text:span text:style-name="T10">28242С</text:span></text:p>
          </table:table-cell>
          <table:table-cell table:style-name="Таблица1.E317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317" office:value-type="string">
            <text:p text:style-name="P22"><text:span text:style-name="T10">1</text:span></text:p>
          </table:table-cell>
          <table:table-cell table:style-name="Таблица1.G31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68184222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18" office:value-type="string">
            <text:p text:style-name="P21"><text:span text:style-name="T10">Шевченківський р-н, </text:span></text:p>
            <text:p text:style-name="P21"><text:span text:style-name="T10">вул. Саксаганського, 123</text:span></text:p>
          </table:table-cell>
          <table:table-cell table:style-name="Таблица1.C318" office:value-type="string">
            <text:p text:style-name="P21"><text:span text:style-name="T10">" Невідомий"</text:span></text:p>
          </table:table-cell>
          <table:table-cell table:style-name="Таблица1.D318" office:value-type="string">
            <text:p text:style-name="P21"><text:span text:style-name="T10">49864С</text:span></text:p>
          </table:table-cell>
          <table:table-cell table:style-name="Таблица1.E318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318" office:value-type="string">
            <text:p text:style-name="P22"><text:span text:style-name="T10">0,5</text:span></text:p>
          </table:table-cell>
          <table:table-cell table:style-name="Таблица1.G31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21688204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19" office:value-type="string">
            <text:p text:style-name="P21"><text:span text:style-name="T10">Шевченківський р-н, </text:span></text:p>
            <text:p text:style-name="P21"><text:span text:style-name="T10">вул. Саксаганського, 123</text:span></text:p>
          </table:table-cell>
          <table:table-cell table:style-name="Таблица1.C319" office:value-type="string">
            <text:p text:style-name="P21"><text:span text:style-name="T10">" Невідомий"</text:span></text:p>
          </table:table-cell>
          <table:table-cell table:style-name="Таблица1.D319" office:value-type="string">
            <text:p text:style-name="P21"><text:span text:style-name="T10">75577С</text:span></text:p>
          </table:table-cell>
          <table:table-cell table:style-name="Таблица1.E319" office:value-type="string">
            <text:p text:style-name="P21"><text:span text:style-name="T10">Тумба, що стоїть окремо</text:span></text:p>
          </table:table-cell>
          <table:table-cell table:style-name="Таблица1.F319" office:value-type="string">
            <text:p text:style-name="P22"><text:span text:style-name="T10">4,2</text:span></text:p>
          </table:table-cell>
          <table:table-cell table:style-name="Таблица1.G31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61081916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20" office:value-type="string">
            <text:p text:style-name="P21"><text:span text:style-name="T10">Шевченківський р-н, </text:span></text:p>
            <text:p text:style-name="P21"><text:span text:style-name="T10">вул. Саксаганського, 123</text:span></text:p>
          </table:table-cell>
          <table:table-cell table:style-name="Таблица1.C320" office:value-type="string">
            <text:p text:style-name="P21"><text:span text:style-name="T10">" Невідомий"</text:span></text:p>
          </table:table-cell>
          <table:table-cell table:style-name="Таблица1.D320" office:value-type="string">
            <text:p text:style-name="P21"><text:span text:style-name="T10">75578С</text:span></text:p>
          </table:table-cell>
          <table:table-cell table:style-name="Таблица1.E32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20" office:value-type="string">
            <text:p text:style-name="P22"><text:span text:style-name="T10">1,2</text:span></text:p>
          </table:table-cell>
          <table:table-cell table:style-name="Таблица1.G32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68202654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21" office:value-type="string">
            <text:p text:style-name="P21"><text:span text:style-name="T10">Шевченківський р-н, </text:span></text:p>
            <text:p text:style-name="P21"><text:span text:style-name="T10">вул. Саксаганського, 123</text:span></text:p>
          </table:table-cell>
          <table:table-cell table:style-name="Таблица1.C321" office:value-type="string">
            <text:p text:style-name="P21"><text:span text:style-name="T10">" Невідомий"</text:span></text:p>
          </table:table-cell>
          <table:table-cell table:style-name="Таблица1.D321" office:value-type="string">
            <text:p text:style-name="P21"><text:span text:style-name="T10">99704С</text:span></text:p>
          </table:table-cell>
          <table:table-cell table:style-name="Таблица1.E32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21" office:value-type="string">
            <text:p text:style-name="P22"><text:span text:style-name="T10">2</text:span></text:p>
          </table:table-cell>
          <table:table-cell table:style-name="Таблица1.G32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05317928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22" office:value-type="string">
            <text:p text:style-name="P21"><text:span text:style-name="T10">Шевченківський р-н, </text:span></text:p>
            <text:p text:style-name="P21"><text:span text:style-name="T10">вул. Саксаганського, 123</text:span></text:p>
          </table:table-cell>
          <table:table-cell table:style-name="Таблица1.C322" office:value-type="string">
            <text:p text:style-name="P21"><text:span text:style-name="T10">" Невідомий"</text:span></text:p>
          </table:table-cell>
          <table:table-cell table:style-name="Таблица1.D322" office:value-type="string">
            <text:p text:style-name="P21"><text:span text:style-name="T10">99705С</text:span></text:p>
          </table:table-cell>
          <table:table-cell table:style-name="Таблица1.E32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22" office:value-type="string">
            <text:p text:style-name="P22"><text:span text:style-name="T10">2</text:span></text:p>
          </table:table-cell>
          <table:table-cell table:style-name="Таблица1.G32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30666600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23" office:value-type="string">
            <text:p text:style-name="P21"><text:span text:style-name="T10">Шевченківський р-н, </text:span></text:p>
            <text:p text:style-name="P21"><text:span text:style-name="T10">вул. Саксаганського, 123</text:span></text:p>
          </table:table-cell>
          <table:table-cell table:style-name="Таблица1.C323" office:value-type="string">
            <text:p text:style-name="P21"><text:span text:style-name="T10">" Невідомий"</text:span></text:p>
          </table:table-cell>
          <table:table-cell table:style-name="Таблица1.D323" office:value-type="string">
            <text:p text:style-name="P21"><text:span text:style-name="T10">99706С</text:span></text:p>
          </table:table-cell>
          <table:table-cell table:style-name="Таблица1.E32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23" office:value-type="string">
            <text:p text:style-name="P22"><text:span text:style-name="T10">2</text:span></text:p>
          </table:table-cell>
          <table:table-cell table:style-name="Таблица1.G32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58027507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24" office:value-type="string">
            <text:p text:style-name="P21"><text:span text:style-name="T10">Шевченківський р-н, </text:span></text:p>
            <text:p text:style-name="P21"><text:span text:style-name="T10">вул. Саксаганського, 125</text:span></text:p>
          </table:table-cell>
          <table:table-cell table:style-name="Таблица1.C324" office:value-type="string">
            <text:p text:style-name="P21"><text:span text:style-name="T10">" Невідомий"</text:span></text:p>
          </table:table-cell>
          <table:table-cell table:style-name="Таблица1.D324" office:value-type="string">
            <text:p text:style-name="P21"><text:span text:style-name="T10">99703С</text:span></text:p>
          </table:table-cell>
          <table:table-cell table:style-name="Таблица1.E32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24" office:value-type="string">
            <text:p text:style-name="P22"><text:span text:style-name="T10">0,3</text:span></text:p>
          </table:table-cell>
          <table:table-cell table:style-name="Таблица1.G32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04254192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25" office:value-type="string">
            <text:p text:style-name="P21"><text:span text:style-name="T10">Шевченківський р-н, </text:span></text:p>
            <text:p text:style-name="P21"><text:span text:style-name="T10">вул. Саксаганського, 125 /на стовпі</text:span></text:p>
          </table:table-cell>
          <table:table-cell table:style-name="Таблица1.C325" office:value-type="string">
            <text:p text:style-name="P21"><text:span text:style-name="T10">" Невідомий"</text:span></text:p>
          </table:table-cell>
          <table:table-cell table:style-name="Таблица1.D325" office:value-type="string">
            <text:p text:style-name="P21"><text:span text:style-name="T10">99701С</text:span></text:p>
          </table:table-cell>
          <table:table-cell table:style-name="Таблица1.E32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25" office:value-type="string">
            <text:p text:style-name="P22"><text:span text:style-name="T10">0,3</text:span></text:p>
          </table:table-cell>
          <table:table-cell table:style-name="Таблица1.G32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56192039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26" office:value-type="string">
            <text:p text:style-name="P21"><text:span text:style-name="T10">Шевченківський р-н, </text:span></text:p>
            <text:p text:style-name="P21"><text:span text:style-name="T10">вул. Саксаганського, 125 /на стовпі </text:span></text:p>
          </table:table-cell>
          <table:table-cell table:style-name="Таблица1.C326" office:value-type="string">
            <text:p text:style-name="P21"><text:span text:style-name="T10">" Невідомий"</text:span></text:p>
          </table:table-cell>
          <table:table-cell table:style-name="Таблица1.D326" office:value-type="string">
            <text:p text:style-name="P21"><text:span text:style-name="T10">99702С</text:span></text:p>
          </table:table-cell>
          <table:table-cell table:style-name="Таблица1.E326" office:value-type="string">
            <text:p text:style-name="P21"><text:span text:style-name="T10">Спеціальна рекламна конструкція на фасаді будинку (будівлі)</text:span></text:p>
            <text:p text:style-name="P23"/>
          </table:table-cell>
          <table:table-cell table:style-name="Таблица1.F326" office:value-type="string">
            <text:p text:style-name="P22"><text:span text:style-name="T10">0,3</text:span></text:p>
          </table:table-cell>
          <table:table-cell table:style-name="Таблица1.G32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65753566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27" office:value-type="string">
            <text:p text:style-name="P21"><text:span text:style-name="T10">Шевченківський р-н, </text:span></text:p>
            <text:p text:style-name="P21"><text:span text:style-name="T10">вул. Саксаганського, 127</text:span></text:p>
          </table:table-cell>
          <table:table-cell table:style-name="Таблица1.C327" office:value-type="string">
            <text:p text:style-name="P21"><text:span text:style-name="T10">" Невідомий"</text:span></text:p>
          </table:table-cell>
          <table:table-cell table:style-name="Таблица1.D327" office:value-type="string">
            <text:p text:style-name="P21"><text:span text:style-name="T10">99696С</text:span></text:p>
          </table:table-cell>
          <table:table-cell table:style-name="Таблица1.E327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327" office:value-type="string">
            <text:p text:style-name="P22"><text:span text:style-name="T10">1,3</text:span></text:p>
          </table:table-cell>
          <table:table-cell table:style-name="Таблица1.G32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97802224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28" office:value-type="string">
            <text:p text:style-name="P21"><text:span text:style-name="T10">Шевченківський р-н, </text:span></text:p>
            <text:p text:style-name="P21"><text:span text:style-name="T10">вул. Саксаганського, 127</text:span></text:p>
          </table:table-cell>
          <table:table-cell table:style-name="Таблица1.C328" office:value-type="string">
            <text:p text:style-name="P21"><text:span text:style-name="T10">" Невідомий"</text:span></text:p>
          </table:table-cell>
          <table:table-cell table:style-name="Таблица1.D328" office:value-type="string">
            <text:p text:style-name="P21"><text:span text:style-name="T10">99698С</text:span></text:p>
          </table:table-cell>
          <table:table-cell table:style-name="Таблица1.E32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28" office:value-type="string">
            <text:p text:style-name="P22"><text:span text:style-name="T10">0,3</text:span></text:p>
          </table:table-cell>
          <table:table-cell table:style-name="Таблица1.G32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86148129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29" office:value-type="string">
            <text:p text:style-name="P21"><text:span text:style-name="T10">Шевченківський р-н, </text:span></text:p>
            <text:p text:style-name="P21"><text:span text:style-name="T10">вул. Саксаганського, 127</text:span></text:p>
          </table:table-cell>
          <table:table-cell table:style-name="Таблица1.C329" office:value-type="string">
            <text:p text:style-name="P21"><text:span text:style-name="T10">" Невідомий"</text:span></text:p>
          </table:table-cell>
          <table:table-cell table:style-name="Таблица1.D329" office:value-type="string">
            <text:p text:style-name="P21"><text:span text:style-name="T10">99699С</text:span></text:p>
          </table:table-cell>
          <table:table-cell table:style-name="Таблица1.E32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29" office:value-type="string">
            <text:p text:style-name="P22"><text:span text:style-name="T10">0,3</text:span></text:p>
          </table:table-cell>
          <table:table-cell table:style-name="Таблица1.G32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76589259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30" office:value-type="string">
            <text:p text:style-name="P21"><text:span text:style-name="T10">Шевченківський р-н, </text:span></text:p>
            <text:p text:style-name="P21"><text:soft-page-break/><text:span text:style-name="T10">вул. Саксаганського, 127</text:span></text:p>
          </table:table-cell>
          <table:table-cell table:style-name="Таблица1.C330" office:value-type="string">
            <text:p text:style-name="P21"><text:span text:style-name="T10">" Невідомий"</text:span></text:p>
          </table:table-cell>
          <table:table-cell table:style-name="Таблица1.D330" office:value-type="string">
            <text:p text:style-name="P21"><text:span text:style-name="T10">99700С</text:span></text:p>
          </table:table-cell>
          <table:table-cell table:style-name="Таблица1.E330" office:value-type="string">
            <text:p text:style-name="P21"><text:span text:style-name="T10">Спеціальна рекламна конструкція </text:span><text:soft-page-break/><text:span text:style-name="T10">на фасаді будинку (будівлі)</text:span></text:p>
          </table:table-cell>
          <table:table-cell table:style-name="Таблица1.F330" office:value-type="string">
            <text:p text:style-name="P22"><text:span text:style-name="T10">0,3</text:span></text:p>
          </table:table-cell>
          <table:table-cell table:style-name="Таблица1.G330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215548908733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31" office:value-type="string">
            <text:p text:style-name="P21"><text:span text:style-name="T10">Шевченківський р-н, </text:span></text:p>
            <text:p text:style-name="P21"><text:span text:style-name="T10">вул. Саксаганського, 127</text:span></text:p>
          </table:table-cell>
          <table:table-cell table:style-name="Таблица1.C331" office:value-type="string">
            <text:p text:style-name="P21"><text:span text:style-name="T10">" Невідомий"</text:span></text:p>
          </table:table-cell>
          <table:table-cell table:style-name="Таблица1.D331" office:value-type="string">
            <text:p text:style-name="P21"><text:span text:style-name="T10">99697С</text:span></text:p>
          </table:table-cell>
          <table:table-cell table:style-name="Таблица1.E33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31" office:value-type="string">
            <text:p text:style-name="P22"><text:span text:style-name="T10">1</text:span></text:p>
          </table:table-cell>
          <table:table-cell table:style-name="Таблица1.G33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06980175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32" office:value-type="string">
            <text:p text:style-name="P21"><text:span text:style-name="T10">Шевченківський р-н, </text:span></text:p>
            <text:p text:style-name="P21"><text:span text:style-name="T10">вул. Саксаганського, 129-а</text:span></text:p>
          </table:table-cell>
          <table:table-cell table:style-name="Таблица1.C332" office:value-type="string">
            <text:p text:style-name="P21"><text:span text:style-name="T10">" Невідомий"</text:span></text:p>
          </table:table-cell>
          <table:table-cell table:style-name="Таблица1.D332" office:value-type="string">
            <text:p text:style-name="P21"><text:span text:style-name="T10">99694С</text:span></text:p>
          </table:table-cell>
          <table:table-cell table:style-name="Таблица1.E33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32" office:value-type="string">
            <text:p text:style-name="P22"><text:span text:style-name="T10">0,75</text:span></text:p>
          </table:table-cell>
          <table:table-cell table:style-name="Таблица1.G33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28311990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33" office:value-type="string">
            <text:p text:style-name="P21"><text:span text:style-name="T10">Шевченківський р-н, </text:span></text:p>
            <text:p text:style-name="P21"><text:span text:style-name="T10">вул. Саксаганського, 129-а</text:span></text:p>
          </table:table-cell>
          <table:table-cell table:style-name="Таблица1.C333" office:value-type="string">
            <text:p text:style-name="P21"><text:span text:style-name="T10">" Невідомий"</text:span></text:p>
          </table:table-cell>
          <table:table-cell table:style-name="Таблица1.D333" office:value-type="string">
            <text:p text:style-name="P21"><text:span text:style-name="T10">99693С</text:span></text:p>
          </table:table-cell>
          <table:table-cell table:style-name="Таблица1.E333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333" office:value-type="string">
            <text:p text:style-name="P22"><text:span text:style-name="T10">1</text:span></text:p>
          </table:table-cell>
          <table:table-cell table:style-name="Таблица1.G33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39134356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34" office:value-type="string">
            <text:p text:style-name="P21"><text:span text:style-name="T10">Шевченківський р-н, </text:span></text:p>
            <text:p text:style-name="P21"><text:span text:style-name="T10">вул. Саксаганського, 129-а</text:span></text:p>
          </table:table-cell>
          <table:table-cell table:style-name="Таблица1.C334" office:value-type="string">
            <text:p text:style-name="P21"><text:span text:style-name="T10">" Невідомий"</text:span></text:p>
          </table:table-cell>
          <table:table-cell table:style-name="Таблица1.D334" office:value-type="string">
            <text:p text:style-name="P21"><text:span text:style-name="T10">99695С</text:span></text:p>
          </table:table-cell>
          <table:table-cell table:style-name="Таблица1.E33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34" office:value-type="string">
            <text:p text:style-name="P22"><text:span text:style-name="T10">0,3</text:span></text:p>
          </table:table-cell>
          <table:table-cell table:style-name="Таблица1.G33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80694657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35" office:value-type="string">
            <text:p text:style-name="P21"><text:span text:style-name="T10">Шевченківський р-н, </text:span></text:p>
            <text:p text:style-name="P21"><text:span text:style-name="T10">вул. Саксаганського, 131</text:span></text:p>
          </table:table-cell>
          <table:table-cell table:style-name="Таблица1.C335" office:value-type="string">
            <text:p text:style-name="P21"><text:span text:style-name="T10">" Невідомий"</text:span></text:p>
          </table:table-cell>
          <table:table-cell table:style-name="Таблица1.D335" office:value-type="string">
            <text:p text:style-name="P21"><text:span text:style-name="T10">99690С</text:span></text:p>
          </table:table-cell>
          <table:table-cell table:style-name="Таблица1.E33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35" office:value-type="string">
            <text:p text:style-name="P22"><text:span text:style-name="T10">0,64</text:span></text:p>
          </table:table-cell>
          <table:table-cell table:style-name="Таблица1.G33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48621399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36" office:value-type="string">
            <text:p text:style-name="P21"><text:span text:style-name="T10">Шевченківський р-н, </text:span></text:p>
            <text:p text:style-name="P21"><text:span text:style-name="T10">вул. Саксаганського, 131</text:span></text:p>
          </table:table-cell>
          <table:table-cell table:style-name="Таблица1.C336" office:value-type="string">
            <text:p text:style-name="P21"><text:span text:style-name="T10">" Невідомий"</text:span></text:p>
          </table:table-cell>
          <table:table-cell table:style-name="Таблица1.D336" office:value-type="string">
            <text:p text:style-name="P21"><text:span text:style-name="T10">99692С</text:span></text:p>
          </table:table-cell>
          <table:table-cell table:style-name="Таблица1.E336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336" office:value-type="string">
            <text:p text:style-name="P22"><text:span text:style-name="T10">1</text:span></text:p>
          </table:table-cell>
          <table:table-cell table:style-name="Таблица1.G33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73445001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37" office:value-type="string">
            <text:p text:style-name="P21"><text:span text:style-name="T10">Шевченківський р-н, </text:span></text:p>
            <text:p text:style-name="P21"><text:span text:style-name="T10">вул. Саксаганського, 131</text:span></text:p>
          </table:table-cell>
          <table:table-cell table:style-name="Таблица1.C337" office:value-type="string">
            <text:p text:style-name="P21"><text:span text:style-name="T10">" Невідомий"</text:span></text:p>
          </table:table-cell>
          <table:table-cell table:style-name="Таблица1.D337" office:value-type="string">
            <text:p text:style-name="P21"><text:span text:style-name="T10">99691С</text:span></text:p>
          </table:table-cell>
          <table:table-cell table:style-name="Таблица1.E33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37" office:value-type="string">
            <text:p text:style-name="P22"><text:span text:style-name="T10">0,64</text:span></text:p>
          </table:table-cell>
          <table:table-cell table:style-name="Таблица1.G33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17670143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38" office:value-type="string">
            <text:p text:style-name="P21"><text:span text:style-name="T10">Шевченківський р-н, </text:span></text:p>
            <text:p text:style-name="P21"><text:span text:style-name="T10">вул. Саксаганського, 131</text:span></text:p>
          </table:table-cell>
          <table:table-cell table:style-name="Таблица1.C338" office:value-type="string">
            <text:p text:style-name="P21"><text:span text:style-name="T10">" Невідомий"</text:span></text:p>
          </table:table-cell>
          <table:table-cell table:style-name="Таблица1.D338" office:value-type="string">
            <text:p text:style-name="P21"><text:span text:style-name="T10">99689С</text:span></text:p>
          </table:table-cell>
          <table:table-cell table:style-name="Таблица1.E33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38" office:value-type="string">
            <text:p text:style-name="P22"><text:span text:style-name="T10">1,2</text:span></text:p>
          </table:table-cell>
          <table:table-cell table:style-name="Таблица1.G33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58169228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39" office:value-type="string">
            <text:p text:style-name="P21"><text:span text:style-name="T10">Шевченківський р-н, </text:span></text:p>
            <text:p text:style-name="P21"><text:span text:style-name="T10">вул. Саксаганського, 131 а</text:span></text:p>
          </table:table-cell>
          <table:table-cell table:style-name="Таблица1.C339" office:value-type="string">
            <text:p text:style-name="P21"><text:span text:style-name="T10">" Невідомий"</text:span></text:p>
          </table:table-cell>
          <table:table-cell table:style-name="Таблица1.D339" office:value-type="string">
            <text:p text:style-name="P21"><text:span text:style-name="T10">34375С</text:span></text:p>
          </table:table-cell>
          <table:table-cell table:style-name="Таблица1.E33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39" office:value-type="string">
            <text:p text:style-name="P22"><text:span text:style-name="T10">0,4</text:span></text:p>
          </table:table-cell>
          <table:table-cell table:style-name="Таблица1.G33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41784844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40" office:value-type="string">
            <text:p text:style-name="P21"><text:span text:style-name="T10">Шевченківський р-н, </text:span></text:p>
            <text:p text:style-name="P21"><text:span text:style-name="T10">вул. Саксаганського, 133 (літ. А)</text:span></text:p>
          </table:table-cell>
          <table:table-cell table:style-name="Таблица1.C340" office:value-type="string">
            <text:p text:style-name="P21"><text:span text:style-name="T10">" Невідомий"</text:span></text:p>
          </table:table-cell>
          <table:table-cell table:style-name="Таблица1.D340" office:value-type="string">
            <text:p text:style-name="P21"><text:span text:style-name="T10">99688С</text:span></text:p>
          </table:table-cell>
          <table:table-cell table:style-name="Таблица1.E340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340" office:value-type="string">
            <text:p text:style-name="P22"><text:span text:style-name="T10">1</text:span></text:p>
          </table:table-cell>
          <table:table-cell table:style-name="Таблица1.G34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21319610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41" office:value-type="string">
            <text:p text:style-name="P21"><text:span text:style-name="T10">Шевченківський р-н, </text:span></text:p>
            <text:p text:style-name="P21"><text:span text:style-name="T10">вул. Саксаганського, 147/5</text:span></text:p>
          </table:table-cell>
          <table:table-cell table:style-name="Таблица1.C341" office:value-type="string">
            <text:p text:style-name="P21"><text:span text:style-name="T10">" Невідомий"</text:span></text:p>
          </table:table-cell>
          <table:table-cell table:style-name="Таблица1.D341" office:value-type="string">
            <text:p text:style-name="P21"><text:span text:style-name="T10">99637С</text:span></text:p>
          </table:table-cell>
          <table:table-cell table:style-name="Таблица1.E341" office:value-type="string">
            <text:p text:style-name="P21"><text:span text:style-name="T10">Електронне табло, "рядок, що біжить", на фасаді будинку (будівлі), споруді</text:span></text:p>
          </table:table-cell>
          <table:table-cell table:style-name="Таблица1.F341" office:value-type="string">
            <text:p text:style-name="P22"><text:span text:style-name="T10">0,75</text:span></text:p>
          </table:table-cell>
          <table:table-cell table:style-name="Таблица1.G34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90027680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42" office:value-type="string">
            <text:p text:style-name="P21"><text:span text:style-name="T10">Шевченківський р-н, вул. Ярославів Вал, 19</text:span></text:p>
          </table:table-cell>
          <table:table-cell table:style-name="Таблица1.C342" office:value-type="string">
            <text:p text:style-name="P21"><text:span text:style-name="T10">ФО-П ВАСЮКОВИЧ ВАЛЕРІЯ АНАТОЛІЇВНА</text:span></text:p>
          </table:table-cell>
          <table:table-cell table:style-name="Таблица1.D342" office:value-type="string">
            <text:p text:style-name="P21"><text:span text:style-name="T10">94842С</text:span></text:p>
          </table:table-cell>
          <table:table-cell table:style-name="Таблица1.E342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342" office:value-type="string">
            <text:p text:style-name="P22"><text:span text:style-name="T10">0,48</text:span></text:p>
          </table:table-cell>
          <table:table-cell table:style-name="Таблица1.G34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67933324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43" office:value-type="string">
            <text:p text:style-name="P21"><text:span text:style-name="T10">Шевченківський р-н, вул. Ярославів Вал, 19</text:span></text:p>
          </table:table-cell>
          <table:table-cell table:style-name="Таблица1.C343" office:value-type="string">
            <text:p text:style-name="P21"><text:span text:style-name="T10">ТОВ Туристична фірма "Супутник"</text:span></text:p>
          </table:table-cell>
          <table:table-cell table:style-name="Таблица1.D343" office:value-type="string">
            <text:p text:style-name="P21"><text:span text:style-name="T10">23990С</text:span></text:p>
          </table:table-cell>
          <table:table-cell table:style-name="Таблица1.E34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43" office:value-type="string">
            <text:p text:style-name="P22"><text:span text:style-name="T10">2</text:span></text:p>
          </table:table-cell>
          <table:table-cell table:style-name="Таблица1.G34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99403559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44" office:value-type="string">
            <text:p text:style-name="P21"><text:span text:style-name="T10">Шевченківський р-н, вул. Ярославів Вал, 19</text:span></text:p>
          </table:table-cell>
          <table:table-cell table:style-name="Таблица1.C344" office:value-type="string">
            <text:p text:style-name="P21"><text:span text:style-name="T10">ФО-П ВАСЮКОВИЧ ВАЛЕРІЯ АНАТОЛІЇВНА</text:span></text:p>
          </table:table-cell>
          <table:table-cell table:style-name="Таблица1.D344" office:value-type="string">
            <text:p text:style-name="P21"><text:span text:style-name="T10">23979С</text:span></text:p>
          </table:table-cell>
          <table:table-cell table:style-name="Таблица1.E344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344" office:value-type="string">
            <text:p text:style-name="P22"><text:span text:style-name="T10">2</text:span></text:p>
          </table:table-cell>
          <table:table-cell table:style-name="Таблица1.G344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2155561930505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45" office:value-type="string">
            <text:p text:style-name="P21"><text:span text:style-name="T10">Шевченківський р-н, вул. Ярославів Вал, 19</text:span></text:p>
          </table:table-cell>
          <table:table-cell table:style-name="Таблица1.C345" office:value-type="string">
            <text:p text:style-name="P21"><text:span text:style-name="T10">ФО-П Іванюшина Дар'я Ігорівна</text:span></text:p>
          </table:table-cell>
          <table:table-cell table:style-name="Таблица1.D345" office:value-type="string">
            <text:p text:style-name="P21"><text:span text:style-name="T10">23994С</text:span></text:p>
          </table:table-cell>
          <table:table-cell table:style-name="Таблица1.E345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345" office:value-type="string">
            <text:p text:style-name="P22"><text:span text:style-name="T10">0,5</text:span></text:p>
          </table:table-cell>
          <table:table-cell table:style-name="Таблица1.G34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28591254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46" office:value-type="string">
            <text:p text:style-name="P21"><text:span text:style-name="T10">Шевченківський р-н, вул. Ярославів Вал, 19</text:span></text:p>
          </table:table-cell>
          <table:table-cell table:style-name="Таблица1.C346" office:value-type="string">
            <text:p text:style-name="P21"><text:span text:style-name="T10">ТОВ Туристична фірма "Супутник"</text:span></text:p>
          </table:table-cell>
          <table:table-cell table:style-name="Таблица1.D346" office:value-type="string">
            <text:p text:style-name="P21"><text:span text:style-name="T10">23988С</text:span></text:p>
          </table:table-cell>
          <table:table-cell table:style-name="Таблица1.E34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46" office:value-type="string">
            <text:p text:style-name="P22"><text:span text:style-name="T10">2</text:span></text:p>
          </table:table-cell>
          <table:table-cell table:style-name="Таблица1.G34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388657527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47" office:value-type="string">
            <text:p text:style-name="P21"><text:span text:style-name="T10">Шевченківський р-н, </text:span></text:p>
            <text:p text:style-name="P21"><text:span text:style-name="T10">пров. Чеховський, 11</text:span></text:p>
          </table:table-cell>
          <table:table-cell table:style-name="Таблица1.C347" office:value-type="string">
            <text:p text:style-name="P21"><text:span text:style-name="T10">ТОВ "ОРТОТЕКА"</text:span></text:p>
          </table:table-cell>
          <table:table-cell table:style-name="Таблица1.D347" office:value-type="string">
            <text:p text:style-name="P21"><text:span text:style-name="T10">95046С</text:span></text:p>
          </table:table-cell>
          <table:table-cell table:style-name="Таблица1.E347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347" office:value-type="string">
            <text:p text:style-name="P22"><text:span text:style-name="T10">1,8</text:span></text:p>
          </table:table-cell>
          <table:table-cell table:style-name="Таблица1.G34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93734717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48" office:value-type="string">
            <text:p text:style-name="P21"><text:span text:style-name="T10">Шевченківський р-н, </text:span></text:p>
            <text:p text:style-name="P21"><text:span text:style-name="T10">пров. Чеховський, 11 / вул. Бульварно-Кудрявська</text:span></text:p>
          </table:table-cell>
          <table:table-cell table:style-name="Таблица1.C348" office:value-type="string">
            <text:p text:style-name="P21"><text:span text:style-name="T10">ТОВ "ОРТОТЕКА"</text:span></text:p>
          </table:table-cell>
          <table:table-cell table:style-name="Таблица1.D348" office:value-type="string">
            <text:p text:style-name="P21"><text:span text:style-name="T10">95047С</text:span></text:p>
          </table:table-cell>
          <table:table-cell table:style-name="Таблица1.E348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348" office:value-type="string">
            <text:p text:style-name="P22"><text:span text:style-name="T10">1,8</text:span></text:p>
          </table:table-cell>
          <table:table-cell table:style-name="Таблица1.G34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581282784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49" office:value-type="string">
            <text:p text:style-name="P21"><text:span text:style-name="T10">Шевченківський р-н, </text:span></text:p>
            <text:p text:style-name="P21"><text:span text:style-name="T10">пров. Чеховський, 9</text:span></text:p>
          </table:table-cell>
          <table:table-cell table:style-name="Таблица1.C349" office:value-type="string">
            <text:p text:style-name="P21"><text:span text:style-name="T10">ПП "АГЕНЦІЯ ПОДОРОЖЕЙ "ЗОРЯНІ КАНІКУЛИ"</text:span></text:p>
          </table:table-cell>
          <table:table-cell table:style-name="Таблица1.D349" office:value-type="string">
            <text:p text:style-name="P21"><text:span text:style-name="T10">33840С</text:span></text:p>
          </table:table-cell>
          <table:table-cell table:style-name="Таблица1.E34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49" office:value-type="string">
            <text:p text:style-name="P22"><text:span text:style-name="T10">3,5</text:span></text:p>
          </table:table-cell>
          <table:table-cell table:style-name="Таблица1.G34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55452043262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50" office:value-type="string">
            <text:p text:style-name="P21"><text:span text:style-name="T10">Шевченківський р-н, </text:span></text:p>
            <text:p text:style-name="P21"><text:bookmark text:name="_GoBack"/><text:span text:style-name="T10">пров. Чеховський, 9</text:span></text:p>
          </table:table-cell>
          <table:table-cell table:style-name="Таблица1.C350" office:value-type="string">
            <text:p text:style-name="P21"><text:span text:style-name="T10">ПП "АГЕНЦІЯ ПОДОРОЖЕЙ "ЗОРЯНІ КАНІКУЛИ"</text:span></text:p>
          </table:table-cell>
          <table:table-cell table:style-name="Таблица1.D350" office:value-type="string">
            <text:p text:style-name="P21"><text:span text:style-name="T10">33841С</text:span></text:p>
          </table:table-cell>
          <table:table-cell table:style-name="Таблица1.E350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350" office:value-type="string">
            <text:p text:style-name="P22"><text:span text:style-name="T10">0,5</text:span></text:p>
          </table:table-cell>
          <table:table-cell table:style-name="Таблица1.G350" office:value-type="string">
            <text:p text:style-name="Standard"><text:span text:style-name="T10">п.17.2 "Б"</text:span></text:p>
          </table:table-cell>
        </table:table-row>
      </table:table>
      <text:p text:style-name="P24"/>
      <text:p text:style-name="P25"><text:span text:style-name="T10"><text:tab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0</text:page-number></text:p>
        <text:p text:style-name="MP1"/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28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34</meta:editing-cycles>
    <meta:print-date>2019-02-28T09:31:00</meta:print-date>
    <meta:creation-date>2019-03-13T08:34:00</meta:creation-date>
    <dc:date>2019-03-13T10:05:00</dc:date>
    <meta:editing-duration>PT27M</meta:editing-duration>
    <meta:generator>LibreOffice/6.1.4.2$Windows_X86_64 LibreOffice_project/9d0f32d1f0b509096fd65e0d4bec26ddd1938fd3</meta:generator>
    <meta:document-statistic meta:table-count="1" meta:image-count="0" meta:object-count="1" meta:page-count="28" meta:paragraph-count="2670" meta:word-count="7333" meta:character-count="52004" meta:non-whitespace-character-count="46415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