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643cm"/>
    </style:style>
    <style:style style:name="Таблица1.C" style:family="table-column">
      <style:table-column-properties style:column-width="4.748cm"/>
    </style:style>
    <style:style style:name="Таблица1.D" style:family="table-column">
      <style:table-column-properties style:column-width="2.252cm"/>
    </style:style>
    <style:style style:name="Таблица1.E" style:family="table-column">
      <style:table-column-properties style:column-width="5.503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9.823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4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5" style:family="paragraph" style:parent-style-name="Heading_20_6">
      <style:paragraph-properties fo:margin-left="0cm" fo:margin-right="0cm" fo:text-indent="0cm" style:auto-text-indent="false"/>
    </style:style>
    <style:style style:name="P26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7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9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0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4" text:outline-level="2"/>
      <text:h text:style-name="Heading_20_2" text:outline-level="2"><text:span text:style-name="T5">Н А К А З</text:span></text:h>
      <text:p text:style-name="P1"/>
      <text:p text:style-name="P3"><text:span text:style-name="T6">28.02.2019</text:span><text:span text:style-name="T7"> <text:s text:c="3"/><text:tab/><text:tab/> <text:s text:c="54"/><text:tab/><text:tab/><text:tab/><text:tab/><text:tab/> <text:s/></text:span><text:span text:style-name="T6">№271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0"/>
      <text:p text:style-name="P15"><text:span text:style-name="T8">1.1. Забезпечити демонтаж рекламних засобів у кількості 77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6" text:outline-level="6"/>
      <text:p text:style-name="P4"/>
      <text:h text:style-name="P25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28 лютого 2019</text:span><text:span text:style-name="T9"> </text:span><text:span text:style-name="T8"><text:s/>№271</text:span></text:p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3038924578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вул. Саксаганського, 42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98719С</text:span></text:p>
          </table:table-cell>
          <table:table-cell table:style-name="Таблица1.E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" office:value-type="string">
            <text:p text:style-name="P22"><text:span text:style-name="T10">2,5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0837693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вул. Саксаганського, 42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98720С</text:span></text:p>
          </table:table-cell>
          <table:table-cell table:style-name="Таблица1.E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" office:value-type="string">
            <text:p text:style-name="P22"><text:span text:style-name="T10">1,5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0015192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Саксаганського, 44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98705С</text:span></text:p>
          </table:table-cell>
          <table:table-cell table:style-name="Таблица1.E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" office:value-type="string">
            <text:p text:style-name="P22"><text:span text:style-name="T10">5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4773323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Саксаганського, 52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67861С</text:span></text:p>
          </table:table-cell>
          <table:table-cell table:style-name="Таблица1.E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2"><text:span text:style-name="T10">4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1743787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вул. Саксаганського, 52а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98704С</text:span></text:p>
          </table:table-cell>
          <table:table-cell table:style-name="Таблица1.E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" office:value-type="string">
            <text:p text:style-name="P22"><text:span text:style-name="T10">2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4190077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вул. Саксаганського, 52а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98703С</text:span></text:p>
          </table:table-cell>
          <table:table-cell table:style-name="Таблица1.E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" office:value-type="string">
            <text:p text:style-name="P22"><text:span text:style-name="T10">1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540200457128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Голосіївський р-н, вул. Саксаганського, 54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98701С</text:span></text:p>
          </table:table-cell>
          <table:table-cell table:style-name="Таблица1.E8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8" office:value-type="string">
            <text:p text:style-name="P22"><text:span text:style-name="T10">1,5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86307155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Голосіївський р-н, вул. Саксаганського, 58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98698С</text:span></text:p>
          </table:table-cell>
          <table:table-cell table:style-name="Таблица1.E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" office:value-type="string">
            <text:p text:style-name="P22"><text:span text:style-name="T10">2,2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85878739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Голосіївський р-н, вул. Саксаганського, 58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98699С</text:span></text:p>
          </table:table-cell>
          <table:table-cell table:style-name="Таблица1.E1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0" office:value-type="string">
            <text:p text:style-name="P22"><text:span text:style-name="T10">0,5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85084439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Голосіївський р-н, вул. Саксаганського, 58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98697С</text:span></text:p>
          </table:table-cell>
          <table:table-cell table:style-name="Таблица1.E1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" office:value-type="string">
            <text:p text:style-name="P22"><text:span text:style-name="T10">2,2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8028913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Голосіївський р-н, вул. Саксаганського, 61/17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8651С</text:span></text:p>
          </table:table-cell>
          <table:table-cell table:style-name="Таблица1.E1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2" office:value-type="string">
            <text:p text:style-name="P22"><text:span text:style-name="T10">0,45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9689282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Голосіївський р-н, вул. Саксаганського, 65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98658С</text:span></text:p>
          </table:table-cell>
          <table:table-cell table:style-name="Таблица1.E1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" office:value-type="string">
            <text:p text:style-name="P22"><text:span text:style-name="T10">1,5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4283274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Голосіївський р-н, вул. Саксаганського, 65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98662С</text:span></text:p>
          </table:table-cell>
          <table:table-cell table:style-name="Таблица1.E1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" office:value-type="string">
            <text:p text:style-name="P22"><text:span text:style-name="T10">1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88667597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Голосіївський р-н, вул. Саксаганського, 65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98661С</text:span></text:p>
          </table:table-cell>
          <table:table-cell table:style-name="Таблица1.E1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5" office:value-type="string">
            <text:p text:style-name="P22"><text:span text:style-name="T10">1,5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5599963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Голосіївський р-н, вул. Саксаганського, 65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98660С</text:span></text:p>
          </table:table-cell>
          <table:table-cell table:style-name="Таблица1.E1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" office:value-type="string">
            <text:p text:style-name="P22"><text:span text:style-name="T10">0,25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7495438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Голосіївський р-н, вул. Саксаганського, 70а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98691С</text:span></text:p>
          </table:table-cell>
          <table:table-cell table:style-name="Таблица1.E1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" office:value-type="string">
            <text:p text:style-name="P22"><text:span text:style-name="T10">5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89699466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Голосіївський р-н, вул. Саксаганського, 70а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91984С</text:span></text:p>
          </table:table-cell>
          <table:table-cell table:style-name="Таблица1.E1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8" office:value-type="string">
            <text:p text:style-name="P22"><text:span text:style-name="T10">1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85729475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Голосіївський р-н, вул. Саксаганського, 74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98690С</text:span></text:p>
          </table:table-cell>
          <table:table-cell table:style-name="Таблица1.E19" office:value-type="string">
            <text:p text:style-name="P21"><text:span text:style-name="T10">Спеціальна рекламна </text:span><text:soft-page-break/><text:span text:style-name="T10">конструкція, що розміщується під кутом до фасаду будинку (будівлі)</text:span></text:p>
          </table:table-cell>
          <table:table-cell table:style-name="Таблица1.F19" office:value-type="string">
            <text:p text:style-name="P22"><text:span text:style-name="T10">1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85605756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Голосіївський р-н, вул. Саксаганського, 77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98677С</text:span></text:p>
          </table:table-cell>
          <table:table-cell table:style-name="Таблица1.E2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0" office:value-type="string">
            <text:p text:style-name="P22"><text:span text:style-name="T10">1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3440009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Голосіївський р-н, вул. Саксаганського, 77 </text:span></text:p>
            <text:p text:style-name="P21"><text:span text:style-name="T10">в арці будинку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98676С</text:span></text:p>
          </table:table-cell>
          <table:table-cell table:style-name="Таблица1.E2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1" office:value-type="string">
            <text:p text:style-name="P22"><text:span text:style-name="T10">0,25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4961073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Голосіївський р-н, вул. Саксаганського, 80 </text:span></text:p>
            <text:p text:style-name="P21"><text:span text:style-name="T10">літ. А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98687С</text:span></text:p>
          </table:table-cell>
          <table:table-cell table:style-name="Таблица1.E2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2" office:value-type="string">
            <text:p text:style-name="P22"><text:span text:style-name="T10">1,2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4983639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Дарницький р-н, вул. Декабристів, 2-А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98688С</text:span></text:p>
          </table:table-cell>
          <table:table-cell table:style-name="Таблица1.E2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3" office:value-type="string">
            <text:p text:style-name="P22"><text:span text:style-name="T10">0,8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87277507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Дарницький р-н, вул. Декабристів, 3 (навпроти ТЦ "NOVUS")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79502С</text:span></text:p>
          </table:table-cell>
          <table:table-cell table:style-name="Таблица1.E24" office:value-type="string">
            <text:p text:style-name="P21"><text:span text:style-name="T10">Холдер понад 1 кв.м.</text:span></text:p>
          </table:table-cell>
          <table:table-cell table:style-name="Таблица1.F24" office:value-type="string">
            <text:p text:style-name="P22"><text:span text:style-name="T10">2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4496134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Дарницький р-н, вул. Декабристів, 7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98700С</text:span></text:p>
          </table:table-cell>
          <table:table-cell table:style-name="Таблица1.E25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5" office:value-type="string">
            <text:p text:style-name="P22"><text:span text:style-name="T10">1,8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6981941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Дарницький р-н, вул. Декабристів, 7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98706С</text:span></text:p>
          </table:table-cell>
          <table:table-cell table:style-name="Таблица1.E2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6" office:value-type="string">
            <text:p text:style-name="P22"><text:span text:style-name="T10">0,16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0425005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Деснянський р-н, просп. Лісовий, 35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98632С</text:span></text:p>
          </table:table-cell>
          <table:table-cell table:style-name="Таблица1.E2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7" office:value-type="string">
            <text:p text:style-name="P22"><text:span text:style-name="T10">3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8476130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Деснянський р-н, просп. Лісовий, 39-А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98667С</text:span></text:p>
          </table:table-cell>
          <table:table-cell table:style-name="Таблица1.E2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" office:value-type="string">
            <text:p text:style-name="P22"><text:span text:style-name="T10">1,5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5528296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Деснянський р-н, просп. Лісовий, 39-А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98652С</text:span></text:p>
          </table:table-cell>
          <table:table-cell table:style-name="Таблица1.E29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9" office:value-type="string">
            <text:p text:style-name="P22"><text:span text:style-name="T10">0,5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0254517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Деснянський р-н, просп. Лісовий, 39-А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98664С</text:span></text:p>
          </table:table-cell>
          <table:table-cell table:style-name="Таблица1.E3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0" office:value-type="string">
            <text:p text:style-name="P22"><text:span text:style-name="T10">2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2127254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Деснянський р-н, просп. Лісовий, 39-А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98669С</text:span></text:p>
          </table:table-cell>
          <table:table-cell table:style-name="Таблица1.E31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31" office:value-type="string">
            <text:p text:style-name="P22"><text:span text:style-name="T10">1</text:span></text:p>
          </table:table-cell>
          <table:table-cell table:style-name="Таблица1.G31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540189926515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Деснянський р-н, просп. Лісовий, 39-А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98673С</text:span></text:p>
          </table:table-cell>
          <table:table-cell table:style-name="Таблица1.E3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2" office:value-type="string">
            <text:p text:style-name="P22"><text:span text:style-name="T10">12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2445206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Деснянський р-н, просп. Лісовий, 39-А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98642С</text:span></text:p>
          </table:table-cell>
          <table:table-cell table:style-name="Таблица1.E3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3" office:value-type="string">
            <text:p text:style-name="P22"><text:span text:style-name="T10">2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0168644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Деснянський р-н, просп. Лісовий, 39-А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98678С</text:span></text:p>
          </table:table-cell>
          <table:table-cell table:style-name="Таблица1.E3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4" office:value-type="string">
            <text:p text:style-name="P22"><text:span text:style-name="T10">12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86555879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Дніпровський р-н, Харківське шосе, 19 /</text:span></text:p>
            <text:p text:style-name="P21"><text:span text:style-name="T10">вул. Лохвицька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73202С</text:span></text:p>
          </table:table-cell>
          <table:table-cell table:style-name="Таблица1.E35" office:value-type="string">
            <text:p text:style-name="P21"><text:span text:style-name="T10">Холдер понад 1 кв.м.</text:span></text:p>
          </table:table-cell>
          <table:table-cell table:style-name="Таблица1.F35" office:value-type="string">
            <text:p text:style-name="P22"><text:span text:style-name="T10">2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88568139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Печерський р-н, вул. Еспланадна, 32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98693С</text:span></text:p>
          </table:table-cell>
          <table:table-cell table:style-name="Таблица1.E3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6" office:value-type="string">
            <text:p text:style-name="P22"><text:span text:style-name="T10">1,5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2029425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Печерський р-н, вул. Еспланадна, 32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16617С</text:span></text:p>
          </table:table-cell>
          <table:table-cell table:style-name="Таблица1.E37" office:value-type="string">
            <text:p text:style-name="P21"><text:span text:style-name="T10">Кронштейн на фасаді будинку (будівлі), споруді</text:span></text:p>
          </table:table-cell>
          <table:table-cell table:style-name="Таблица1.F37" office:value-type="string">
            <text:p text:style-name="P22"><text:span text:style-name="T10">1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3734671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Печерський р-н, вул. Саксаганського, 2/34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98692С</text:span></text:p>
          </table:table-cell>
          <table:table-cell table:style-name="Таблица1.E3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8" office:value-type="string">
            <text:p text:style-name="P22"><text:span text:style-name="T10">1,5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1749294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Подільський р-н, вул. Межигірська, 82-а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98663С</text:span></text:p>
          </table:table-cell>
          <table:table-cell table:style-name="Таблица1.E3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9" office:value-type="string">
            <text:p text:style-name="P22"><text:span text:style-name="T10">0,8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1161969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Подільський р-н, вул. Межигірська, 82-а</text:span></text:p>
          </table:table-cell>
          <table:table-cell table:style-name="Таблица1.C40" office:value-type="string">
            <text:p text:style-name="P21"><text:span text:style-name="T10">" Невідомий"</text:span></text:p>
          </table:table-cell>
          <table:table-cell table:style-name="Таблица1.D40" office:value-type="string">
            <text:p text:style-name="P21"><text:span text:style-name="T10">98665С</text:span></text:p>
          </table:table-cell>
          <table:table-cell table:style-name="Таблица1.E4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0" office:value-type="string">
            <text:p text:style-name="P22"><text:span text:style-name="T10">0,8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4097275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Подільський р-н, вул. Межигірська, 82-а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98659С</text:span></text:p>
          </table:table-cell>
          <table:table-cell table:style-name="Таблица1.E4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1" office:value-type="string">
            <text:p text:style-name="P22"><text:span text:style-name="T10">1,2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86252240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Подільський р-н, вул. Межигірська, 87-А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98671С</text:span></text:p>
          </table:table-cell>
          <table:table-cell table:style-name="Таблица1.E4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2" office:value-type="string">
            <text:p text:style-name="P22"><text:span text:style-name="T10">1,4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4001934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Подільський р-н, вул. Межигірська, 87-А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98672С</text:span></text:p>
          </table:table-cell>
          <table:table-cell table:style-name="Таблица1.E4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3" office:value-type="string">
            <text:p text:style-name="P22"><text:span text:style-name="T10">2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1367019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Подільський р-н, вул. Межигірська, 87-А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98674С</text:span></text:p>
          </table:table-cell>
          <table:table-cell table:style-name="Таблица1.E4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4" office:value-type="string">
            <text:p text:style-name="P22"><text:span text:style-name="T10">1,5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540204406878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Подільський р-н, вул. Межигірська, 87-А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98679С</text:span></text:p>
          </table:table-cell>
          <table:table-cell table:style-name="Таблица1.E4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5" office:value-type="string">
            <text:p text:style-name="P22"><text:span text:style-name="T10">1,4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3156902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Подільський р-н, вул. Межигірська, 87-А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98680С</text:span></text:p>
          </table:table-cell>
          <table:table-cell table:style-name="Таблица1.E4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6" office:value-type="string">
            <text:p text:style-name="P22"><text:span text:style-name="T10">8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9727120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Подільський р-н, вул. Межигірська, 87-А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98681С</text:span></text:p>
          </table:table-cell>
          <table:table-cell table:style-name="Таблица1.E4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7" office:value-type="string">
            <text:p text:style-name="P22"><text:span text:style-name="T10">8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0706761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Подільський р-н, вул. Набережно-Хрещатицька, 49-а /вул. Щекавицька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91694С</text:span></text:p>
          </table:table-cell>
          <table:table-cell table:style-name="Таблица1.E48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48" office:value-type="string">
            <text:p text:style-name="P22"><text:span text:style-name="T10">9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3853962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Подільський р-н, вул. Набережно-Хрещатицька, 49-а /вул. Щекавицька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96919С</text:span></text:p>
          </table:table-cell>
          <table:table-cell table:style-name="Таблица1.E4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49" office:value-type="string">
            <text:p text:style-name="P22"><text:span text:style-name="T10">9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3814217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Подільський р-н, вул. Набережно-Хрещатицька, 49-а /вул. Щекавицька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98649С</text:span></text:p>
          </table:table-cell>
          <table:table-cell table:style-name="Таблица1.E50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0" office:value-type="string">
            <text:p text:style-name="P22"><text:span text:style-name="T10">18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4856825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Подільський р-н, вул. Набережно-Хрещатицька, 49-а /вул. Щекавицька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98647С</text:span></text:p>
          </table:table-cell>
          <table:table-cell table:style-name="Таблица1.E51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1" office:value-type="string">
            <text:p text:style-name="P22"><text:span text:style-name="T10">15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1002554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Подільський р-н, вул. Набережно-Хрещатицька, 49-а /вул. Щекавицька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98646С</text:span></text:p>
          </table:table-cell>
          <table:table-cell table:style-name="Таблица1.E5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2" office:value-type="string">
            <text:p text:style-name="P22"><text:span text:style-name="T10">15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0839290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Подільський р-н, вул. Набережно-Хрещатицька, 49-а /вул. Щекавицька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8645С</text:span></text:p>
          </table:table-cell>
          <table:table-cell table:style-name="Таблица1.E53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3" office:value-type="string">
            <text:p text:style-name="P22"><text:span text:style-name="T10">9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3948026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Подільський р-н, вул. Набережно-Хрещатицька, 49-а /вул. Щекавицька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98644С</text:span></text:p>
          </table:table-cell>
          <table:table-cell table:style-name="Таблица1.E5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4" office:value-type="string">
            <text:p text:style-name="P22"><text:span text:style-name="T10">18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1119686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Подільський р-н, вул. Набережно-Хрещатицька, 49-а /вул. Щекавицька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98643С</text:span></text:p>
          </table:table-cell>
          <table:table-cell table:style-name="Таблица1.E55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5" office:value-type="string">
            <text:p text:style-name="P22"><text:span text:style-name="T10">9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8021202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Подільський р-н, вул. Набережно-Хрещатицька, 49-а /вул. Щекавицька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98641С</text:span></text:p>
          </table:table-cell>
          <table:table-cell table:style-name="Таблица1.E56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6" office:value-type="string">
            <text:p text:style-name="P22"><text:span text:style-name="T10">18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540192969731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Подільський р-н, вул. Набережно-Хрещатицька, 49-а /вул. Щекавицька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98640С</text:span></text:p>
          </table:table-cell>
          <table:table-cell table:style-name="Таблица1.E57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7" office:value-type="string">
            <text:p text:style-name="P22"><text:span text:style-name="T10">9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9361184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Подільський р-н, вул. Набережно-Хрещатицька, 49-а /вул. Щекавицька</text:span></text:p>
          </table:table-cell>
          <table:table-cell table:style-name="Таблица1.C58" office:value-type="string">
            <text:p text:style-name="P21"><text:span text:style-name="T10">" Невідомий"</text:span></text:p>
          </table:table-cell>
          <table:table-cell table:style-name="Таблица1.D58" office:value-type="string">
            <text:p text:style-name="P21"><text:span text:style-name="T10">98639С</text:span></text:p>
          </table:table-cell>
          <table:table-cell table:style-name="Таблица1.E58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8" office:value-type="string">
            <text:p text:style-name="P22"><text:span text:style-name="T10">18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1822081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Подільський р-н, вул. Набережно-Хрещатицька, 49-а /вул. Щекавицька</text:span></text:p>
          </table:table-cell>
          <table:table-cell table:style-name="Таблица1.C59" office:value-type="string">
            <text:p text:style-name="P21"><text:span text:style-name="T10">" Невідомий"</text:span></text:p>
          </table:table-cell>
          <table:table-cell table:style-name="Таблица1.D59" office:value-type="string">
            <text:p text:style-name="P21"><text:span text:style-name="T10">98638С</text:span></text:p>
          </table:table-cell>
          <table:table-cell table:style-name="Таблица1.E5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9" office:value-type="string">
            <text:p text:style-name="P22"><text:span text:style-name="T10">12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8414101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0" office:value-type="string">
            <text:p text:style-name="P21"><text:span text:style-name="T10">Подільський р-н, вул. Набережно-Хрещатицька, 49-а /вул. Щекавицька</text:span></text:p>
          </table:table-cell>
          <table:table-cell table:style-name="Таблица1.C60" office:value-type="string">
            <text:p text:style-name="P21"><text:span text:style-name="T10">" Невідомий"</text:span></text:p>
          </table:table-cell>
          <table:table-cell table:style-name="Таблица1.D60" office:value-type="string">
            <text:p text:style-name="P21"><text:span text:style-name="T10">98637С</text:span></text:p>
          </table:table-cell>
          <table:table-cell table:style-name="Таблица1.E60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60" office:value-type="string">
            <text:p text:style-name="P22"><text:span text:style-name="T10">9</text:span></text:p>
          </table:table-cell>
          <table:table-cell table:style-name="Таблица1.G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2703726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1" office:value-type="string">
            <text:p text:style-name="P21"><text:span text:style-name="T10">Подільський р-н, вул. Набережно-Хрещатицька, 49-а /вул. Щекавицька</text:span></text:p>
          </table:table-cell>
          <table:table-cell table:style-name="Таблица1.C61" office:value-type="string">
            <text:p text:style-name="P21"><text:span text:style-name="T10">" Невідомий"</text:span></text:p>
          </table:table-cell>
          <table:table-cell table:style-name="Таблица1.D61" office:value-type="string">
            <text:p text:style-name="P21"><text:span text:style-name="T10">98636С</text:span></text:p>
          </table:table-cell>
          <table:table-cell table:style-name="Таблица1.E61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61" office:value-type="string">
            <text:p text:style-name="P22"><text:span text:style-name="T10">18</text:span></text:p>
          </table:table-cell>
          <table:table-cell table:style-name="Таблица1.G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7931368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2" office:value-type="string">
            <text:p text:style-name="P21"><text:span text:style-name="T10">Подільський р-н, вул. Набережно-Хрещатицька, 49-а /вул. Щекавицька</text:span></text:p>
          </table:table-cell>
          <table:table-cell table:style-name="Таблица1.C62" office:value-type="string">
            <text:p text:style-name="P21"><text:span text:style-name="T10">" Невідомий"</text:span></text:p>
          </table:table-cell>
          <table:table-cell table:style-name="Таблица1.D62" office:value-type="string">
            <text:p text:style-name="P21"><text:span text:style-name="T10">98635С</text:span></text:p>
          </table:table-cell>
          <table:table-cell table:style-name="Таблица1.E6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62" office:value-type="string">
            <text:p text:style-name="P22"><text:span text:style-name="T10">9</text:span></text:p>
          </table:table-cell>
          <table:table-cell table:style-name="Таблица1.G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4168164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3" office:value-type="string">
            <text:p text:style-name="P21"><text:span text:style-name="T10">Подільський р-н, вул. Набережно-Хрещатицька, 49-а /вул. Щекавицька</text:span></text:p>
          </table:table-cell>
          <table:table-cell table:style-name="Таблица1.C63" office:value-type="string">
            <text:p text:style-name="P21"><text:span text:style-name="T10">" Невідомий"</text:span></text:p>
          </table:table-cell>
          <table:table-cell table:style-name="Таблица1.D63" office:value-type="string">
            <text:p text:style-name="P21"><text:span text:style-name="T10">98634С</text:span></text:p>
          </table:table-cell>
          <table:table-cell table:style-name="Таблица1.E63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63" office:value-type="string">
            <text:p text:style-name="P22"><text:span text:style-name="T10">18</text:span></text:p>
          </table:table-cell>
          <table:table-cell table:style-name="Таблица1.G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0851929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4" office:value-type="string">
            <text:p text:style-name="P21"><text:span text:style-name="T10">Подільський р-н, вул. Набережно-Хрещатицька, 49-а /вул. Щекавицька</text:span></text:p>
          </table:table-cell>
          <table:table-cell table:style-name="Таблица1.C64" office:value-type="string">
            <text:p text:style-name="P21"><text:span text:style-name="T10">" Невідомий"</text:span></text:p>
          </table:table-cell>
          <table:table-cell table:style-name="Таблица1.D64" office:value-type="string">
            <text:p text:style-name="P21"><text:span text:style-name="T10">98633С</text:span></text:p>
          </table:table-cell>
          <table:table-cell table:style-name="Таблица1.E6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64" office:value-type="string">
            <text:p text:style-name="P22"><text:span text:style-name="T10">9</text:span></text:p>
          </table:table-cell>
          <table:table-cell table:style-name="Таблица1.G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5971654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5" office:value-type="string">
            <text:p text:style-name="P21"><text:span text:style-name="T10">Солом'янський р-н, вул. Солом`янська, 19</text:span></text:p>
          </table:table-cell>
          <table:table-cell table:style-name="Таблица1.C65" office:value-type="string">
            <text:p text:style-name="P21"><text:span text:style-name="T10">" Невідомий"</text:span></text:p>
          </table:table-cell>
          <table:table-cell table:style-name="Таблица1.D65" office:value-type="string">
            <text:p text:style-name="P21"><text:span text:style-name="T10">98718С</text:span></text:p>
          </table:table-cell>
          <table:table-cell table:style-name="Таблица1.E6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5" office:value-type="string">
            <text:p text:style-name="P22"><text:span text:style-name="T10">1</text:span></text:p>
          </table:table-cell>
          <table:table-cell table:style-name="Таблица1.G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4723023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6" office:value-type="string">
            <text:p text:style-name="P21"><text:span text:style-name="T10">Солом'янський р-н, вул. Солом`янська, 19</text:span></text:p>
          </table:table-cell>
          <table:table-cell table:style-name="Таблица1.C66" office:value-type="string">
            <text:p text:style-name="P21"><text:span text:style-name="T10">" Невідомий"</text:span></text:p>
          </table:table-cell>
          <table:table-cell table:style-name="Таблица1.D66" office:value-type="string">
            <text:p text:style-name="P21"><text:span text:style-name="T10">98717С</text:span></text:p>
          </table:table-cell>
          <table:table-cell table:style-name="Таблица1.E6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66" office:value-type="string">
            <text:p text:style-name="P22"><text:span text:style-name="T10">1</text:span></text:p>
          </table:table-cell>
          <table:table-cell table:style-name="Таблица1.G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2230717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7" office:value-type="string">
            <text:p text:style-name="P21"><text:span text:style-name="T10">Солом'янський р-н, вул. Солом`янська, 21</text:span></text:p>
          </table:table-cell>
          <table:table-cell table:style-name="Таблица1.C67" office:value-type="string">
            <text:p text:style-name="P21"><text:span text:style-name="T10">" Невідомий"</text:span></text:p>
          </table:table-cell>
          <table:table-cell table:style-name="Таблица1.D67" office:value-type="string">
            <text:p text:style-name="P21"><text:span text:style-name="T10">98723С</text:span></text:p>
          </table:table-cell>
          <table:table-cell table:style-name="Таблица1.E6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7" office:value-type="string">
            <text:p text:style-name="P22"><text:span text:style-name="T10">3</text:span></text:p>
          </table:table-cell>
          <table:table-cell table:style-name="Таблица1.G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3266254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8" office:value-type="string">
            <text:p text:style-name="P21"><text:span text:style-name="T10">Солом'янський р-н, вул. Солом`янська, 21</text:span></text:p>
          </table:table-cell>
          <table:table-cell table:style-name="Таблица1.C68" office:value-type="string">
            <text:p text:style-name="P21"><text:span text:style-name="T10">" Невідомий"</text:span></text:p>
          </table:table-cell>
          <table:table-cell table:style-name="Таблица1.D68" office:value-type="string">
            <text:p text:style-name="P21"><text:span text:style-name="T10">98722С</text:span></text:p>
          </table:table-cell>
          <table:table-cell table:style-name="Таблица1.E68" office:value-type="string">
            <text:p text:style-name="P21"><text:span text:style-name="T10">Спеціальна рекламна </text:span><text:soft-page-break/><text:span text:style-name="T10">конструкція, що розміщується під кутом до фасаду будинку (будівлі)</text:span></text:p>
          </table:table-cell>
          <table:table-cell table:style-name="Таблица1.F68" office:value-type="string">
            <text:p text:style-name="P22"><text:span text:style-name="T10">1</text:span></text:p>
          </table:table-cell>
          <table:table-cell table:style-name="Таблица1.G6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5592272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9" office:value-type="string">
            <text:p text:style-name="P21"><text:span text:style-name="T10">Солом'янський р-н, вул. Солом`янська, 21</text:span></text:p>
          </table:table-cell>
          <table:table-cell table:style-name="Таблица1.C69" office:value-type="string">
            <text:p text:style-name="P21"><text:span text:style-name="T10">" Невідомий"</text:span></text:p>
          </table:table-cell>
          <table:table-cell table:style-name="Таблица1.D69" office:value-type="string">
            <text:p text:style-name="P21"><text:span text:style-name="T10">98721С</text:span></text:p>
          </table:table-cell>
          <table:table-cell table:style-name="Таблица1.E6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9" office:value-type="string">
            <text:p text:style-name="P22"><text:span text:style-name="T10">7</text:span></text:p>
          </table:table-cell>
          <table:table-cell table:style-name="Таблица1.G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0832973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0" office:value-type="string">
            <text:p text:style-name="P21"><text:span text:style-name="T10">Солом'янський р-н, вул. Солом`янська, 8</text:span></text:p>
          </table:table-cell>
          <table:table-cell table:style-name="Таблица1.C70" office:value-type="string">
            <text:p text:style-name="P21"><text:span text:style-name="T10">" Невідомий"</text:span></text:p>
          </table:table-cell>
          <table:table-cell table:style-name="Таблица1.D70" office:value-type="string">
            <text:p text:style-name="P21"><text:span text:style-name="T10">98709С</text:span></text:p>
          </table:table-cell>
          <table:table-cell table:style-name="Таблица1.E7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70" office:value-type="string">
            <text:p text:style-name="P22"><text:span text:style-name="T10">1</text:span></text:p>
          </table:table-cell>
          <table:table-cell table:style-name="Таблица1.G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2697476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1" office:value-type="string">
            <text:p text:style-name="P21"><text:span text:style-name="T10">Солом'янський р-н, вул. Солом`янська, 8</text:span></text:p>
          </table:table-cell>
          <table:table-cell table:style-name="Таблица1.C71" office:value-type="string">
            <text:p text:style-name="P21"><text:span text:style-name="T10">" Невідомий"</text:span></text:p>
          </table:table-cell>
          <table:table-cell table:style-name="Таблица1.D71" office:value-type="string">
            <text:p text:style-name="P21"><text:span text:style-name="T10">98711С</text:span></text:p>
          </table:table-cell>
          <table:table-cell table:style-name="Таблица1.E7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71" office:value-type="string">
            <text:p text:style-name="P22"><text:span text:style-name="T10">1</text:span></text:p>
          </table:table-cell>
          <table:table-cell table:style-name="Таблица1.G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85530914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2" office:value-type="string">
            <text:p text:style-name="P21"><text:span text:style-name="T10">Солом'янський р-н, вул. Солом`янська, 8</text:span></text:p>
          </table:table-cell>
          <table:table-cell table:style-name="Таблица1.C72" office:value-type="string">
            <text:p text:style-name="P21"><text:span text:style-name="T10">" Невідомий"</text:span></text:p>
          </table:table-cell>
          <table:table-cell table:style-name="Таблица1.D72" office:value-type="string">
            <text:p text:style-name="P21"><text:span text:style-name="T10">98712С</text:span></text:p>
          </table:table-cell>
          <table:table-cell table:style-name="Таблица1.E7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72" office:value-type="string">
            <text:p text:style-name="P22"><text:span text:style-name="T10">1</text:span></text:p>
          </table:table-cell>
          <table:table-cell table:style-name="Таблица1.G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5647437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3" office:value-type="string">
            <text:p text:style-name="P21"><text:span text:style-name="T10">Солом'янський р-н, вул. Солом`янська, 8</text:span></text:p>
          </table:table-cell>
          <table:table-cell table:style-name="Таблица1.C73" office:value-type="string">
            <text:p text:style-name="P21"><text:span text:style-name="T10">" Невідомий"</text:span></text:p>
          </table:table-cell>
          <table:table-cell table:style-name="Таблица1.D73" office:value-type="string">
            <text:p text:style-name="P21"><text:span text:style-name="T10">98713С</text:span></text:p>
          </table:table-cell>
          <table:table-cell table:style-name="Таблица1.E7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73" office:value-type="string">
            <text:p text:style-name="P22"><text:span text:style-name="T10">1</text:span></text:p>
          </table:table-cell>
          <table:table-cell table:style-name="Таблица1.G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86986235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4" office:value-type="string">
            <text:p text:style-name="P21"><text:span text:style-name="T10">Солом'янський р-н, вул. Солом`янська, 8</text:span></text:p>
          </table:table-cell>
          <table:table-cell table:style-name="Таблица1.C74" office:value-type="string">
            <text:p text:style-name="P21"><text:span text:style-name="T10">" Невідомий"</text:span></text:p>
          </table:table-cell>
          <table:table-cell table:style-name="Таблица1.D74" office:value-type="string">
            <text:p text:style-name="P21"><text:span text:style-name="T10">98714С</text:span></text:p>
          </table:table-cell>
          <table:table-cell table:style-name="Таблица1.E7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4" office:value-type="string">
            <text:p text:style-name="P22"><text:span text:style-name="T10">3</text:span></text:p>
          </table:table-cell>
          <table:table-cell table:style-name="Таблица1.G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1325540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5" office:value-type="string">
            <text:p text:style-name="P21"><text:span text:style-name="T10">Солом'янський р-н, вул. Солом`янська, 8</text:span></text:p>
          </table:table-cell>
          <table:table-cell table:style-name="Таблица1.C75" office:value-type="string">
            <text:p text:style-name="P21"><text:span text:style-name="T10">" Невідомий"</text:span></text:p>
          </table:table-cell>
          <table:table-cell table:style-name="Таблица1.D75" office:value-type="string">
            <text:p text:style-name="P21"><text:span text:style-name="T10">98710С</text:span></text:p>
          </table:table-cell>
          <table:table-cell table:style-name="Таблица1.E7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5" office:value-type="string">
            <text:p text:style-name="P22"><text:span text:style-name="T10">2,5</text:span></text:p>
          </table:table-cell>
          <table:table-cell table:style-name="Таблица1.G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201520927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6" office:value-type="string">
            <text:p text:style-name="P21"><text:span text:style-name="T10">Шевченківський р-н, вул. Богдана Хмельницького, 68 в</text:span></text:p>
          </table:table-cell>
          <table:table-cell table:style-name="Таблица1.C76" office:value-type="string">
            <text:p text:style-name="P21"><text:span text:style-name="T10">" Невідомий"</text:span></text:p>
          </table:table-cell>
          <table:table-cell table:style-name="Таблица1.D76" office:value-type="string">
            <text:p text:style-name="P21"><text:span text:style-name="T10">98725С</text:span></text:p>
          </table:table-cell>
          <table:table-cell table:style-name="Таблица1.E7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6" office:value-type="string">
            <text:p text:style-name="P22"><text:span text:style-name="T10">4,5</text:span></text:p>
          </table:table-cell>
          <table:table-cell table:style-name="Таблица1.G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3987975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7" office:value-type="string">
            <text:p text:style-name="P21"><text:span text:style-name="T10">Шевченківський р-н, вул. Саксаганського, 102</text:span></text:p>
          </table:table-cell>
          <table:table-cell table:style-name="Таблица1.C77" office:value-type="string">
            <text:p text:style-name="P21"><text:span text:style-name="T10">" Невідомий"</text:span></text:p>
          </table:table-cell>
          <table:table-cell table:style-name="Таблица1.D77" office:value-type="string">
            <text:p text:style-name="P21"><text:span text:style-name="T10">98351С</text:span></text:p>
          </table:table-cell>
          <table:table-cell table:style-name="Таблица1.E7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77" office:value-type="string">
            <text:p text:style-name="P22"><text:span text:style-name="T10">3</text:span></text:p>
          </table:table-cell>
          <table:table-cell table:style-name="Таблица1.G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0198954957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8" office:value-type="string">
            <text:p text:style-name="P21"><text:span text:style-name="T10">Шевченківський р-н, вул. Саксаганського, 104</text:span></text:p>
          </table:table-cell>
          <table:table-cell table:style-name="Таблица1.C78" office:value-type="string">
            <text:p text:style-name="P21"><text:span text:style-name="T10">" Невідомий"</text:span></text:p>
          </table:table-cell>
          <table:table-cell table:style-name="Таблица1.D78" office:value-type="string">
            <text:p text:style-name="P21"><text:span text:style-name="T10">98407С</text:span></text:p>
          </table:table-cell>
          <table:table-cell table:style-name="Таблица1.E7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8" office:value-type="string">
            <text:p text:style-name="P22"><text:span text:style-name="T10">3</text:span></text:p>
          </table:table-cell>
          <table:table-cell table:style-name="Таблица1.G78" office:value-type="string">
            <text:p text:style-name="Standard"><text:span text:style-name="T10">п.17.2 "Б"</text:span><text:bookmark text:name="_GoBack"/></text:p>
          </table:table-cell>
        </table:table-row>
      </table:table>
      <text:p text:style-name="P23"><text:span text:style-name="T10"><text:tab/>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9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8</meta:editing-cycles>
    <meta:print-date>2019-02-28T09:31:00</meta:print-date>
    <meta:creation-date>2019-02-28T09:29:00</meta:creation-date>
    <dc:date>2019-02-28T09:32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1" meta:page-count="9" meta:paragraph-count="575" meta:word-count="1755" meta:character-count="13019" meta:non-whitespace-character-count="11107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