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07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6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7.823cm"/>
          <style:tab-stop style:position="13.573cm"/>
          <style:tab-stop style:position="16.073cm"/>
          <style:tab-stop style:position="22.574cm"/>
          <style:tab-stop style:position="24.074cm"/>
        </style:tab-stops>
      </style:paragraph-properties>
    </style:style>
    <style:style style:name="P27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8" style:family="paragraph" style:parent-style-name="Heading_20_6">
      <style:paragraph-properties fo:margin-left="0cm" fo:margin-right="0cm" fo:text-indent="0cm" style:auto-text-indent="false"/>
    </style:style>
    <style:style style:name="P29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30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2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3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7" text:outline-level="2"/>
      <text:h text:style-name="Heading_20_2" text:outline-level="2"><text:span text:style-name="T5">Н А К А З</text:span></text:h>
      <text:p text:style-name="P1"/>
      <text:p text:style-name="P3"><text:span text:style-name="T6">21.01.2019</text:span><text:span text:style-name="T7"> <text:s text:c="3"/><text:tab/><text:tab/> <text:s text:c="54"/><text:tab/><text:tab/><text:tab/><text:tab/><text:tab/></text:span><text:span text:style-name="T6">№ 93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3"/>
      <text:p text:style-name="P15"><text:span text:style-name="T8">1.1. Забезпечити демонтаж рекламних засобів у кількості 330</text:span><text:bookmark text:name="_GoBack"/><text:span text:style-name="T8">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9" text:outline-level="6"/>
      <text:p text:style-name="P4"/>
      <text:h text:style-name="P28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1 січня 2019</text:span><text:span text:style-name="T9"> </text:span><text:span text:style-name="T8"><text:s/>№93</text:span></text:p>
      <text:p text:style-name="P7"/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мо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1014680724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Будіндустрії /Набережно-Печерська дорога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4895С</text:span></text:p>
          </table:table-cell>
          <table:table-cell table:style-name="Таблица1.E2" office:value-type="string">
            <text:p text:style-name="P21"><text:span text:style-name="T10">Тумба, що стоїть окремо</text:span></text:p>
          </table:table-cell>
          <table:table-cell table:style-name="Таблица1.F2" office:value-type="string">
            <text:p text:style-name="P22"><text:span text:style-name="T10">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606749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Будіндустрії /Набережно-Печерська дорога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4899С</text:span></text:p>
          </table:table-cell>
          <table:table-cell table:style-name="Таблица1.E3" office:value-type="string">
            <text:p text:style-name="P21"><text:span text:style-name="T10">Тумба, що стоїть окремо</text:span></text:p>
          </table:table-cell>
          <table:table-cell table:style-name="Таблица1.F3" office:value-type="string">
            <text:p text:style-name="P23"/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191783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Будіндустрії /Набережно-Печерська дорога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4898С</text:span></text:p>
          </table:table-cell>
          <table:table-cell table:style-name="Таблица1.E4" office:value-type="string">
            <text:p text:style-name="P21"><text:span text:style-name="T10">Тумба, що стоїть окремо</text:span></text:p>
          </table:table-cell>
          <table:table-cell table:style-name="Таблица1.F4" office:value-type="string">
            <text:p text:style-name="P22"><text:span text:style-name="T10">4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635936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Будіндустрії /Набережно-Печерська дорога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4897С</text:span></text:p>
          </table:table-cell>
          <table:table-cell table:style-name="Таблица1.E5" office:value-type="string">
            <text:p text:style-name="P21"><text:span text:style-name="T10">Тумба, що стоїть окремо</text:span></text:p>
          </table:table-cell>
          <table:table-cell table:style-name="Таблица1.F5" office:value-type="string">
            <text:p text:style-name="P22"><text:span text:style-name="T10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749617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Будіндустрії /Набережно-Печерська дорога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4896С</text:span></text:p>
          </table:table-cell>
          <table:table-cell table:style-name="Таблица1.E6" office:value-type="string">
            <text:p text:style-name="P21"><text:span text:style-name="T10">Тумба, що стоїть окремо</text:span></text:p>
          </table:table-cell>
          <table:table-cell table:style-name="Таблица1.F6" office:value-type="string">
            <text:p text:style-name="P22"><text:span text:style-name="T10">4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036858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Будіндустрії /Набережно-Печерська дорога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4901С</text:span></text:p>
          </table:table-cell>
          <table:table-cell table:style-name="Таблица1.E7" office:value-type="string">
            <text:p text:style-name="P21"><text:span text:style-name="T10">Тумба, що стоїть окремо</text:span></text:p>
          </table:table-cell>
          <table:table-cell table:style-name="Таблица1.F7" office:value-type="string">
            <text:p text:style-name="P22"><text:span text:style-name="T10">6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099378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4907С</text:span></text:p>
          </table:table-cell>
          <table:table-cell table:style-name="Таблица1.E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" office:value-type="string">
            <text:p text:style-name="P22"><text:span text:style-name="T10">1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533330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4908С</text:span></text:p>
          </table:table-cell>
          <table:table-cell table:style-name="Таблица1.E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" office:value-type="string">
            <text:p text:style-name="P22"><text:span text:style-name="T10">4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18998657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4909С</text:span></text:p>
          </table:table-cell>
          <table:table-cell table:style-name="Таблица1.E1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" office:value-type="string">
            <text:p text:style-name="P22"><text:span text:style-name="T10">1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520673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4910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4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092887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4911С</text:span></text:p>
          </table:table-cell>
          <table:table-cell table:style-name="Таблица1.E1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" office:value-type="string">
            <text:p text:style-name="P22"><text:span text:style-name="T10">4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223190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4928С</text:span></text:p>
          </table:table-cell>
          <table:table-cell table:style-name="Таблица1.E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" office:value-type="string">
            <text:p text:style-name="P22"><text:span text:style-name="T10">2,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322386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4991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413274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4930С</text:span></text:p>
          </table:table-cell>
          <table:table-cell table:style-name="Таблица1.E1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" office:value-type="string">
            <text:p text:style-name="P22"><text:span text:style-name="T10">2,5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577468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4931С</text:span></text:p>
          </table:table-cell>
          <table:table-cell table:style-name="Таблица1.E1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6" office:value-type="string">
            <text:p text:style-name="P22"><text:span text:style-name="T10">3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583489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4932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2,5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662927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4933С</text:span></text:p>
          </table:table-cell>
          <table:table-cell table:style-name="Таблица1.E1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" office:value-type="string">
            <text:p text:style-name="P22"><text:span text:style-name="T10">1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273987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4934С</text:span></text:p>
          </table:table-cell>
          <table:table-cell table:style-name="Таблица1.E1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" office:value-type="string">
            <text:p text:style-name="P22"><text:span text:style-name="T10">2,5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458869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4935С</text:span></text:p>
          </table:table-cell>
          <table:table-cell table:style-name="Таблица1.E2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0" office:value-type="string">
            <text:p text:style-name="P22"><text:span text:style-name="T10">2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556200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4936С</text:span></text:p>
          </table:table-cell>
          <table:table-cell table:style-name="Таблица1.E2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1" office:value-type="string">
            <text:p text:style-name="P22"><text:span text:style-name="T10">3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232118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4937С</text:span></text:p>
          </table:table-cell>
          <table:table-cell table:style-name="Таблица1.E2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2" office:value-type="string">
            <text:p text:style-name="P22"><text:span text:style-name="T10">4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104365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4969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1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23952787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4970С</text:span></text:p>
          </table:table-cell>
          <table:table-cell table:style-name="Таблица1.E2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4" office:value-type="string">
            <text:p text:style-name="P22"><text:span text:style-name="T10">1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693618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4971С</text:span></text:p>
          </table:table-cell>
          <table:table-cell table:style-name="Таблица1.E2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5" office:value-type="string">
            <text:p text:style-name="P22"><text:span text:style-name="T10">4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888318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4972С</text:span></text:p>
          </table:table-cell>
          <table:table-cell table:style-name="Таблица1.E2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6" office:value-type="string">
            <text:p text:style-name="P22"><text:span text:style-name="T10">4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481432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4974С</text:span></text:p>
          </table:table-cell>
          <table:table-cell table:style-name="Таблица1.E2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7" office:value-type="string">
            <text:p text:style-name="P22"><text:span text:style-name="T10">1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862318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4987С</text:span></text:p>
          </table:table-cell>
          <table:table-cell table:style-name="Таблица1.E2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8" office:value-type="string">
            <text:p text:style-name="P22"><text:span text:style-name="T10">1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548040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4988С</text:span></text:p>
          </table:table-cell>
          <table:table-cell table:style-name="Таблица1.E2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9" office:value-type="string">
            <text:p text:style-name="P22"><text:span text:style-name="T10">3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503073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4989С</text:span></text:p>
          </table:table-cell>
          <table:table-cell table:style-name="Таблица1.E30" office:value-type="string">
            <text:p text:style-name="P21"><text:span text:style-name="T10">Тумба, що стоїть окремо</text:span></text:p>
          </table:table-cell>
          <table:table-cell table:style-name="Таблица1.F30" office:value-type="string">
            <text:p text:style-name="P22"><text:span text:style-name="T10">1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988262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4990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1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555370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4906С</text:span></text:p>
          </table:table-cell>
          <table:table-cell table:style-name="Таблица1.E3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2" office:value-type="string">
            <text:p text:style-name="P22"><text:span text:style-name="T10">3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992402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4905С</text:span></text:p>
          </table:table-cell>
          <table:table-cell table:style-name="Таблица1.E3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3" office:value-type="string">
            <text:p text:style-name="P22"><text:span text:style-name="T10">1,5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527110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4904С</text:span></text:p>
          </table:table-cell>
          <table:table-cell table:style-name="Таблица1.E3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4" office:value-type="string">
            <text:p text:style-name="P22"><text:span text:style-name="T10">3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520294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4903С</text:span></text:p>
          </table:table-cell>
          <table:table-cell table:style-name="Таблица1.E3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5" office:value-type="string">
            <text:p text:style-name="P22"><text:span text:style-name="T10">2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627710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4902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6" office:value-type="string">
            <text:p text:style-name="P22"><text:span text:style-name="T10">0,5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287313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4900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4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926036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Голосіївський р-н, вул. Будіндустрії, 2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4929С</text:span></text:p>
          </table:table-cell>
          <table:table-cell table:style-name="Таблица1.E38" office:value-type="string">
            <text:p text:style-name="P21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38" office:value-type="string">
            <text:p text:style-name="P22"><text:span text:style-name="T10">4</text:span></text:p>
          </table:table-cell>
          <table:table-cell table:style-name="Таблица1.G38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6219940983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5023С</text:span></text:p>
          </table:table-cell>
          <table:table-cell table:style-name="Таблица1.E3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9" office:value-type="string">
            <text:p text:style-name="P22"><text:span text:style-name="T10">1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909280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5024С</text:span></text:p>
          </table:table-cell>
          <table:table-cell table:style-name="Таблица1.E4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0" office:value-type="string">
            <text:p text:style-name="P22"><text:span text:style-name="T10">1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162730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5025С</text:span></text:p>
          </table:table-cell>
          <table:table-cell table:style-name="Таблица1.E4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1" office:value-type="string">
            <text:p text:style-name="P22"><text:span text:style-name="T10">1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648737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5026С</text:span></text:p>
          </table:table-cell>
          <table:table-cell table:style-name="Таблица1.E4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2" office:value-type="string">
            <text:p text:style-name="P22"><text:span text:style-name="T10">1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658933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5027С</text:span></text:p>
          </table:table-cell>
          <table:table-cell table:style-name="Таблица1.E4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3" office:value-type="string">
            <text:p text:style-name="P22"><text:span text:style-name="T10">1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028354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5028С</text:span></text:p>
          </table:table-cell>
          <table:table-cell table:style-name="Таблица1.E4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4" office:value-type="string">
            <text:p text:style-name="P22"><text:span text:style-name="T10">1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656761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5029С</text:span></text:p>
          </table:table-cell>
          <table:table-cell table:style-name="Таблица1.E4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5" office:value-type="string">
            <text:p text:style-name="P22"><text:span text:style-name="T10">1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403233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5032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1,2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695960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5034С</text:span></text:p>
          </table:table-cell>
          <table:table-cell table:style-name="Таблица1.E4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7" office:value-type="string">
            <text:p text:style-name="P22"><text:span text:style-name="T10">1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831847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5045С</text:span></text:p>
          </table:table-cell>
          <table:table-cell table:style-name="Таблица1.E48" office:value-type="string">
            <text:p text:style-name="P21"><text:span text:style-name="T10">Тумба, що стоїть окремо</text:span></text:p>
          </table:table-cell>
          <table:table-cell table:style-name="Таблица1.F48" office:value-type="string">
            <text:p text:style-name="P22"><text:span text:style-name="T10">3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038240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5048С</text:span></text:p>
          </table:table-cell>
          <table:table-cell table:style-name="Таблица1.E49" office:value-type="string">
            <text:p text:style-name="P21"><text:span text:style-name="T10">Щит на тимчасовій споруді на <text:s/>паркані</text:span></text:p>
          </table:table-cell>
          <table:table-cell table:style-name="Таблица1.F49" office:value-type="string">
            <text:p text:style-name="P22"><text:span text:style-name="T10">0,5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174682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5049С</text:span></text:p>
          </table:table-cell>
          <table:table-cell table:style-name="Таблица1.E5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50" office:value-type="string">
            <text:p text:style-name="P22"><text:span text:style-name="T10">0,5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697363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5050С</text:span></text:p>
          </table:table-cell>
          <table:table-cell table:style-name="Таблица1.E51" office:value-type="string">
            <text:p text:style-name="P21"><text:span text:style-name="T10">Тумба, що стоїть окремо</text:span></text:p>
          </table:table-cell>
          <table:table-cell table:style-name="Таблица1.F51" office:value-type="string">
            <text:p text:style-name="P22"><text:span text:style-name="T10">2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176297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5051С</text:span></text:p>
          </table:table-cell>
          <table:table-cell table:style-name="Таблица1.E52" office:value-type="string">
            <text:p text:style-name="P21"><text:span text:style-name="T10">Тумба, що стоїть окремо</text:span></text:p>
          </table:table-cell>
          <table:table-cell table:style-name="Таблица1.F52" office:value-type="string">
            <text:p text:style-name="P22"><text:span text:style-name="T10">2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628421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5052С</text:span></text:p>
          </table:table-cell>
          <table:table-cell table:style-name="Таблица1.E5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0">0,7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831537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5054С</text:span></text:p>
          </table:table-cell>
          <table:table-cell table:style-name="Таблица1.E5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4" office:value-type="string">
            <text:p text:style-name="P22"><text:span text:style-name="T10">1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916342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5055С</text:span></text:p>
          </table:table-cell>
          <table:table-cell table:style-name="Таблица1.E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5" office:value-type="string">
            <text:p text:style-name="P22"><text:span text:style-name="T10">1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682434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5056С</text:span></text:p>
          </table:table-cell>
          <table:table-cell table:style-name="Таблица1.E5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6" office:value-type="string">
            <text:p text:style-name="P22"><text:span text:style-name="T10">1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317666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5057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0,5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5499827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5058С</text:span></text:p>
          </table:table-cell>
          <table:table-cell table:style-name="Таблица1.E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8" office:value-type="string">
            <text:p text:style-name="P22"><text:span text:style-name="T10">1,2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956758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60737С</text:span></text:p>
          </table:table-cell>
          <table:table-cell table:style-name="Таблица1.E59" office:value-type="string">
            <text:p text:style-name="P21"><text:span text:style-name="T10">Рекламна вивіска, напис на будинку (будівлі), споруді</text:span></text:p>
          </table:table-cell>
          <table:table-cell table:style-name="Таблица1.F59" office:value-type="string">
            <text:p text:style-name="P22"><text:span text:style-name="T10">1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758516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4946С</text:span></text:p>
          </table:table-cell>
          <table:table-cell table:style-name="Таблица1.E60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60" office:value-type="string">
            <text:p text:style-name="P22"><text:span text:style-name="T10">1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249853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4948С</text:span></text:p>
          </table:table-cell>
          <table:table-cell table:style-name="Таблица1.E61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61" office:value-type="string">
            <text:p text:style-name="P22"><text:span text:style-name="T10">1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691528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4953С</text:span></text:p>
          </table:table-cell>
          <table:table-cell table:style-name="Таблица1.E6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2" office:value-type="string">
            <text:p text:style-name="P22"><text:span text:style-name="T10">2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78538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4956С</text:span></text:p>
          </table:table-cell>
          <table:table-cell table:style-name="Таблица1.E6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3" office:value-type="string">
            <text:p text:style-name="P22"><text:span text:style-name="T10">4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374604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4960С</text:span></text:p>
          </table:table-cell>
          <table:table-cell table:style-name="Таблица1.E6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4" office:value-type="string">
            <text:p text:style-name="P22"><text:span text:style-name="T10">1,2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323292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4962С</text:span></text:p>
          </table:table-cell>
          <table:table-cell table:style-name="Таблица1.E6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5" office:value-type="string">
            <text:p text:style-name="P22"><text:span text:style-name="T10">1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743974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4964С</text:span></text:p>
          </table:table-cell>
          <table:table-cell table:style-name="Таблица1.E66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66" office:value-type="string">
            <text:p text:style-name="P22"><text:span text:style-name="T10">1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15375020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4966С</text:span></text:p>
          </table:table-cell>
          <table:table-cell table:style-name="Таблица1.E6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7" office:value-type="string">
            <text:p text:style-name="P22"><text:span text:style-name="T10">1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547193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4968С</text:span></text:p>
          </table:table-cell>
          <table:table-cell table:style-name="Таблица1.E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8" office:value-type="string">
            <text:p text:style-name="P22"><text:span text:style-name="T10">0,5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5549825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4975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0,5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845125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4977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0" office:value-type="string">
            <text:p text:style-name="P22"><text:span text:style-name="T10">0,5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345376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4979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0">3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345551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4982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2" office:value-type="string">
            <text:p text:style-name="P22"><text:span text:style-name="T10">1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473147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4984С</text:span></text:p>
          </table:table-cell>
          <table:table-cell table:style-name="Таблица1.E7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3" office:value-type="string">
            <text:p text:style-name="P22"><text:span text:style-name="T10">4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239079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4985С</text:span></text:p>
          </table:table-cell>
          <table:table-cell table:style-name="Таблица1.E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4" office:value-type="string">
            <text:p text:style-name="P22"><text:span text:style-name="T10">4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715901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4986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1,2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319206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4992С</text:span></text:p>
          </table:table-cell>
          <table:table-cell table:style-name="Таблица1.E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6" office:value-type="string">
            <text:p text:style-name="P22"><text:span text:style-name="T10">2,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564873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4993С</text:span></text:p>
          </table:table-cell>
          <table:table-cell table:style-name="Таблица1.E7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7" office:value-type="string">
            <text:p text:style-name="P22"><text:span text:style-name="T10">1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310649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4994С</text:span></text:p>
          </table:table-cell>
          <table:table-cell table:style-name="Таблица1.E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8" office:value-type="string">
            <text:p text:style-name="P22"><text:span text:style-name="T10">2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17193727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4997С</text:span></text:p>
          </table:table-cell>
          <table:table-cell table:style-name="Таблица1.E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9" office:value-type="string">
            <text:p text:style-name="P22"><text:span text:style-name="T10">1,2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363598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4998С</text:span></text:p>
          </table:table-cell>
          <table:table-cell table:style-name="Таблица1.E8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0" office:value-type="string">
            <text:p text:style-name="P22"><text:span text:style-name="T10">2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539031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5019С</text:span></text:p>
          </table:table-cell>
          <table:table-cell table:style-name="Таблица1.E8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1" office:value-type="string">
            <text:p text:style-name="P22"><text:span text:style-name="T10">1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5427753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5020С</text:span></text:p>
          </table:table-cell>
          <table:table-cell table:style-name="Таблица1.E8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2" office:value-type="string">
            <text:p text:style-name="P22"><text:span text:style-name="T10">1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323798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5021С</text:span></text:p>
          </table:table-cell>
          <table:table-cell table:style-name="Таблица1.E8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3" office:value-type="string">
            <text:p text:style-name="P22"><text:span text:style-name="T10">1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227871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Голосіївський р-н, вул. Васильківська, 28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5022С</text:span></text:p>
          </table:table-cell>
          <table:table-cell table:style-name="Таблица1.E8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4" office:value-type="string">
            <text:p text:style-name="P22"><text:span text:style-name="T10">1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978552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Голосіївський р-н, вул. академіка Заболотного, 20а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4887С</text:span></text:p>
          </table:table-cell>
          <table:table-cell table:style-name="Таблица1.E8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5" office:value-type="string">
            <text:p text:style-name="P22"><text:span text:style-name="T10">1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5328222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Дарницький р-н, </text:span></text:p>
            <text:p text:style-name="P21"><text:span text:style-name="T10">просп. Петра Григоренка, 28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5030С</text:span></text:p>
          </table:table-cell>
          <table:table-cell table:style-name="Таблица1.E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6" office:value-type="string">
            <text:p text:style-name="P22"><text:span text:style-name="T10">1,2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301781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Деснянський р-н, </text:span></text:p>
            <text:p text:style-name="P21"><text:span text:style-name="T10">вул. Закревського Миколи, 51/2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60281С</text:span></text:p>
          </table:table-cell>
          <table:table-cell table:style-name="Таблица1.E8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7" office:value-type="string">
            <text:p text:style-name="P22"><text:span text:style-name="T10">1,25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682640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Деснянський р-н, </text:span></text:p>
            <text:p text:style-name="P21"><text:span text:style-name="T10">вул. Закревського Миколи, 51/2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60240С</text:span></text:p>
          </table:table-cell>
          <table:table-cell table:style-name="Таблица1.E8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8" office:value-type="string">
            <text:p text:style-name="P22"><text:span text:style-name="T10">0,75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502858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Деснянський р-н,</text:span></text:p>
            <text:p text:style-name="P21"><text:span text:style-name="T10"><text:s/>вул. Закревського Миколи, 51/2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30654С</text:span></text:p>
          </table:table-cell>
          <table:table-cell table:style-name="Таблица1.E8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9" office:value-type="string">
            <text:p text:style-name="P22"><text:span text:style-name="T10">2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187260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Деснянський р-н, вул. Магнітогорська, 1-а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49164С</text:span></text:p>
          </table:table-cell>
          <table:table-cell table:style-name="Таблица1.E9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0" office:value-type="string">
            <text:p text:style-name="P22"><text:span text:style-name="T10">2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5796653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Деснянський р-н, вул. Магнітогорська, 1-а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49136С</text:span></text:p>
          </table:table-cell>
          <table:table-cell table:style-name="Таблица1.E9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1" office:value-type="string">
            <text:p text:style-name="P22"><text:span text:style-name="T10">5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13214937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Деснянський р-н, вул. Магнітогорська, 1-а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49134С</text:span></text:p>
          </table:table-cell>
          <table:table-cell table:style-name="Таблица1.E9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92" office:value-type="string">
            <text:p text:style-name="P22"><text:span text:style-name="T10">0,5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003646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Деснянський р-н, вул. Магнітогорська, 1-а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49133С</text:span></text:p>
          </table:table-cell>
          <table:table-cell table:style-name="Таблица1.E9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3" office:value-type="string">
            <text:p text:style-name="P22"><text:span text:style-name="T10">0,5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931730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Деснянський р-н, вул. Магнітогорська, 1-а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49162С</text:span></text:p>
          </table:table-cell>
          <table:table-cell table:style-name="Таблица1.E9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4" office:value-type="string">
            <text:p text:style-name="P22"><text:span text:style-name="T10">1,5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404143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Деснянський р-н, просп. Маяковського /</text:span></text:p>
            <text:p text:style-name="P21"><text:span text:style-name="T10">вул. Сабурова (розподільчий трикутник №4)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94989С</text:span></text:p>
          </table:table-cell>
          <table:table-cell table:style-name="Таблица1.E95" office:value-type="string">
            <text:p text:style-name="P21"><text:span text:style-name="T10">Щит, що стоїть окремо (суцільний щит)</text:span></text:p>
          </table:table-cell>
          <table:table-cell table:style-name="Таблица1.F95" office:value-type="string">
            <text:p text:style-name="P22"><text:span text:style-name="T10">36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166871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5003С</text:span></text:p>
          </table:table-cell>
          <table:table-cell table:style-name="Таблица1.E9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6" office:value-type="string">
            <text:p text:style-name="P22"><text:span text:style-name="T10">2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320842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95016С</text:span></text:p>
          </table:table-cell>
          <table:table-cell table:style-name="Таблица1.E9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97" office:value-type="string">
            <text:p text:style-name="P22"><text:span text:style-name="T10">1,1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690544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95015С</text:span></text:p>
          </table:table-cell>
          <table:table-cell table:style-name="Таблица1.E9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8" office:value-type="string">
            <text:p text:style-name="P22"><text:span text:style-name="T10">1,5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396240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95012С</text:span></text:p>
          </table:table-cell>
          <table:table-cell table:style-name="Таблица1.E9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9" office:value-type="string">
            <text:p text:style-name="P22"><text:span text:style-name="T10">3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600471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95011С</text:span></text:p>
          </table:table-cell>
          <table:table-cell table:style-name="Таблица1.E10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0" office:value-type="string">
            <text:p text:style-name="P22"><text:span text:style-name="T10">2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878287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95010С</text:span></text:p>
          </table:table-cell>
          <table:table-cell table:style-name="Таблица1.E101" office:value-type="string">
            <text:p text:style-name="P21"><text:span text:style-name="T10">Спеціальна рекламна конструкція на фасаді будинку (будівлі)</text:span></text:p>
            <text:p text:style-name="P24"/>
          </table:table-cell>
          <table:table-cell table:style-name="Таблица1.F101" office:value-type="string">
            <text:p text:style-name="P22"><text:span text:style-name="T10">2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6469357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95009С</text:span></text:p>
          </table:table-cell>
          <table:table-cell table:style-name="Таблица1.E10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2" office:value-type="string">
            <text:p text:style-name="P22"><text:span text:style-name="T10">1,5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194517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95006С</text:span></text:p>
          </table:table-cell>
          <table:table-cell table:style-name="Таблица1.E10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03" office:value-type="string">
            <text:p text:style-name="P22"><text:span text:style-name="T10">2</text:span></text:p>
          </table:table-cell>
          <table:table-cell table:style-name="Таблица1.G103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6224802723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95005С</text:span></text:p>
          </table:table-cell>
          <table:table-cell table:style-name="Таблица1.E10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4" office:value-type="string">
            <text:p text:style-name="P22"><text:span text:style-name="T10">2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708699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5002С</text:span></text:p>
          </table:table-cell>
          <table:table-cell table:style-name="Таблица1.E10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5" office:value-type="string">
            <text:p text:style-name="P22"><text:span text:style-name="T10">2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943403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Дніпровський р-н, вул. Амвросія Бучми, 1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5001С</text:span></text:p>
          </table:table-cell>
          <table:table-cell table:style-name="Таблица1.E10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6" office:value-type="string">
            <text:p text:style-name="P22"><text:span text:style-name="T10">2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858597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Дніпровський р-н, вул. Амвросія Бучми, 2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4995С</text:span></text:p>
          </table:table-cell>
          <table:table-cell table:style-name="Таблица1.E10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7" office:value-type="string">
            <text:p text:style-name="P22"><text:span text:style-name="T10">1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567501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Дніпровський р-н, вул. Амвросія Бучми, 2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94999С</text:span></text:p>
          </table:table-cell>
          <table:table-cell table:style-name="Таблица1.E10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8" office:value-type="string">
            <text:p text:style-name="P22"><text:span text:style-name="T10">1,2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910154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Дніпровський р-н, вул. Амвросія Бучми, 6а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95038С</text:span></text:p>
          </table:table-cell>
          <table:table-cell table:style-name="Таблица1.E10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9" office:value-type="string">
            <text:p text:style-name="P22"><text:span text:style-name="T10">0,25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138283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Дніпровський р-н, вул. Амвросія Бучми, 6а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95039С</text:span></text:p>
          </table:table-cell>
          <table:table-cell table:style-name="Таблица1.E1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0" office:value-type="string">
            <text:p text:style-name="P22"><text:span text:style-name="T10">0,25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378472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Дніпровський р-н, вул. Амвросія Бучми, 6а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95041С</text:span></text:p>
          </table:table-cell>
          <table:table-cell table:style-name="Таблица1.E1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1" office:value-type="string">
            <text:p text:style-name="P22"><text:span text:style-name="T10">0,25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266494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Дніпровський р-н, вул. Амвросія Бучми, 6а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95031С</text:span></text:p>
          </table:table-cell>
          <table:table-cell table:style-name="Таблица1.E1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2" office:value-type="string">
            <text:p text:style-name="P22"><text:span text:style-name="T10">20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5499586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Дніпровський р-н, вул. Амвросія Бучми, 6а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95034С</text:span></text:p>
          </table:table-cell>
          <table:table-cell table:style-name="Таблица1.E1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3" office:value-type="string">
            <text:p text:style-name="P22"><text:span text:style-name="T10">0,25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818805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Дніпровський р-н, вул. Амвросія Бучми, 6а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95037С</text:span></text:p>
          </table:table-cell>
          <table:table-cell table:style-name="Таблица1.E1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4" office:value-type="string">
            <text:p text:style-name="P22"><text:span text:style-name="T10">0,25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477931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Дніпровський р-н, вул. Амвросія Бучми, 6а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95035С</text:span></text:p>
          </table:table-cell>
          <table:table-cell table:style-name="Таблица1.E115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15" office:value-type="string">
            <text:p text:style-name="P22"><text:span text:style-name="T10">0,25</text:span></text:p>
          </table:table-cell>
          <table:table-cell table:style-name="Таблица1.G115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6210421644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Дніпровський р-н, вул. Андрія Малишка, 3-в</text:span></text:p>
          </table:table-cell>
          <table:table-cell table:style-name="Таблица1.C116" office:value-type="string">
            <text:p text:style-name="P21"><text:span text:style-name="T10">ТОВ "Гараж мобайл груп"</text:span></text:p>
          </table:table-cell>
          <table:table-cell table:style-name="Таблица1.D116" office:value-type="string">
            <text:p text:style-name="P21"><text:span text:style-name="T10">94315С</text:span></text:p>
          </table:table-cell>
          <table:table-cell table:style-name="Таблица1.E11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16" office:value-type="string">
            <text:p text:style-name="P22"><text:span text:style-name="T10">1,2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109476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Дніпровський р-н, вул. Будівельників, 38/14 (літера А)</text:span></text:p>
          </table:table-cell>
          <table:table-cell table:style-name="Таблица1.C117" office:value-type="string">
            <text:p text:style-name="P21"><text:span text:style-name="T10">ПП "Ярослав"</text:span></text:p>
          </table:table-cell>
          <table:table-cell table:style-name="Таблица1.D117" office:value-type="string">
            <text:p text:style-name="P21"><text:span text:style-name="T10">63990-17</text:span></text:p>
          </table:table-cell>
          <table:table-cell table:style-name="Таблица1.E1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7" office:value-type="string">
            <text:p text:style-name="P22"><text:span text:style-name="T10">7,47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775183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Дніпровський р-н, вул. Будівельників, 39</text:span></text:p>
          </table:table-cell>
          <table:table-cell table:style-name="Таблица1.C118" office:value-type="string">
            <text:p text:style-name="P21"><text:span text:style-name="T10">ПУБЛІЧНЕ АКЦІОНЕРНЕ ТОВАРИСТВО "ПЕРШИЙ УКРАЇНСЬКИЙ МІЖНАРОДНИЙ БАНК"</text:span></text:p>
          </table:table-cell>
          <table:table-cell table:style-name="Таблица1.D118" office:value-type="string">
            <text:p text:style-name="P21"><text:span text:style-name="T10">70458-18</text:span></text:p>
          </table:table-cell>
          <table:table-cell table:style-name="Таблица1.E11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8" office:value-type="string">
            <text:p text:style-name="P22"><text:span text:style-name="T10">0,2844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304280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Дніпровський р-н, вул. Будівельників, 39</text:span></text:p>
          </table:table-cell>
          <table:table-cell table:style-name="Таблица1.C119" office:value-type="string">
            <text:p text:style-name="P21"><text:span text:style-name="T10">ПУБЛІЧНЕ АКЦІОНЕРНЕ ТОВАРИСТВО "ПЕРШИЙ УКРАЇНСЬКИЙ МІЖНАРОДНИЙ БАНК"</text:span></text:p>
          </table:table-cell>
          <table:table-cell table:style-name="Таблица1.D119" office:value-type="string">
            <text:p text:style-name="P21"><text:span text:style-name="T10">70457-18</text:span></text:p>
          </table:table-cell>
          <table:table-cell table:style-name="Таблица1.E1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9" office:value-type="string">
            <text:p text:style-name="P22"><text:span text:style-name="T10">0,2844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073974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Дніпровський р-н, вул. Будівельників, 39</text:span></text:p>
          </table:table-cell>
          <table:table-cell table:style-name="Таблица1.C120" office:value-type="string">
            <text:p text:style-name="P21"><text:span text:style-name="T10">ПУБЛІЧНЕ АКЦІОНЕРНЕ ТОВАРИСТВО "ПЕРШИЙ УКРАЇНСЬКИЙ МІЖНАРОДНИЙ БАНК"</text:span></text:p>
            <text:p text:style-name="P24"/>
            <text:p text:style-name="P24"/>
            <text:p text:style-name="P24"/>
            <text:p text:style-name="P24"/>
          </table:table-cell>
          <table:table-cell table:style-name="Таблица1.D120" office:value-type="string">
            <text:p text:style-name="P21"><text:span text:style-name="T10">70459-18</text:span></text:p>
          </table:table-cell>
          <table:table-cell table:style-name="Таблица1.E1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0" office:value-type="string">
            <text:p text:style-name="P22"><text:span text:style-name="T10">0,2844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670789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Дніпровський р-н, вул. Будівельників, 39</text:span></text:p>
          </table:table-cell>
          <table:table-cell table:style-name="Таблица1.C121" office:value-type="string">
            <text:p text:style-name="P21"><text:span text:style-name="T10">ПУБЛІЧНЕ АКЦІОНЕРНЕ ТОВАРИСТВО "ПЕРШИЙ УКРАЇНСЬКИЙ </text:span><text:soft-page-break/><text:span text:style-name="T10">МІЖНАРОДНИЙ БАНК"</text:span></text:p>
          </table:table-cell>
          <table:table-cell table:style-name="Таблица1.D121" office:value-type="string">
            <text:p text:style-name="P21"><text:span text:style-name="T10">70486-18</text:span></text:p>
          </table:table-cell>
          <table:table-cell table:style-name="Таблица1.E12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21" office:value-type="string">
            <text:p text:style-name="P22"><text:span text:style-name="T10">0,56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757864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Дніпровський р-н, вул. Будівельників, 39</text:span></text:p>
          </table:table-cell>
          <table:table-cell table:style-name="Таблица1.C122" office:value-type="string">
            <text:p text:style-name="P21"><text:span text:style-name="T10">ПУБЛІЧНЕ АКЦІОНЕРНЕ ТОВАРИСТВО "ПЕРШИЙ УКРАЇНСЬКИЙ МІЖНАРОДНИЙ БАНК"</text:span></text:p>
          </table:table-cell>
          <table:table-cell table:style-name="Таблица1.D122" office:value-type="string">
            <text:p text:style-name="P21"><text:span text:style-name="T10">70505-18</text:span></text:p>
          </table:table-cell>
          <table:table-cell table:style-name="Таблица1.E12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22" office:value-type="string">
            <text:p text:style-name="P22"><text:span text:style-name="T10">0,72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754548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Дніпровський р-н, вул. Будівельників, 39</text:span></text:p>
          </table:table-cell>
          <table:table-cell table:style-name="Таблица1.C123" office:value-type="string">
            <text:p text:style-name="P21"><text:span text:style-name="T10">ПУБЛІЧНЕ АКЦІОНЕРНЕ ТОВАРИСТВО "ПЕРШИЙ УКРАЇНСЬКИЙ МІЖНАРОДНИЙ БАНК"</text:span></text:p>
          </table:table-cell>
          <table:table-cell table:style-name="Таблица1.D123" office:value-type="string">
            <text:p text:style-name="P21"><text:span text:style-name="T10">70456-18</text:span></text:p>
          </table:table-cell>
          <table:table-cell table:style-name="Таблица1.E1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3" office:value-type="string">
            <text:p text:style-name="P22"><text:span text:style-name="T10">0,2844</text:span></text:p>
          </table:table-cell>
          <table:table-cell table:style-name="Таблица1.G1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803383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Дніпровський р-н, вул. Воскресенська, 16</text:span></text:p>
          </table:table-cell>
          <table:table-cell table:style-name="Таблица1.C124" office:value-type="string">
            <text:p text:style-name="P21"><text:span text:style-name="T10">" Невідомий"</text:span></text:p>
          </table:table-cell>
          <table:table-cell table:style-name="Таблица1.D124" office:value-type="string">
            <text:p text:style-name="P21"><text:span text:style-name="T10">95060С</text:span></text:p>
          </table:table-cell>
          <table:table-cell table:style-name="Таблица1.E1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4" office:value-type="string">
            <text:p text:style-name="P22"><text:span text:style-name="T10">1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021931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Дніпровський р-н, вул. Воскресенська, 16</text:span></text:p>
          </table:table-cell>
          <table:table-cell table:style-name="Таблица1.C125" office:value-type="string">
            <text:p text:style-name="P21"><text:span text:style-name="T10">" Невідомий"</text:span></text:p>
          </table:table-cell>
          <table:table-cell table:style-name="Таблица1.D125" office:value-type="string">
            <text:p text:style-name="P21"><text:span text:style-name="T10">95061С</text:span></text:p>
          </table:table-cell>
          <table:table-cell table:style-name="Таблица1.E12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25" office:value-type="string">
            <text:p text:style-name="P22"><text:span text:style-name="T10">0,7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593236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Дніпровський р-н, вул. Воскресенська, 16</text:span></text:p>
          </table:table-cell>
          <table:table-cell table:style-name="Таблица1.C126" office:value-type="string">
            <text:p text:style-name="P21"><text:span text:style-name="T10">" Невідомий"</text:span></text:p>
          </table:table-cell>
          <table:table-cell table:style-name="Таблица1.D126" office:value-type="string">
            <text:p text:style-name="P21"><text:span text:style-name="T10">95062С</text:span></text:p>
          </table:table-cell>
          <table:table-cell table:style-name="Таблица1.E1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6" office:value-type="string">
            <text:p text:style-name="P22"><text:span text:style-name="T10">1,5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042916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Дніпровський р-н, вул. Воскресенська, 16в</text:span></text:p>
          </table:table-cell>
          <table:table-cell table:style-name="Таблица1.C127" office:value-type="string">
            <text:p text:style-name="P21"><text:span text:style-name="T10">" Невідомий"</text:span></text:p>
          </table:table-cell>
          <table:table-cell table:style-name="Таблица1.D127" office:value-type="string">
            <text:p text:style-name="P21"><text:span text:style-name="T10">95069С</text:span></text:p>
          </table:table-cell>
          <table:table-cell table:style-name="Таблица1.E12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7" office:value-type="string">
            <text:p text:style-name="P22"><text:span text:style-name="T10">1,1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502344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8" office:value-type="string">
            <text:p text:style-name="P21"><text:span text:style-name="T10">Дніпровський р-н, вул. Воскресенська, 16в</text:span></text:p>
          </table:table-cell>
          <table:table-cell table:style-name="Таблица1.C128" office:value-type="string">
            <text:p text:style-name="P21"><text:span text:style-name="T10">" Невідомий"</text:span></text:p>
          </table:table-cell>
          <table:table-cell table:style-name="Таблица1.D128" office:value-type="string">
            <text:p text:style-name="P21"><text:span text:style-name="T10">95065С</text:span></text:p>
          </table:table-cell>
          <table:table-cell table:style-name="Таблица1.E1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8" office:value-type="string">
            <text:p text:style-name="P22"><text:span text:style-name="T10">1,3</text:span></text:p>
          </table:table-cell>
          <table:table-cell table:style-name="Таблица1.G1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454812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9" office:value-type="string">
            <text:p text:style-name="P21"><text:span text:style-name="T10">Дніпровський р-н, вул. Воскресенська, 16в</text:span></text:p>
          </table:table-cell>
          <table:table-cell table:style-name="Таблица1.C129" office:value-type="string">
            <text:p text:style-name="P21"><text:span text:style-name="T10">" Невідомий"</text:span></text:p>
          </table:table-cell>
          <table:table-cell table:style-name="Таблица1.D129" office:value-type="string">
            <text:p text:style-name="P21"><text:span text:style-name="T10">95068С</text:span></text:p>
          </table:table-cell>
          <table:table-cell table:style-name="Таблица1.E1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9" office:value-type="string">
            <text:p text:style-name="P22"><text:span text:style-name="T10">1,2</text:span></text:p>
          </table:table-cell>
          <table:table-cell table:style-name="Таблица1.G1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264431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0" office:value-type="string">
            <text:p text:style-name="P21"><text:span text:style-name="T10">Дніпровський р-н, вул. Миколайчука Івана (Серафимовича), 11</text:span></text:p>
          </table:table-cell>
          <table:table-cell table:style-name="Таблица1.C130" office:value-type="string">
            <text:p text:style-name="P21"><text:span text:style-name="T10">" Невідомий"</text:span></text:p>
          </table:table-cell>
          <table:table-cell table:style-name="Таблица1.D130" office:value-type="string">
            <text:p text:style-name="P21"><text:span text:style-name="T10">94922С</text:span></text:p>
          </table:table-cell>
          <table:table-cell table:style-name="Таблица1.E1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0" office:value-type="string">
            <text:p text:style-name="P22"><text:span text:style-name="T10">10</text:span></text:p>
          </table:table-cell>
          <table:table-cell table:style-name="Таблица1.G13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08532244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1" office:value-type="string">
            <text:p text:style-name="P21"><text:span text:style-name="T10">Оболонський р-н, просп. Бандери Степана (Московський), 36</text:span></text:p>
          </table:table-cell>
          <table:table-cell table:style-name="Таблица1.C131" office:value-type="string">
            <text:p text:style-name="P21"><text:span text:style-name="T10">" Невідомий"</text:span></text:p>
          </table:table-cell>
          <table:table-cell table:style-name="Таблица1.D131" office:value-type="string">
            <text:p text:style-name="P21"><text:span text:style-name="T10">61973С</text:span></text:p>
          </table:table-cell>
          <table:table-cell table:style-name="Таблица1.E131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131" office:value-type="string">
            <text:p text:style-name="P22"><text:span text:style-name="T10">150</text:span></text:p>
          </table:table-cell>
          <table:table-cell table:style-name="Таблица1.G1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604428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2" office:value-type="string">
            <text:p text:style-name="P21"><text:span text:style-name="T10">Оболонський р-н, просп. Героїв Сталінграду, 10-А корп. 4</text:span></text:p>
          </table:table-cell>
          <table:table-cell table:style-name="Таблица1.C132" office:value-type="string">
            <text:p text:style-name="P21"><text:span text:style-name="T10">" Невідомий"</text:span></text:p>
          </table:table-cell>
          <table:table-cell table:style-name="Таблица1.D132" office:value-type="string">
            <text:p text:style-name="P21"><text:span text:style-name="T10">61068С</text:span></text:p>
          </table:table-cell>
          <table:table-cell table:style-name="Таблица1.E132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132" office:value-type="string">
            <text:p text:style-name="P22"><text:span text:style-name="T10">8,25</text:span></text:p>
          </table:table-cell>
          <table:table-cell table:style-name="Таблица1.G1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425576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3" office:value-type="string">
            <text:p text:style-name="P21"><text:span text:style-name="T10">Оболонський р-н, просп. Героїв Сталінграду, 10-А корп. 4</text:span></text:p>
          </table:table-cell>
          <table:table-cell table:style-name="Таблица1.C133" office:value-type="string">
            <text:p text:style-name="P21"><text:span text:style-name="T10">" Невідомий"</text:span></text:p>
          </table:table-cell>
          <table:table-cell table:style-name="Таблица1.D133" office:value-type="string">
            <text:p text:style-name="P21"><text:span text:style-name="T10">61057С</text:span></text:p>
          </table:table-cell>
          <table:table-cell table:style-name="Таблица1.E133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33" office:value-type="string">
            <text:p text:style-name="P22"><text:span text:style-name="T10">7,5</text:span></text:p>
          </table:table-cell>
          <table:table-cell table:style-name="Таблица1.G1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960206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4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34" office:value-type="string">
            <text:p text:style-name="P21"><text:span text:style-name="T10">" Невідомий"</text:span></text:p>
          </table:table-cell>
          <table:table-cell table:style-name="Таблица1.D134" office:value-type="string">
            <text:p text:style-name="P21"><text:span text:style-name="T10">94958С</text:span></text:p>
          </table:table-cell>
          <table:table-cell table:style-name="Таблица1.E1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4" office:value-type="string">
            <text:p text:style-name="P22"><text:span text:style-name="T10">0,4</text:span></text:p>
          </table:table-cell>
          <table:table-cell table:style-name="Таблица1.G1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002992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5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35" office:value-type="string">
            <text:p text:style-name="P21"><text:span text:style-name="T10">" Невідомий"</text:span></text:p>
          </table:table-cell>
          <table:table-cell table:style-name="Таблица1.D135" office:value-type="string">
            <text:p text:style-name="P21"><text:span text:style-name="T10">94981С</text:span></text:p>
          </table:table-cell>
          <table:table-cell table:style-name="Таблица1.E1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5" office:value-type="string">
            <text:p text:style-name="P22"><text:span text:style-name="T10">0,3</text:span></text:p>
          </table:table-cell>
          <table:table-cell table:style-name="Таблица1.G1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827630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6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36" office:value-type="string">
            <text:p text:style-name="P21"><text:span text:style-name="T10">" Невідомий"</text:span></text:p>
          </table:table-cell>
          <table:table-cell table:style-name="Таблица1.D136" office:value-type="string">
            <text:p text:style-name="P21"><text:span text:style-name="T10">94980С</text:span></text:p>
          </table:table-cell>
          <table:table-cell table:style-name="Таблица1.E1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6" office:value-type="string">
            <text:p text:style-name="P22"><text:span text:style-name="T10">0,3</text:span></text:p>
          </table:table-cell>
          <table:table-cell table:style-name="Таблица1.G1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266184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7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37" office:value-type="string">
            <text:p text:style-name="P21"><text:span text:style-name="T10">" Невідомий"</text:span></text:p>
          </table:table-cell>
          <table:table-cell table:style-name="Таблица1.D137" office:value-type="string">
            <text:p text:style-name="P21"><text:span text:style-name="T10">94978С</text:span></text:p>
          </table:table-cell>
          <table:table-cell table:style-name="Таблица1.E1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7" office:value-type="string">
            <text:p text:style-name="P22"><text:span text:style-name="T10">0,3</text:span></text:p>
          </table:table-cell>
          <table:table-cell table:style-name="Таблица1.G1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012328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8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38" office:value-type="string">
            <text:p text:style-name="P21"><text:span text:style-name="T10">" Невідомий"</text:span></text:p>
          </table:table-cell>
          <table:table-cell table:style-name="Таблица1.D138" office:value-type="string">
            <text:p text:style-name="P21"><text:span text:style-name="T10">94944С</text:span></text:p>
          </table:table-cell>
          <table:table-cell table:style-name="Таблица1.E1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8" office:value-type="string">
            <text:p text:style-name="P22"><text:span text:style-name="T10">0,4</text:span></text:p>
          </table:table-cell>
          <table:table-cell table:style-name="Таблица1.G1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387674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9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39" office:value-type="string">
            <text:p text:style-name="P21"><text:span text:style-name="T10">" Невідомий"</text:span></text:p>
          </table:table-cell>
          <table:table-cell table:style-name="Таблица1.D139" office:value-type="string">
            <text:p text:style-name="P21"><text:span text:style-name="T10">94949С</text:span></text:p>
          </table:table-cell>
          <table:table-cell table:style-name="Таблица1.E13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9" office:value-type="string">
            <text:p text:style-name="P22"><text:span text:style-name="T10">0,4</text:span></text:p>
          </table:table-cell>
          <table:table-cell table:style-name="Таблица1.G1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239148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0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40" office:value-type="string">
            <text:p text:style-name="P21"><text:span text:style-name="T10">" Невідомий"</text:span></text:p>
          </table:table-cell>
          <table:table-cell table:style-name="Таблица1.D140" office:value-type="string">
            <text:p text:style-name="P21"><text:span text:style-name="T10">94952С</text:span></text:p>
          </table:table-cell>
          <table:table-cell table:style-name="Таблица1.E1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0" office:value-type="string">
            <text:p text:style-name="P22"><text:span text:style-name="T10">0,4</text:span></text:p>
          </table:table-cell>
          <table:table-cell table:style-name="Таблица1.G1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799037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1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41" office:value-type="string">
            <text:p text:style-name="P21"><text:span text:style-name="T10">" Невідомий"</text:span></text:p>
          </table:table-cell>
          <table:table-cell table:style-name="Таблица1.D141" office:value-type="string">
            <text:p text:style-name="P21"><text:span text:style-name="T10">94955С</text:span></text:p>
          </table:table-cell>
          <table:table-cell table:style-name="Таблица1.E1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1" office:value-type="string">
            <text:p text:style-name="P22"><text:span text:style-name="T10">0,4</text:span></text:p>
          </table:table-cell>
          <table:table-cell table:style-name="Таблица1.G1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642304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2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42" office:value-type="string">
            <text:p text:style-name="P21"><text:span text:style-name="T10">" Невідомий"</text:span></text:p>
          </table:table-cell>
          <table:table-cell table:style-name="Таблица1.D142" office:value-type="string">
            <text:p text:style-name="P21"><text:span text:style-name="T10">94983С</text:span></text:p>
          </table:table-cell>
          <table:table-cell table:style-name="Таблица1.E14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42" office:value-type="string">
            <text:p text:style-name="P22"><text:span text:style-name="T10">0,5</text:span></text:p>
          </table:table-cell>
          <table:table-cell table:style-name="Таблица1.G1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052004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3" office:value-type="string">
            <text:p text:style-name="P21"><text:span text:style-name="T10">Оболонський р-н, </text:span></text:p>
            <text:p text:style-name="P21"><text:soft-page-break/><text:span text:style-name="T10">просп. Героїв Сталінграду, 6-Б</text:span></text:p>
          </table:table-cell>
          <table:table-cell table:style-name="Таблица1.C143" office:value-type="string">
            <text:p text:style-name="P21"><text:span text:style-name="T10">" Невідомий"</text:span></text:p>
          </table:table-cell>
          <table:table-cell table:style-name="Таблица1.D143" office:value-type="string">
            <text:p text:style-name="P21"><text:span text:style-name="T10">94959С</text:span></text:p>
          </table:table-cell>
          <table:table-cell table:style-name="Таблица1.E14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43" office:value-type="string">
            <text:p text:style-name="P22"><text:span text:style-name="T10">0,8</text:span></text:p>
          </table:table-cell>
          <table:table-cell table:style-name="Таблица1.G143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6219975382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4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44" office:value-type="string">
            <text:p text:style-name="P21"><text:span text:style-name="T10">" Невідомий"</text:span></text:p>
          </table:table-cell>
          <table:table-cell table:style-name="Таблица1.D144" office:value-type="string">
            <text:p text:style-name="P21"><text:span text:style-name="T10">94961С</text:span></text:p>
          </table:table-cell>
          <table:table-cell table:style-name="Таблица1.E1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4" office:value-type="string">
            <text:p text:style-name="P22"><text:span text:style-name="T10">0,2</text:span></text:p>
          </table:table-cell>
          <table:table-cell table:style-name="Таблица1.G1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364156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5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45" office:value-type="string">
            <text:p text:style-name="P21"><text:span text:style-name="T10">" Невідомий"</text:span></text:p>
          </table:table-cell>
          <table:table-cell table:style-name="Таблица1.D145" office:value-type="string">
            <text:p text:style-name="P21"><text:span text:style-name="T10">94963С</text:span></text:p>
          </table:table-cell>
          <table:table-cell table:style-name="Таблица1.E1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5" office:value-type="string">
            <text:p text:style-name="P22"><text:span text:style-name="T10">0,2</text:span></text:p>
          </table:table-cell>
          <table:table-cell table:style-name="Таблица1.G1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812949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6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46" office:value-type="string">
            <text:p text:style-name="P21"><text:span text:style-name="T10">" Невідомий"</text:span></text:p>
          </table:table-cell>
          <table:table-cell table:style-name="Таблица1.D146" office:value-type="string">
            <text:p text:style-name="P21"><text:span text:style-name="T10">94965С</text:span></text:p>
          </table:table-cell>
          <table:table-cell table:style-name="Таблица1.E14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46" office:value-type="string">
            <text:p text:style-name="P22"><text:span text:style-name="T10">1,1</text:span></text:p>
          </table:table-cell>
          <table:table-cell table:style-name="Таблица1.G1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047637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7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47" office:value-type="string">
            <text:p text:style-name="P21"><text:span text:style-name="T10">" Невідомий"</text:span></text:p>
          </table:table-cell>
          <table:table-cell table:style-name="Таблица1.D147" office:value-type="string">
            <text:p text:style-name="P21"><text:span text:style-name="T10">94967С</text:span></text:p>
          </table:table-cell>
          <table:table-cell table:style-name="Таблица1.E1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7" office:value-type="string">
            <text:p text:style-name="P22"><text:span text:style-name="T10">0,3</text:span></text:p>
          </table:table-cell>
          <table:table-cell table:style-name="Таблица1.G1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406857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8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48" office:value-type="string">
            <text:p text:style-name="P21"><text:span text:style-name="T10">" Невідомий"</text:span></text:p>
          </table:table-cell>
          <table:table-cell table:style-name="Таблица1.D148" office:value-type="string">
            <text:p text:style-name="P21"><text:span text:style-name="T10">94973С</text:span></text:p>
          </table:table-cell>
          <table:table-cell table:style-name="Таблица1.E1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8" office:value-type="string">
            <text:p text:style-name="P22"><text:span text:style-name="T10">0,3</text:span></text:p>
          </table:table-cell>
          <table:table-cell table:style-name="Таблица1.G1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606455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9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-Б</text:span></text:p>
          </table:table-cell>
          <table:table-cell table:style-name="Таблица1.C149" office:value-type="string">
            <text:p text:style-name="P21"><text:span text:style-name="T10">" Невідомий"</text:span></text:p>
          </table:table-cell>
          <table:table-cell table:style-name="Таблица1.D149" office:value-type="string">
            <text:p text:style-name="P21"><text:span text:style-name="T10">94976С</text:span></text:p>
          </table:table-cell>
          <table:table-cell table:style-name="Таблица1.E1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9" office:value-type="string">
            <text:p text:style-name="P22"><text:span text:style-name="T10">0,3</text:span></text:p>
          </table:table-cell>
          <table:table-cell table:style-name="Таблица1.G1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279147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0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5</text:span></text:p>
          </table:table-cell>
          <table:table-cell table:style-name="Таблица1.C150" office:value-type="string">
            <text:p text:style-name="P21"><text:span text:style-name="T10">ПАТ "Державний ощадний банк України"</text:span></text:p>
          </table:table-cell>
          <table:table-cell table:style-name="Таблица1.D150" office:value-type="string">
            <text:p text:style-name="P21"><text:span text:style-name="T10">27177С</text:span></text:p>
          </table:table-cell>
          <table:table-cell table:style-name="Таблица1.E15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0" office:value-type="string">
            <text:p text:style-name="P22"><text:span text:style-name="T10">0,25</text:span></text:p>
          </table:table-cell>
          <table:table-cell table:style-name="Таблица1.G1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936792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1" office:value-type="string">
            <text:p text:style-name="P21"><text:span text:style-name="T10">Оболонський р-н, </text:span></text:p>
            <text:p text:style-name="P21"><text:span text:style-name="T10">просп. Героїв Сталінграду, 65</text:span></text:p>
          </table:table-cell>
          <table:table-cell table:style-name="Таблица1.C151" office:value-type="string">
            <text:p text:style-name="P21"><text:span text:style-name="T10">ДП "Хумана Піпл Ту Піпл Україна"</text:span></text:p>
          </table:table-cell>
          <table:table-cell table:style-name="Таблица1.D151" office:value-type="string">
            <text:p text:style-name="P21"><text:span text:style-name="T10">27181С</text:span></text:p>
          </table:table-cell>
          <table:table-cell table:style-name="Таблица1.E15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1" office:value-type="string">
            <text:p text:style-name="P22"><text:span text:style-name="T10">1</text:span></text:p>
          </table:table-cell>
          <table:table-cell table:style-name="Таблица1.G1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749171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2" office:value-type="string">
            <text:p text:style-name="P21"><text:span text:style-name="T10">Оболонський р-н, просп. Оболонський, 18</text:span></text:p>
          </table:table-cell>
          <table:table-cell table:style-name="Таблица1.C152" office:value-type="string">
            <text:p text:style-name="P21"><text:span text:style-name="T10">" Невідомий"</text:span></text:p>
          </table:table-cell>
          <table:table-cell table:style-name="Таблица1.D152" office:value-type="string">
            <text:p text:style-name="P21"><text:span text:style-name="T10">61486С</text:span></text:p>
          </table:table-cell>
          <table:table-cell table:style-name="Таблица1.E152" office:value-type="string">
            <text:p text:style-name="P21"><text:span text:style-name="T10">Кронштейн на фасаді будинку (будівлі), споруді</text:span></text:p>
          </table:table-cell>
          <table:table-cell table:style-name="Таблица1.F152" office:value-type="string">
            <text:p text:style-name="P22"><text:span text:style-name="T10">4,5</text:span></text:p>
          </table:table-cell>
          <table:table-cell table:style-name="Таблица1.G1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237128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3" office:value-type="string">
            <text:p text:style-name="P21"><text:span text:style-name="T10">Оболонський р-н, просп. Оболонський, 18</text:span></text:p>
          </table:table-cell>
          <table:table-cell table:style-name="Таблица1.C153" office:value-type="string">
            <text:p text:style-name="P21"><text:span text:style-name="T10">" Невідомий"</text:span></text:p>
          </table:table-cell>
          <table:table-cell table:style-name="Таблица1.D153" office:value-type="string">
            <text:p text:style-name="P21"><text:span text:style-name="T10">61483С</text:span></text:p>
          </table:table-cell>
          <table:table-cell table:style-name="Таблица1.E153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53" office:value-type="string">
            <text:p text:style-name="P22"><text:span text:style-name="T10">1,25</text:span></text:p>
          </table:table-cell>
          <table:table-cell table:style-name="Таблица1.G1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875648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4" office:value-type="string">
            <text:p text:style-name="P21"><text:span text:style-name="T10">Печерський р-н, вул. Івана Мазепи, 3</text:span></text:p>
          </table:table-cell>
          <table:table-cell table:style-name="Таблица1.C154" office:value-type="string">
            <text:p text:style-name="P21"><text:span text:style-name="T10">ПП "Арабіка"</text:span></text:p>
          </table:table-cell>
          <table:table-cell table:style-name="Таблица1.D154" office:value-type="string">
            <text:p text:style-name="P21"><text:span text:style-name="T10">16268С</text:span></text:p>
          </table:table-cell>
          <table:table-cell table:style-name="Таблица1.E15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4" office:value-type="string">
            <text:p text:style-name="P22"><text:span text:style-name="T10">2</text:span></text:p>
          </table:table-cell>
          <table:table-cell table:style-name="Таблица1.G15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19255167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5" office:value-type="string">
            <text:p text:style-name="P21"><text:span text:style-name="T10">Печерський р-н, вул. Івана Мазепи, 3</text:span></text:p>
          </table:table-cell>
          <table:table-cell table:style-name="Таблица1.C155" office:value-type="string">
            <text:p text:style-name="P21"><text:span text:style-name="T10">ПП "Арабіка"</text:span></text:p>
          </table:table-cell>
          <table:table-cell table:style-name="Таблица1.D155" office:value-type="string">
            <text:p text:style-name="P21"><text:span text:style-name="T10">26589С</text:span></text:p>
          </table:table-cell>
          <table:table-cell table:style-name="Таблица1.E1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5" office:value-type="string">
            <text:p text:style-name="P22"><text:span text:style-name="T10">2</text:span></text:p>
          </table:table-cell>
          <table:table-cell table:style-name="Таблица1.G1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802025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6" office:value-type="string">
            <text:p text:style-name="P21"><text:span text:style-name="T10">Печерський р-н, вул. Івана Мазепи, 3</text:span></text:p>
          </table:table-cell>
          <table:table-cell table:style-name="Таблица1.C156" office:value-type="string">
            <text:p text:style-name="P21"><text:span text:style-name="T10">ПП "Арабіка"</text:span></text:p>
          </table:table-cell>
          <table:table-cell table:style-name="Таблица1.D156" office:value-type="string">
            <text:p text:style-name="P21"><text:span text:style-name="T10">94251С</text:span></text:p>
          </table:table-cell>
          <table:table-cell table:style-name="Таблица1.E15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6" office:value-type="string">
            <text:p text:style-name="P22"><text:span text:style-name="T10">2</text:span></text:p>
          </table:table-cell>
          <table:table-cell table:style-name="Таблица1.G1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5880079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7" office:value-type="string">
            <text:p text:style-name="P21"><text:span text:style-name="T10">Печерський р-н, вул. Івана Мазепи, 3</text:span></text:p>
          </table:table-cell>
          <table:table-cell table:style-name="Таблица1.C157" office:value-type="string">
            <text:p text:style-name="P21"><text:span text:style-name="T10">ТОВ "Сафрекс"</text:span></text:p>
          </table:table-cell>
          <table:table-cell table:style-name="Таблица1.D157" office:value-type="string">
            <text:p text:style-name="P21"><text:span text:style-name="T10">94248С</text:span></text:p>
          </table:table-cell>
          <table:table-cell table:style-name="Таблица1.E1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7" office:value-type="string">
            <text:p text:style-name="P22"><text:span text:style-name="T10">1,5</text:span></text:p>
          </table:table-cell>
          <table:table-cell table:style-name="Таблица1.G1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642921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8" office:value-type="string">
            <text:p text:style-name="P21"><text:span text:style-name="T10">Печерський р-н, вул. Гусовського, 11/11</text:span></text:p>
          </table:table-cell>
          <table:table-cell table:style-name="Таблица1.C158" office:value-type="string">
            <text:p text:style-name="P21"><text:span text:style-name="T10">ТОВ "ПАТЕ ДУА"</text:span></text:p>
          </table:table-cell>
          <table:table-cell table:style-name="Таблица1.D158" office:value-type="string">
            <text:p text:style-name="P21"><text:span text:style-name="T10">67844-18</text:span></text:p>
          </table:table-cell>
          <table:table-cell table:style-name="Таблица1.E15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8" office:value-type="string">
            <text:p text:style-name="P22"><text:span text:style-name="T10">1,28</text:span></text:p>
          </table:table-cell>
          <table:table-cell table:style-name="Таблица1.G1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757319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9" office:value-type="string">
            <text:p text:style-name="P21"><text:span text:style-name="T10">Печерський р-н, вул. Гусовського, 11/11</text:span></text:p>
          </table:table-cell>
          <table:table-cell table:style-name="Таблица1.C159" office:value-type="string">
            <text:p text:style-name="P21"><text:span text:style-name="T10">ТОВ "ПАТЕ ДУА"</text:span></text:p>
          </table:table-cell>
          <table:table-cell table:style-name="Таблица1.D159" office:value-type="string">
            <text:p text:style-name="P21"><text:span text:style-name="T10">94299С</text:span></text:p>
          </table:table-cell>
          <table:table-cell table:style-name="Таблица1.E15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59" office:value-type="string">
            <text:p text:style-name="P22"><text:span text:style-name="T10">1,5</text:span></text:p>
          </table:table-cell>
          <table:table-cell table:style-name="Таблица1.G1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421218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0" office:value-type="string">
            <text:p text:style-name="P21"><text:span text:style-name="T10">Печерський р-н, вул. Гусовського, 11/11</text:span></text:p>
          </table:table-cell>
          <table:table-cell table:style-name="Таблица1.C160" office:value-type="string">
            <text:p text:style-name="P21"><text:span text:style-name="T10">ТОВ "ПАТЕ ДУА"</text:span></text:p>
          </table:table-cell>
          <table:table-cell table:style-name="Таблица1.D160" office:value-type="string">
            <text:p text:style-name="P21"><text:span text:style-name="T10">94297С</text:span></text:p>
          </table:table-cell>
          <table:table-cell table:style-name="Таблица1.E16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0" office:value-type="string">
            <text:p text:style-name="P22"><text:span text:style-name="T10">0,5</text:span></text:p>
          </table:table-cell>
          <table:table-cell table:style-name="Таблица1.G1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929665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1" office:value-type="string">
            <text:p text:style-name="P21"><text:span text:style-name="T10">Печерський р-н, вул. Гусовського, 11/11</text:span></text:p>
          </table:table-cell>
          <table:table-cell table:style-name="Таблица1.C161" office:value-type="string">
            <text:p text:style-name="P21"><text:span text:style-name="T10">ТОВ "ПАТЕ ДУА"</text:span></text:p>
          </table:table-cell>
          <table:table-cell table:style-name="Таблица1.D161" office:value-type="string">
            <text:p text:style-name="P21"><text:span text:style-name="T10">94294С</text:span></text:p>
          </table:table-cell>
          <table:table-cell table:style-name="Таблица1.E1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1" office:value-type="string">
            <text:p text:style-name="P22"><text:span text:style-name="T10">0,5</text:span></text:p>
          </table:table-cell>
          <table:table-cell table:style-name="Таблица1.G1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468668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2" office:value-type="string">
            <text:p text:style-name="P21"><text:span text:style-name="T10">Печерський р-н, вул. Гусовського, 15</text:span></text:p>
          </table:table-cell>
          <table:table-cell table:style-name="Таблица1.C162" office:value-type="string">
            <text:p text:style-name="P21"><text:span text:style-name="T10">ТОВ "Нотінгем Хауз"</text:span></text:p>
          </table:table-cell>
          <table:table-cell table:style-name="Таблица1.D162" office:value-type="string">
            <text:p text:style-name="P21"><text:span text:style-name="T10">94309С</text:span></text:p>
          </table:table-cell>
          <table:table-cell table:style-name="Таблица1.E16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2" office:value-type="string">
            <text:p text:style-name="P22"><text:span text:style-name="T10">1,5</text:span></text:p>
          </table:table-cell>
          <table:table-cell table:style-name="Таблица1.G1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963148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3" office:value-type="string">
            <text:p text:style-name="P21"><text:span text:style-name="T10">Печерський р-н, вул. Кудрі Івана, 3 </text:span></text:p>
            <text:p text:style-name="P21"><text:span text:style-name="T10">(біля в’їзду на автомийку)</text:span></text:p>
          </table:table-cell>
          <table:table-cell table:style-name="Таблица1.C163" office:value-type="string">
            <text:p text:style-name="P21"><text:span text:style-name="T10">" Невідомий"</text:span></text:p>
          </table:table-cell>
          <table:table-cell table:style-name="Таблица1.D163" office:value-type="string">
            <text:p text:style-name="P21"><text:span text:style-name="T10">95007С</text:span></text:p>
          </table:table-cell>
          <table:table-cell table:style-name="Таблица1.E163" office:value-type="string">
            <text:p text:style-name="P21"><text:span text:style-name="T10">Холдер понад 1 кв.м.</text:span></text:p>
          </table:table-cell>
          <table:table-cell table:style-name="Таблица1.F163" office:value-type="string">
            <text:p text:style-name="P22"><text:span text:style-name="T10">1,08</text:span></text:p>
          </table:table-cell>
          <table:table-cell table:style-name="Таблица1.G1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978592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4" office:value-type="string">
            <text:p text:style-name="P21"><text:span text:style-name="T10">Печерський р-н, вул. Кудрі Івана, 3 </text:span></text:p>
            <text:p text:style-name="P21"><text:span text:style-name="T10">(біля в’їзду на автомийку)</text:span></text:p>
          </table:table-cell>
          <table:table-cell table:style-name="Таблица1.C164" office:value-type="string">
            <text:p text:style-name="P21"><text:span text:style-name="T10">" Невідомий"</text:span></text:p>
          </table:table-cell>
          <table:table-cell table:style-name="Таблица1.D164" office:value-type="string">
            <text:p text:style-name="P21"><text:span text:style-name="T10">95004С</text:span></text:p>
          </table:table-cell>
          <table:table-cell table:style-name="Таблица1.E164" office:value-type="string">
            <text:p text:style-name="P21"><text:span text:style-name="T10">Холдер понад 1 кв.м.</text:span></text:p>
          </table:table-cell>
          <table:table-cell table:style-name="Таблица1.F164" office:value-type="string">
            <text:p text:style-name="P22"><text:span text:style-name="T10">1,08</text:span></text:p>
          </table:table-cell>
          <table:table-cell table:style-name="Таблица1.G1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689356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5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65" office:value-type="string">
            <text:p text:style-name="P21"><text:span text:style-name="T10">" Невідомий"</text:span></text:p>
          </table:table-cell>
          <table:table-cell table:style-name="Таблица1.D165" office:value-type="string">
            <text:p text:style-name="P21"><text:span text:style-name="T10">94876С</text:span></text:p>
          </table:table-cell>
          <table:table-cell table:style-name="Таблица1.E16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65" office:value-type="string">
            <text:p text:style-name="P22"><text:span text:style-name="T10">1</text:span></text:p>
          </table:table-cell>
          <table:table-cell table:style-name="Таблица1.G1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158462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6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66" office:value-type="string">
            <text:p text:style-name="P21"><text:span text:style-name="T10">" Невідомий"</text:span></text:p>
          </table:table-cell>
          <table:table-cell table:style-name="Таблица1.D166" office:value-type="string">
            <text:p text:style-name="P21"><text:span text:style-name="T10">95008С</text:span></text:p>
          </table:table-cell>
          <table:table-cell table:style-name="Таблица1.E166" office:value-type="string">
            <text:p text:style-name="P21"><text:span text:style-name="T10">Холдер понад 1 кв.м.</text:span></text:p>
          </table:table-cell>
          <table:table-cell table:style-name="Таблица1.F166" office:value-type="string">
            <text:p text:style-name="P22"><text:span text:style-name="T10">1,08</text:span></text:p>
          </table:table-cell>
          <table:table-cell table:style-name="Таблица1.G1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019604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7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67" office:value-type="string">
            <text:p text:style-name="P21"><text:span text:style-name="T10">" Невідомий"</text:span></text:p>
          </table:table-cell>
          <table:table-cell table:style-name="Таблица1.D167" office:value-type="string">
            <text:p text:style-name="P21"><text:span text:style-name="T10">94882С</text:span></text:p>
          </table:table-cell>
          <table:table-cell table:style-name="Таблица1.E167" office:value-type="string">
            <text:p text:style-name="P21"><text:span text:style-name="T10">Банер, панно на фасаді </text:span><text:soft-page-break/><text:span text:style-name="T10">будинку (будівлі) та/або будівельних риштуваннях</text:span></text:p>
          </table:table-cell>
          <table:table-cell table:style-name="Таблица1.F167" office:value-type="string">
            <text:p text:style-name="P22"><text:span text:style-name="T10">1</text:span></text:p>
          </table:table-cell>
          <table:table-cell table:style-name="Таблица1.G1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314884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8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68" office:value-type="string">
            <text:p text:style-name="P21"><text:span text:style-name="T10">" Невідомий"</text:span></text:p>
          </table:table-cell>
          <table:table-cell table:style-name="Таблица1.D168" office:value-type="string">
            <text:p text:style-name="P21"><text:span text:style-name="T10">94880С</text:span></text:p>
          </table:table-cell>
          <table:table-cell table:style-name="Таблица1.E16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68" office:value-type="string">
            <text:p text:style-name="P22"><text:span text:style-name="T10">1</text:span></text:p>
          </table:table-cell>
          <table:table-cell table:style-name="Таблица1.G1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951173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9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69" office:value-type="string">
            <text:p text:style-name="P21"><text:span text:style-name="T10">" Невідомий"</text:span></text:p>
          </table:table-cell>
          <table:table-cell table:style-name="Таблица1.D169" office:value-type="string">
            <text:p text:style-name="P21"><text:span text:style-name="T10">94879С</text:span></text:p>
          </table:table-cell>
          <table:table-cell table:style-name="Таблица1.E1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9" office:value-type="string">
            <text:p text:style-name="P22"><text:span text:style-name="T10">1</text:span></text:p>
          </table:table-cell>
          <table:table-cell table:style-name="Таблица1.G1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6543235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0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70" office:value-type="string">
            <text:p text:style-name="P21"><text:span text:style-name="T10">" Невідомий"</text:span></text:p>
          </table:table-cell>
          <table:table-cell table:style-name="Таблица1.D170" office:value-type="string">
            <text:p text:style-name="P21"><text:span text:style-name="T10">94877С</text:span></text:p>
          </table:table-cell>
          <table:table-cell table:style-name="Таблица1.E17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70" office:value-type="string">
            <text:p text:style-name="P22"><text:span text:style-name="T10">1</text:span></text:p>
          </table:table-cell>
          <table:table-cell table:style-name="Таблица1.G1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853442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1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71" office:value-type="string">
            <text:p text:style-name="P21"><text:span text:style-name="T10">" Невідомий"</text:span></text:p>
          </table:table-cell>
          <table:table-cell table:style-name="Таблица1.D171" office:value-type="string">
            <text:p text:style-name="P21"><text:span text:style-name="T10">94874С</text:span></text:p>
          </table:table-cell>
          <table:table-cell table:style-name="Таблица1.E17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71" office:value-type="string">
            <text:p text:style-name="P22"><text:span text:style-name="T10">1</text:span></text:p>
          </table:table-cell>
          <table:table-cell table:style-name="Таблица1.G1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517259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2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72" office:value-type="string">
            <text:p text:style-name="P21"><text:span text:style-name="T10">" Невідомий"</text:span></text:p>
          </table:table-cell>
          <table:table-cell table:style-name="Таблица1.D172" office:value-type="string">
            <text:p text:style-name="P21"><text:span text:style-name="T10">94872С</text:span></text:p>
          </table:table-cell>
          <table:table-cell table:style-name="Таблица1.E17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72" office:value-type="string">
            <text:p text:style-name="P22"><text:span text:style-name="T10">1</text:span></text:p>
          </table:table-cell>
          <table:table-cell table:style-name="Таблица1.G1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6280238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3" office:value-type="string">
            <text:p text:style-name="P21"><text:span text:style-name="T10">Печерський р-н, вул. Кудрі Івана, 5</text:span></text:p>
          </table:table-cell>
          <table:table-cell table:style-name="Таблица1.C173" office:value-type="string">
            <text:p text:style-name="P21"><text:span text:style-name="T10">" Невідомий"</text:span></text:p>
          </table:table-cell>
          <table:table-cell table:style-name="Таблица1.D173" office:value-type="string">
            <text:p text:style-name="P21"><text:span text:style-name="T10">94869С</text:span></text:p>
          </table:table-cell>
          <table:table-cell table:style-name="Таблица1.E17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73" office:value-type="string">
            <text:p text:style-name="P22"><text:span text:style-name="T10">1</text:span></text:p>
          </table:table-cell>
          <table:table-cell table:style-name="Таблица1.G1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385171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4" office:value-type="string">
            <text:p text:style-name="P21"><text:span text:style-name="T10">Печерський р-н, вул. Панаса Мирного, 12</text:span></text:p>
          </table:table-cell>
          <table:table-cell table:style-name="Таблица1.C174" office:value-type="string">
            <text:p text:style-name="P21"><text:span text:style-name="T10">ТОВ "Нотінгем Хауз"</text:span></text:p>
          </table:table-cell>
          <table:table-cell table:style-name="Таблица1.D174" office:value-type="string">
            <text:p text:style-name="P21"><text:span text:style-name="T10">92116С</text:span></text:p>
          </table:table-cell>
          <table:table-cell table:style-name="Таблица1.E1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4" office:value-type="string">
            <text:p text:style-name="P22"><text:span text:style-name="T10">4</text:span></text:p>
          </table:table-cell>
          <table:table-cell table:style-name="Таблица1.G1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918520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5" office:value-type="string">
            <text:p text:style-name="P21"><text:span text:style-name="T10">Печерський р-н, вул. Панаса Мирного, 12</text:span></text:p>
          </table:table-cell>
          <table:table-cell table:style-name="Таблица1.C175" office:value-type="string">
            <text:p text:style-name="P21"><text:span text:style-name="T10">ТОВ "Нотінгем Хауз"</text:span></text:p>
          </table:table-cell>
          <table:table-cell table:style-name="Таблица1.D175" office:value-type="string">
            <text:p text:style-name="P21"><text:span text:style-name="T10">92109С</text:span></text:p>
          </table:table-cell>
          <table:table-cell table:style-name="Таблица1.E175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175" office:value-type="string">
            <text:p text:style-name="P22"><text:span text:style-name="T10">0,2</text:span></text:p>
          </table:table-cell>
          <table:table-cell table:style-name="Таблица1.G1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148410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6" office:value-type="string">
            <text:p text:style-name="P21"><text:span text:style-name="T10">Печерський р-н, вул. Панаса Мирного, 12</text:span></text:p>
          </table:table-cell>
          <table:table-cell table:style-name="Таблица1.C176" office:value-type="string">
            <text:p text:style-name="P21"><text:span text:style-name="T10">ТОВ "Нотінгем Хауз"</text:span></text:p>
          </table:table-cell>
          <table:table-cell table:style-name="Таблица1.D176" office:value-type="string">
            <text:p text:style-name="P21"><text:span text:style-name="T10">92138С</text:span></text:p>
          </table:table-cell>
          <table:table-cell table:style-name="Таблица1.E176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176" office:value-type="string">
            <text:p text:style-name="P22"><text:span text:style-name="T10">0,2</text:span></text:p>
          </table:table-cell>
          <table:table-cell table:style-name="Таблица1.G1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458701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7" office:value-type="string">
            <text:p text:style-name="P21"><text:span text:style-name="T10">Печерський р-н, вул. Панаса Мирного, 12</text:span></text:p>
          </table:table-cell>
          <table:table-cell table:style-name="Таблица1.C177" office:value-type="string">
            <text:p text:style-name="P21"><text:span text:style-name="T10">ТОВ "Нотінгем Хауз"</text:span></text:p>
          </table:table-cell>
          <table:table-cell table:style-name="Таблица1.D177" office:value-type="string">
            <text:p text:style-name="P21"><text:span text:style-name="T10">92142С</text:span></text:p>
          </table:table-cell>
          <table:table-cell table:style-name="Таблица1.E17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7" office:value-type="string">
            <text:p text:style-name="P22"><text:span text:style-name="T10">0,1</text:span></text:p>
          </table:table-cell>
          <table:table-cell table:style-name="Таблица1.G1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7139331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8" office:value-type="string">
            <text:p text:style-name="P21"><text:span text:style-name="T10">Печерський р-н, вул. Панаса Мирного, 16/13</text:span></text:p>
          </table:table-cell>
          <table:table-cell table:style-name="Таблица1.C178" office:value-type="string">
            <text:p text:style-name="P21"><text:span text:style-name="T10">ПАТ "Державний ощадний банк України"</text:span></text:p>
          </table:table-cell>
          <table:table-cell table:style-name="Таблица1.D178" office:value-type="string">
            <text:p text:style-name="P21"><text:span text:style-name="T10">94305С</text:span></text:p>
          </table:table-cell>
          <table:table-cell table:style-name="Таблица1.E1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8" office:value-type="string">
            <text:p text:style-name="P22"><text:span text:style-name="T10">1,5</text:span></text:p>
          </table:table-cell>
          <table:table-cell table:style-name="Таблица1.G1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673617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9" office:value-type="string">
            <text:p text:style-name="P21"><text:span text:style-name="T10">Печерський р-н, вул. Панаса Мирного, 16/13</text:span></text:p>
          </table:table-cell>
          <table:table-cell table:style-name="Таблица1.C179" office:value-type="string">
            <text:p text:style-name="P21"><text:span text:style-name="T10">ПАТ "Державний ощадний банк України"</text:span></text:p>
          </table:table-cell>
          <table:table-cell table:style-name="Таблица1.D179" office:value-type="string">
            <text:p text:style-name="P21"><text:span text:style-name="T10">94302С</text:span></text:p>
          </table:table-cell>
          <table:table-cell table:style-name="Таблица1.E179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179" office:value-type="string">
            <text:p text:style-name="P22"><text:span text:style-name="T10">1,5</text:span></text:p>
          </table:table-cell>
          <table:table-cell table:style-name="Таблица1.G1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216303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0" office:value-type="string">
            <text:p text:style-name="P21"><text:span text:style-name="T10">Печерський р-н, вул. Панаса Мирного, 16/13</text:span></text:p>
          </table:table-cell>
          <table:table-cell table:style-name="Таблица1.C180" office:value-type="string">
            <text:p text:style-name="P21"><text:span text:style-name="T10">ПАТ "Державний ощадний банк України"</text:span></text:p>
          </table:table-cell>
          <table:table-cell table:style-name="Таблица1.D180" office:value-type="string">
            <text:p text:style-name="P21"><text:span text:style-name="T10">94307С</text:span></text:p>
          </table:table-cell>
          <table:table-cell table:style-name="Таблица1.E18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0" office:value-type="string">
            <text:p text:style-name="P22"><text:span text:style-name="T10">0,5</text:span></text:p>
          </table:table-cell>
          <table:table-cell table:style-name="Таблица1.G1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919884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1" office:value-type="string">
            <text:p text:style-name="P21"><text:span text:style-name="T10">Печерський р-н, вул. Хрещатик, 15/4</text:span></text:p>
          </table:table-cell>
          <table:table-cell table:style-name="Таблица1.C181" office:value-type="string">
            <text:p text:style-name="P21"><text:span text:style-name="T10">" Невідомий"</text:span></text:p>
          </table:table-cell>
          <table:table-cell table:style-name="Таблица1.D181" office:value-type="string">
            <text:p text:style-name="P21"><text:span text:style-name="T10">94916С</text:span></text:p>
          </table:table-cell>
          <table:table-cell table:style-name="Таблица1.E18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81" office:value-type="string">
            <text:p text:style-name="P22"><text:span text:style-name="T10">1,5</text:span></text:p>
          </table:table-cell>
          <table:table-cell table:style-name="Таблица1.G1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966411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2" office:value-type="string">
            <text:p text:style-name="P21"><text:span text:style-name="T10">Печерський р-н, вул. Хрещатик, 15/4</text:span></text:p>
          </table:table-cell>
          <table:table-cell table:style-name="Таблица1.C182" office:value-type="string">
            <text:p text:style-name="P21"><text:span text:style-name="T10">" Невідомий"</text:span></text:p>
          </table:table-cell>
          <table:table-cell table:style-name="Таблица1.D182" office:value-type="string">
            <text:p text:style-name="P21"><text:span text:style-name="T10">94915С</text:span></text:p>
          </table:table-cell>
          <table:table-cell table:style-name="Таблица1.E18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82" office:value-type="string">
            <text:p text:style-name="P22"><text:span text:style-name="T10">1,5</text:span></text:p>
          </table:table-cell>
          <table:table-cell table:style-name="Таблица1.G1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054776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3" office:value-type="string">
            <text:p text:style-name="P21"><text:span text:style-name="T10">Печерський р-н, вул. Хрещатик, 15/4 (Арка)</text:span></text:p>
          </table:table-cell>
          <table:table-cell table:style-name="Таблица1.C183" office:value-type="string">
            <text:p text:style-name="P21"><text:span text:style-name="T10">" Невідомий"</text:span></text:p>
          </table:table-cell>
          <table:table-cell table:style-name="Таблица1.D183" office:value-type="string">
            <text:p text:style-name="P21"><text:span text:style-name="T10">94914С</text:span></text:p>
          </table:table-cell>
          <table:table-cell table:style-name="Таблица1.E18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83" office:value-type="string">
            <text:p text:style-name="P22"><text:span text:style-name="T10">0,5</text:span></text:p>
          </table:table-cell>
          <table:table-cell table:style-name="Таблица1.G1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778536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4" office:value-type="string">
            <text:p text:style-name="P21"><text:span text:style-name="T10">Подільський р-н, вул. Верхній Вал, 34/13</text:span></text:p>
          </table:table-cell>
          <table:table-cell table:style-name="Таблица1.C184" office:value-type="string">
            <text:p text:style-name="P21"><text:span text:style-name="T10">" Невідомий"</text:span></text:p>
          </table:table-cell>
          <table:table-cell table:style-name="Таблица1.D184" office:value-type="string">
            <text:p text:style-name="P21"><text:span text:style-name="T10">95043С</text:span></text:p>
          </table:table-cell>
          <table:table-cell table:style-name="Таблица1.E18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84" office:value-type="string">
            <text:p text:style-name="P22"><text:span text:style-name="T10">0,5</text:span></text:p>
          </table:table-cell>
          <table:table-cell table:style-name="Таблица1.G1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075777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5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85" office:value-type="string">
            <text:p text:style-name="P21"><text:span text:style-name="T10">ТОВ "УКРПОЛІПАК"</text:span></text:p>
          </table:table-cell>
          <table:table-cell table:style-name="Таблица1.D185" office:value-type="string">
            <text:p text:style-name="P21"><text:span text:style-name="T10">42143С</text:span></text:p>
          </table:table-cell>
          <table:table-cell table:style-name="Таблица1.E18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5" office:value-type="string">
            <text:p text:style-name="P22"><text:span text:style-name="T10">2,8</text:span></text:p>
          </table:table-cell>
          <table:table-cell table:style-name="Таблица1.G1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718418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6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86" office:value-type="string">
            <text:p text:style-name="P21"><text:span text:style-name="T10">ТОВ "УКРПОЛІПАК"</text:span></text:p>
          </table:table-cell>
          <table:table-cell table:style-name="Таблица1.D186" office:value-type="string">
            <text:p text:style-name="P21"><text:span text:style-name="T10">42144С</text:span></text:p>
          </table:table-cell>
          <table:table-cell table:style-name="Таблица1.E1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6" office:value-type="string">
            <text:p text:style-name="P22"><text:span text:style-name="T10">3,24</text:span></text:p>
          </table:table-cell>
          <table:table-cell table:style-name="Таблица1.G1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6440585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7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87" office:value-type="string">
            <text:p text:style-name="P21"><text:span text:style-name="T10">ДОЧІРНЄ ПІДПРИЄМСТВО "ФУРШЕТ ЦЕНТР"</text:span></text:p>
          </table:table-cell>
          <table:table-cell table:style-name="Таблица1.D187" office:value-type="string">
            <text:p text:style-name="P21"><text:span text:style-name="T10">50440С</text:span></text:p>
          </table:table-cell>
          <table:table-cell table:style-name="Таблица1.E18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87" office:value-type="string">
            <text:p text:style-name="P22"><text:span text:style-name="T10">14</text:span></text:p>
          </table:table-cell>
          <table:table-cell table:style-name="Таблица1.G1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476841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8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88" office:value-type="string">
            <text:p text:style-name="P21"><text:span text:style-name="T10">ДОЧІРНЄ ПІДПРИЄМСТВО "ФУРШЕТ ЦЕНТР"</text:span></text:p>
          </table:table-cell>
          <table:table-cell table:style-name="Таблица1.D188" office:value-type="string">
            <text:p text:style-name="P21"><text:span text:style-name="T10">50441С</text:span></text:p>
          </table:table-cell>
          <table:table-cell table:style-name="Таблица1.E18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88" office:value-type="string">
            <text:p text:style-name="P22"><text:span text:style-name="T10">14</text:span></text:p>
          </table:table-cell>
          <table:table-cell table:style-name="Таблица1.G1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122102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9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89" office:value-type="string">
            <text:p text:style-name="P21"><text:span text:style-name="T10">ДОЧІРНЄ </text:span><text:soft-page-break/><text:span text:style-name="T10">ПІДПРИЄМСТВО "ФУРШЕТ ЦЕНТР"</text:span></text:p>
          </table:table-cell>
          <table:table-cell table:style-name="Таблица1.D189" office:value-type="string">
            <text:p text:style-name="P21"><text:span text:style-name="T10">50442С</text:span></text:p>
          </table:table-cell>
          <table:table-cell table:style-name="Таблица1.E189" office:value-type="string">
            <text:p text:style-name="P21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189" office:value-type="string">
            <text:p text:style-name="P22"><text:span text:style-name="T10">14</text:span></text:p>
          </table:table-cell>
          <table:table-cell table:style-name="Таблица1.G1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610176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0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90" office:value-type="string">
            <text:p text:style-name="P21"><text:span text:style-name="T10">ДОЧІРНЄ ПІДПРИЄМСТВО "ФУРШЕТ ЦЕНТР"</text:span></text:p>
          </table:table-cell>
          <table:table-cell table:style-name="Таблица1.D190" office:value-type="string">
            <text:p text:style-name="P21"><text:span text:style-name="T10">50443С</text:span></text:p>
          </table:table-cell>
          <table:table-cell table:style-name="Таблица1.E19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0" office:value-type="string">
            <text:p text:style-name="P22"><text:span text:style-name="T10">14</text:span></text:p>
          </table:table-cell>
          <table:table-cell table:style-name="Таблица1.G1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987469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1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91" office:value-type="string">
            <text:p text:style-name="P21"><text:span text:style-name="T10">ДОЧІРНЄ ПІДПРИЄМСТВО "ФУРШЕТ ЦЕНТР"</text:span></text:p>
          </table:table-cell>
          <table:table-cell table:style-name="Таблица1.D191" office:value-type="string">
            <text:p text:style-name="P21"><text:span text:style-name="T10">50444С</text:span></text:p>
          </table:table-cell>
          <table:table-cell table:style-name="Таблица1.E19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1" office:value-type="string">
            <text:p text:style-name="P22"><text:span text:style-name="T10">14</text:span></text:p>
          </table:table-cell>
          <table:table-cell table:style-name="Таблица1.G1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770977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2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92" office:value-type="string">
            <text:p text:style-name="P21"><text:span text:style-name="T10">ДОЧІРНЄ ПІДПРИЄМСТВО "ФУРШЕТ ЦЕНТР"</text:span></text:p>
          </table:table-cell>
          <table:table-cell table:style-name="Таблица1.D192" office:value-type="string">
            <text:p text:style-name="P21"><text:span text:style-name="T10">50445С</text:span></text:p>
          </table:table-cell>
          <table:table-cell table:style-name="Таблица1.E19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2" office:value-type="string">
            <text:p text:style-name="P22"><text:span text:style-name="T10">21</text:span></text:p>
          </table:table-cell>
          <table:table-cell table:style-name="Таблица1.G1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035483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3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93" office:value-type="string">
            <text:p text:style-name="P21"><text:span text:style-name="T10">ДОЧІРНЄ ПІДПРИЄМСТВО "ФУРШЕТ ЦЕНТР"</text:span></text:p>
          </table:table-cell>
          <table:table-cell table:style-name="Таблица1.D193" office:value-type="string">
            <text:p text:style-name="P21"><text:span text:style-name="T10">50447С</text:span></text:p>
          </table:table-cell>
          <table:table-cell table:style-name="Таблица1.E19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3" office:value-type="string">
            <text:p text:style-name="P22"><text:span text:style-name="T10">7</text:span></text:p>
          </table:table-cell>
          <table:table-cell table:style-name="Таблица1.G1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041566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4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94" office:value-type="string">
            <text:p text:style-name="P21"><text:span text:style-name="T10">ТОВ "КОМПАНЬЙОН ФІНАНС"</text:span></text:p>
          </table:table-cell>
          <table:table-cell table:style-name="Таблица1.D194" office:value-type="string">
            <text:p text:style-name="P21"><text:span text:style-name="T10">56062С</text:span></text:p>
          </table:table-cell>
          <table:table-cell table:style-name="Таблица1.E19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4" office:value-type="string">
            <text:p text:style-name="P22"><text:span text:style-name="T10">1,6</text:span></text:p>
          </table:table-cell>
          <table:table-cell table:style-name="Таблица1.G1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695658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5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95" office:value-type="string">
            <text:p text:style-name="P21"><text:span text:style-name="T10">ТОВ "КОМПАНЬЙОН ФІНАНС"</text:span></text:p>
          </table:table-cell>
          <table:table-cell table:style-name="Таблица1.D195" office:value-type="string">
            <text:p text:style-name="P21"><text:span text:style-name="T10">56063С</text:span></text:p>
          </table:table-cell>
          <table:table-cell table:style-name="Таблица1.E19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5" office:value-type="string">
            <text:p text:style-name="P22"><text:span text:style-name="T10">6</text:span></text:p>
          </table:table-cell>
          <table:table-cell table:style-name="Таблица1.G1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597069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6" office:value-type="string">
            <text:p text:style-name="P21"><text:span text:style-name="T10">Подільський р-н, вул. Вишгородська, 21</text:span></text:p>
          </table:table-cell>
          <table:table-cell table:style-name="Таблица1.C196" office:value-type="string">
            <text:p text:style-name="P21"><text:span text:style-name="T10">ТОВ "КОМПАНЬЙОН ФІНАНС"</text:span></text:p>
          </table:table-cell>
          <table:table-cell table:style-name="Таблица1.D196" office:value-type="string">
            <text:p text:style-name="P21"><text:span text:style-name="T10">56064С</text:span></text:p>
          </table:table-cell>
          <table:table-cell table:style-name="Таблица1.E19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6" office:value-type="string">
            <text:p text:style-name="P22"><text:span text:style-name="T10">4</text:span></text:p>
          </table:table-cell>
          <table:table-cell table:style-name="Таблица1.G1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006005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7" office:value-type="string">
            <text:p text:style-name="P21"><text:span text:style-name="T10">Подільський р-н, вул. Вишгородська, 21/7</text:span></text:p>
          </table:table-cell>
          <table:table-cell table:style-name="Таблица1.C197" office:value-type="string">
            <text:p text:style-name="P21"><text:span text:style-name="T10">ФО-П Волобуєв Андрій Андрійович</text:span></text:p>
            <text:p text:style-name="P24"/>
            <text:p text:style-name="P24"/>
          </table:table-cell>
          <table:table-cell table:style-name="Таблица1.D197" office:value-type="string">
            <text:p text:style-name="P21"><text:span text:style-name="T10">08296С</text:span></text:p>
          </table:table-cell>
          <table:table-cell table:style-name="Таблица1.E197" office:value-type="string">
            <text:p text:style-name="P21"><text:span text:style-name="T10">Конструкції на даху будинку (будівлі), споруди</text:span></text:p>
          </table:table-cell>
          <table:table-cell table:style-name="Таблица1.F197" office:value-type="string">
            <text:p text:style-name="P22"><text:span text:style-name="T10">4</text:span></text:p>
          </table:table-cell>
          <table:table-cell table:style-name="Таблица1.G1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571761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8" office:value-type="string">
            <text:p text:style-name="P21"><text:span text:style-name="T10">Подільський р-н, вул. Вишгородська, 29/1</text:span></text:p>
          </table:table-cell>
          <table:table-cell table:style-name="Таблица1.C198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198" office:value-type="string">
            <text:p text:style-name="P21"><text:span text:style-name="T10">10810С</text:span></text:p>
          </table:table-cell>
          <table:table-cell table:style-name="Таблица1.E19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98" office:value-type="string">
            <text:p text:style-name="P22"><text:span text:style-name="T10">6,48</text:span></text:p>
          </table:table-cell>
          <table:table-cell table:style-name="Таблица1.G1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311228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9" office:value-type="string">
            <text:p text:style-name="P21"><text:span text:style-name="T10">Подільський р-н, вул. Вишгородська, 29/1</text:span></text:p>
          </table:table-cell>
          <table:table-cell table:style-name="Таблица1.C199" office:value-type="string">
            <text:p text:style-name="P21"><text:span text:style-name="T10">АКЦІОНЕРНЕ ТОВАРИСТВО КОМЕРЦІЙНИЙ БАНК </text:span><text:soft-page-break/><text:span text:style-name="T10">"ПРИВАТБАНК"</text:span></text:p>
          </table:table-cell>
          <table:table-cell table:style-name="Таблица1.D199" office:value-type="string">
            <text:p text:style-name="P21"><text:span text:style-name="T10">20089С</text:span></text:p>
          </table:table-cell>
          <table:table-cell table:style-name="Таблица1.E19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9" office:value-type="string">
            <text:p text:style-name="P22"><text:span text:style-name="T10">12,96</text:span></text:p>
          </table:table-cell>
          <table:table-cell table:style-name="Таблица1.G1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141653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0" office:value-type="string">
            <text:p text:style-name="P21"><text:span text:style-name="T10">Подільський р-н, вул. Вишгородська, 29/1</text:span></text:p>
          </table:table-cell>
          <table:table-cell table:style-name="Таблица1.C200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200" office:value-type="string">
            <text:p text:style-name="P21"><text:span text:style-name="T10">10809С</text:span></text:p>
          </table:table-cell>
          <table:table-cell table:style-name="Таблица1.E20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0" office:value-type="string">
            <text:p text:style-name="P22"><text:span text:style-name="T10">4,32</text:span></text:p>
          </table:table-cell>
          <table:table-cell table:style-name="Таблица1.G2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516331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1" office:value-type="string">
            <text:p text:style-name="P21"><text:span text:style-name="T10">Подільський р-н, вул. Вишгородська, 29/1</text:span></text:p>
          </table:table-cell>
          <table:table-cell table:style-name="Таблица1.C201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201" office:value-type="string">
            <text:p text:style-name="P21"><text:span text:style-name="T10">10808С</text:span></text:p>
          </table:table-cell>
          <table:table-cell table:style-name="Таблица1.E20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1" office:value-type="string">
            <text:p text:style-name="P22"><text:span text:style-name="T10">3</text:span></text:p>
          </table:table-cell>
          <table:table-cell table:style-name="Таблица1.G2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777081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2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02" office:value-type="string">
            <text:p text:style-name="P21"><text:span text:style-name="T10">" Невідомий"</text:span></text:p>
          </table:table-cell>
          <table:table-cell table:style-name="Таблица1.D202" office:value-type="string">
            <text:p text:style-name="P21"><text:span text:style-name="T10">94873С</text:span></text:p>
          </table:table-cell>
          <table:table-cell table:style-name="Таблица1.E20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02" office:value-type="string">
            <text:p text:style-name="P22"><text:span text:style-name="T10">1,4</text:span></text:p>
          </table:table-cell>
          <table:table-cell table:style-name="Таблица1.G2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505432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3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03" office:value-type="string">
            <text:p text:style-name="P21"><text:span text:style-name="T10">" Невідомий"</text:span></text:p>
          </table:table-cell>
          <table:table-cell table:style-name="Таблица1.D203" office:value-type="string">
            <text:p text:style-name="P21"><text:span text:style-name="T10">94875С</text:span></text:p>
          </table:table-cell>
          <table:table-cell table:style-name="Таблица1.E20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03" office:value-type="string">
            <text:p text:style-name="P22"><text:span text:style-name="T10">1</text:span></text:p>
          </table:table-cell>
          <table:table-cell table:style-name="Таблица1.G2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404963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4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04" office:value-type="string">
            <text:p text:style-name="P21"><text:span text:style-name="T10">" Невідомий"</text:span></text:p>
          </table:table-cell>
          <table:table-cell table:style-name="Таблица1.D204" office:value-type="string">
            <text:p text:style-name="P21"><text:span text:style-name="T10">94878С</text:span></text:p>
          </table:table-cell>
          <table:table-cell table:style-name="Таблица1.E20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4" office:value-type="string">
            <text:p text:style-name="P22"><text:span text:style-name="T10">1</text:span></text:p>
          </table:table-cell>
          <table:table-cell table:style-name="Таблица1.G2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556255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5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05" office:value-type="string">
            <text:p text:style-name="P21"><text:span text:style-name="T10">" Невідомий"</text:span></text:p>
          </table:table-cell>
          <table:table-cell table:style-name="Таблица1.D205" office:value-type="string">
            <text:p text:style-name="P21"><text:span text:style-name="T10">94883С</text:span></text:p>
          </table:table-cell>
          <table:table-cell table:style-name="Таблица1.E20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05" office:value-type="string">
            <text:p text:style-name="P22"><text:span text:style-name="T10">1,4</text:span></text:p>
          </table:table-cell>
          <table:table-cell table:style-name="Таблица1.G2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154048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6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06" office:value-type="string">
            <text:p text:style-name="P21"><text:span text:style-name="T10">" Невідомий"</text:span></text:p>
          </table:table-cell>
          <table:table-cell table:style-name="Таблица1.D206" office:value-type="string">
            <text:p text:style-name="P21"><text:span text:style-name="T10">94884С</text:span></text:p>
          </table:table-cell>
          <table:table-cell table:style-name="Таблица1.E20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06" office:value-type="string">
            <text:p text:style-name="P22"><text:span text:style-name="T10">1,2</text:span></text:p>
          </table:table-cell>
          <table:table-cell table:style-name="Таблица1.G2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406504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7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07" office:value-type="string">
            <text:p text:style-name="P21"><text:span text:style-name="T10">" Невідомий"</text:span></text:p>
          </table:table-cell>
          <table:table-cell table:style-name="Таблица1.D207" office:value-type="string">
            <text:p text:style-name="P21"><text:span text:style-name="T10">94885С</text:span></text:p>
          </table:table-cell>
          <table:table-cell table:style-name="Таблица1.E20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7" office:value-type="string">
            <text:p text:style-name="P22"><text:span text:style-name="T10">1</text:span></text:p>
          </table:table-cell>
          <table:table-cell table:style-name="Таблица1.G2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093109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8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08" office:value-type="string">
            <text:p text:style-name="P21"><text:span text:style-name="T10">" Невідомий"</text:span></text:p>
          </table:table-cell>
          <table:table-cell table:style-name="Таблица1.D208" office:value-type="string">
            <text:p text:style-name="P21"><text:span text:style-name="T10">94888С</text:span></text:p>
          </table:table-cell>
          <table:table-cell table:style-name="Таблица1.E20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08" office:value-type="string">
            <text:p text:style-name="P22"><text:span text:style-name="T10">1</text:span></text:p>
          </table:table-cell>
          <table:table-cell table:style-name="Таблица1.G2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661381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9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09" office:value-type="string">
            <text:p text:style-name="P21"><text:span text:style-name="T10">" Невідомий"</text:span></text:p>
          </table:table-cell>
          <table:table-cell table:style-name="Таблица1.D209" office:value-type="string">
            <text:p text:style-name="P21"><text:span text:style-name="T10">94889С</text:span></text:p>
          </table:table-cell>
          <table:table-cell table:style-name="Таблица1.E20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9" office:value-type="string">
            <text:p text:style-name="P22"><text:span text:style-name="T10">2</text:span></text:p>
          </table:table-cell>
          <table:table-cell table:style-name="Таблица1.G2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6071787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0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0" office:value-type="string">
            <text:p text:style-name="P21"><text:span text:style-name="T10">" Невідомий"</text:span></text:p>
          </table:table-cell>
          <table:table-cell table:style-name="Таблица1.D210" office:value-type="string">
            <text:p text:style-name="P21"><text:span text:style-name="T10">94890С</text:span></text:p>
          </table:table-cell>
          <table:table-cell table:style-name="Таблица1.E2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0" office:value-type="string">
            <text:p text:style-name="P22"><text:span text:style-name="T10">2,3</text:span></text:p>
          </table:table-cell>
          <table:table-cell table:style-name="Таблица1.G2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289802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1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1" office:value-type="string">
            <text:p text:style-name="P21"><text:span text:style-name="T10">" Невідомий"</text:span></text:p>
          </table:table-cell>
          <table:table-cell table:style-name="Таблица1.D211" office:value-type="string">
            <text:p text:style-name="P21"><text:span text:style-name="T10">94891С</text:span></text:p>
          </table:table-cell>
          <table:table-cell table:style-name="Таблица1.E211" office:value-type="string">
            <text:p text:style-name="P21"><text:span text:style-name="T10">Банер, панно на фасаді будинку (будівлі) та/або </text:span><text:soft-page-break/><text:span text:style-name="T10">будівельних риштуваннях</text:span></text:p>
          </table:table-cell>
          <table:table-cell table:style-name="Таблица1.F211" office:value-type="string">
            <text:p text:style-name="P22"><text:span text:style-name="T10">1</text:span></text:p>
          </table:table-cell>
          <table:table-cell table:style-name="Таблица1.G2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877351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2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2" office:value-type="string">
            <text:p text:style-name="P21"><text:span text:style-name="T10">" Невідомий"</text:span></text:p>
          </table:table-cell>
          <table:table-cell table:style-name="Таблица1.D212" office:value-type="string">
            <text:p text:style-name="P21"><text:span text:style-name="T10">94892С</text:span></text:p>
          </table:table-cell>
          <table:table-cell table:style-name="Таблица1.E2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2" office:value-type="string">
            <text:p text:style-name="P22"><text:span text:style-name="T10">2,5</text:span></text:p>
          </table:table-cell>
          <table:table-cell table:style-name="Таблица1.G2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239963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3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3" office:value-type="string">
            <text:p text:style-name="P21"><text:span text:style-name="T10">" Невідомий"</text:span></text:p>
          </table:table-cell>
          <table:table-cell table:style-name="Таблица1.D213" office:value-type="string">
            <text:p text:style-name="P21"><text:span text:style-name="T10">94893С</text:span></text:p>
          </table:table-cell>
          <table:table-cell table:style-name="Таблица1.E2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3" office:value-type="string">
            <text:p text:style-name="P22"><text:span text:style-name="T10">1,4</text:span></text:p>
          </table:table-cell>
          <table:table-cell table:style-name="Таблица1.G2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952109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4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4" office:value-type="string">
            <text:p text:style-name="P21"><text:span text:style-name="T10">" Невідомий"</text:span></text:p>
          </table:table-cell>
          <table:table-cell table:style-name="Таблица1.D214" office:value-type="string">
            <text:p text:style-name="P21"><text:span text:style-name="T10">94894С</text:span></text:p>
          </table:table-cell>
          <table:table-cell table:style-name="Таблица1.E2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4" office:value-type="string">
            <text:p text:style-name="P22"><text:span text:style-name="T10">1,4</text:span></text:p>
          </table:table-cell>
          <table:table-cell table:style-name="Таблица1.G2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110189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5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5" office:value-type="string">
            <text:p text:style-name="P21"><text:span text:style-name="T10">" Невідомий"</text:span></text:p>
          </table:table-cell>
          <table:table-cell table:style-name="Таблица1.D215" office:value-type="string">
            <text:p text:style-name="P21"><text:span text:style-name="T10">94871С</text:span></text:p>
          </table:table-cell>
          <table:table-cell table:style-name="Таблица1.E21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15" office:value-type="string">
            <text:p text:style-name="P22"><text:span text:style-name="T10">1,1</text:span></text:p>
          </table:table-cell>
          <table:table-cell table:style-name="Таблица1.G2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263021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6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6" office:value-type="string">
            <text:p text:style-name="P21"><text:span text:style-name="T10">" Невідомий"</text:span></text:p>
          </table:table-cell>
          <table:table-cell table:style-name="Таблица1.D216" office:value-type="string">
            <text:p text:style-name="P21"><text:span text:style-name="T10">94869С</text:span></text:p>
          </table:table-cell>
          <table:table-cell table:style-name="Таблица1.E21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16" office:value-type="string">
            <text:p text:style-name="P22"><text:span text:style-name="T10">1,4</text:span></text:p>
          </table:table-cell>
          <table:table-cell table:style-name="Таблица1.G2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824705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7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7" office:value-type="string">
            <text:p text:style-name="P21"><text:span text:style-name="T10">" Невідомий"</text:span></text:p>
          </table:table-cell>
          <table:table-cell table:style-name="Таблица1.D217" office:value-type="string">
            <text:p text:style-name="P21"><text:span text:style-name="T10">94863С</text:span></text:p>
          </table:table-cell>
          <table:table-cell table:style-name="Таблица1.E21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17" office:value-type="string">
            <text:p text:style-name="P22"><text:span text:style-name="T10">1</text:span></text:p>
          </table:table-cell>
          <table:table-cell table:style-name="Таблица1.G2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271306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8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8" office:value-type="string">
            <text:p text:style-name="P21"><text:span text:style-name="T10">" Невідомий"</text:span></text:p>
          </table:table-cell>
          <table:table-cell table:style-name="Таблица1.D218" office:value-type="string">
            <text:p text:style-name="P21"><text:span text:style-name="T10">94862С</text:span></text:p>
          </table:table-cell>
          <table:table-cell table:style-name="Таблица1.E21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18" office:value-type="string">
            <text:p text:style-name="P22"><text:span text:style-name="T10">0,5</text:span></text:p>
          </table:table-cell>
          <table:table-cell table:style-name="Таблица1.G2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618349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9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19" office:value-type="string">
            <text:p text:style-name="P21"><text:span text:style-name="T10">" Невідомий"</text:span></text:p>
          </table:table-cell>
          <table:table-cell table:style-name="Таблица1.D219" office:value-type="string">
            <text:p text:style-name="P21"><text:span text:style-name="T10">94860С</text:span></text:p>
          </table:table-cell>
          <table:table-cell table:style-name="Таблица1.E219" office:value-type="string">
            <text:p text:style-name="P21"><text:span text:style-name="T10">Спеціальна рекламна конструкція на фасаді будинку (будівлі)</text:span></text:p>
            <text:p text:style-name="P24"/>
          </table:table-cell>
          <table:table-cell table:style-name="Таблица1.F219" office:value-type="string">
            <text:p text:style-name="P22"><text:span text:style-name="T10">1</text:span></text:p>
          </table:table-cell>
          <table:table-cell table:style-name="Таблица1.G2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345967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0" office:value-type="string">
            <text:p text:style-name="P21"><text:span text:style-name="T10">Подільський р-н, вул. Вишгородська, 45</text:span></text:p>
          </table:table-cell>
          <table:table-cell table:style-name="Таблица1.C220" office:value-type="string">
            <text:p text:style-name="P21"><text:span text:style-name="T10">" Невідомий"</text:span></text:p>
          </table:table-cell>
          <table:table-cell table:style-name="Таблица1.D220" office:value-type="string">
            <text:p text:style-name="P21"><text:span text:style-name="T10">94861С</text:span></text:p>
          </table:table-cell>
          <table:table-cell table:style-name="Таблица1.E2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0" office:value-type="string">
            <text:p text:style-name="P22"><text:span text:style-name="T10">3,5</text:span></text:p>
          </table:table-cell>
          <table:table-cell table:style-name="Таблица1.G2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038716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1" office:value-type="string">
            <text:p text:style-name="P21"><text:span text:style-name="T10">Подільський р-н, вул. Вишгородська, 45-Б/4</text:span></text:p>
          </table:table-cell>
          <table:table-cell table:style-name="Таблица1.C221" office:value-type="string">
            <text:p text:style-name="P21"><text:span text:style-name="T10">" Невідомий"</text:span></text:p>
          </table:table-cell>
          <table:table-cell table:style-name="Таблица1.D221" office:value-type="string">
            <text:p text:style-name="P21"><text:span text:style-name="T10">94867С</text:span></text:p>
          </table:table-cell>
          <table:table-cell table:style-name="Таблица1.E2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1" office:value-type="string">
            <text:p text:style-name="P22"><text:span text:style-name="T10">2,8</text:span></text:p>
          </table:table-cell>
          <table:table-cell table:style-name="Таблица1.G2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902592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2" office:value-type="string">
            <text:p text:style-name="P21"><text:span text:style-name="T10">Подільський р-н, вул. Вишгородська, 45-Б/4</text:span></text:p>
          </table:table-cell>
          <table:table-cell table:style-name="Таблица1.C222" office:value-type="string">
            <text:p text:style-name="P21"><text:span text:style-name="T10">" Невідомий"</text:span></text:p>
          </table:table-cell>
          <table:table-cell table:style-name="Таблица1.D222" office:value-type="string">
            <text:p text:style-name="P21"><text:span text:style-name="T10">94866С</text:span></text:p>
          </table:table-cell>
          <table:table-cell table:style-name="Таблица1.E22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22" office:value-type="string">
            <text:p text:style-name="P22"><text:span text:style-name="T10">1</text:span></text:p>
          </table:table-cell>
          <table:table-cell table:style-name="Таблица1.G2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812255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3" office:value-type="string">
            <text:p text:style-name="P21"><text:span text:style-name="T10">Подільський р-н, вул. Вишгородська, 45-б/2</text:span></text:p>
          </table:table-cell>
          <table:table-cell table:style-name="Таблица1.C223" office:value-type="string">
            <text:p text:style-name="P21"><text:span text:style-name="T10">" Невідомий"</text:span></text:p>
          </table:table-cell>
          <table:table-cell table:style-name="Таблица1.D223" office:value-type="string">
            <text:p text:style-name="P21"><text:span text:style-name="T10">94886С</text:span></text:p>
          </table:table-cell>
          <table:table-cell table:style-name="Таблица1.E22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223" office:value-type="string">
            <text:p text:style-name="P22"><text:span text:style-name="T10">1</text:span></text:p>
          </table:table-cell>
          <table:table-cell table:style-name="Таблица1.G223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6221042075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4" office:value-type="string">
            <text:p text:style-name="P21"><text:span text:style-name="T10">Подільський р-н, вул. Вишгородська, 69</text:span></text:p>
          </table:table-cell>
          <table:table-cell table:style-name="Таблица1.C224" office:value-type="string">
            <text:p text:style-name="P21"><text:span text:style-name="T10">" Невідомий"</text:span></text:p>
          </table:table-cell>
          <table:table-cell table:style-name="Таблица1.D224" office:value-type="string">
            <text:p text:style-name="P21"><text:span text:style-name="T10">94937С</text:span></text:p>
          </table:table-cell>
          <table:table-cell table:style-name="Таблица1.E22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24" office:value-type="string">
            <text:p text:style-name="P22"><text:span text:style-name="T10">1,2</text:span></text:p>
          </table:table-cell>
          <table:table-cell table:style-name="Таблица1.G2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923107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5" office:value-type="string">
            <text:p text:style-name="P21"><text:span text:style-name="T10">Подільський р-н, вул. Вишгородська, 69</text:span></text:p>
          </table:table-cell>
          <table:table-cell table:style-name="Таблица1.C225" office:value-type="string">
            <text:p text:style-name="P21"><text:span text:style-name="T10">ТОВАРИСТВО З ОБМЕЖЕНОЮ ВІДПОВІДАЛЬНІСТЮ "СПОЖИВЧИЙ ЦЕНТР"</text:span></text:p>
          </table:table-cell>
          <table:table-cell table:style-name="Таблица1.D225" office:value-type="string">
            <text:p text:style-name="P21"><text:span text:style-name="T10">42392С</text:span></text:p>
          </table:table-cell>
          <table:table-cell table:style-name="Таблица1.E2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5" office:value-type="string">
            <text:p text:style-name="P22"><text:span text:style-name="T10">7,8</text:span></text:p>
          </table:table-cell>
          <table:table-cell table:style-name="Таблица1.G2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602358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6" office:value-type="string">
            <text:p text:style-name="P21"><text:span text:style-name="T10">Подільський р-н, вул. Вишгородська, 69</text:span></text:p>
          </table:table-cell>
          <table:table-cell table:style-name="Таблица1.C226" office:value-type="string">
            <text:p text:style-name="P21"><text:span text:style-name="T10">" Невідомий"</text:span></text:p>
          </table:table-cell>
          <table:table-cell table:style-name="Таблица1.D226" office:value-type="string">
            <text:p text:style-name="P21"><text:span text:style-name="T10">94939С</text:span></text:p>
          </table:table-cell>
          <table:table-cell table:style-name="Таблица1.E22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26" office:value-type="string">
            <text:p text:style-name="P22"><text:span text:style-name="T10">25</text:span></text:p>
          </table:table-cell>
          <table:table-cell table:style-name="Таблица1.G2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6902967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7" office:value-type="string">
            <text:p text:style-name="P21"><text:span text:style-name="T10">Подільський р-н, </text:span></text:p>
            <text:p text:style-name="P21"><text:span text:style-name="T10">вул. Петра Сагайдачного, 25-а</text:span></text:p>
          </table:table-cell>
          <table:table-cell table:style-name="Таблица1.C227" office:value-type="string">
            <text:p text:style-name="P21"><text:span text:style-name="T10">" Невідомий"</text:span></text:p>
          </table:table-cell>
          <table:table-cell table:style-name="Таблица1.D227" office:value-type="string">
            <text:p text:style-name="P21"><text:span text:style-name="T10">95053С</text:span></text:p>
          </table:table-cell>
          <table:table-cell table:style-name="Таблица1.E22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27" office:value-type="string">
            <text:p text:style-name="P22"><text:span text:style-name="T10">1,5</text:span></text:p>
          </table:table-cell>
          <table:table-cell table:style-name="Таблица1.G2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097021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8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228" office:value-type="string">
            <text:p text:style-name="P21"><text:span text:style-name="T10">ПОВНЕ ТОВАРИСТВО "ЗАСТАВНЕ ТОВАРИСТВО "СКАРБНИЦЯ-ЛОМБАРД" ЗА УЧАСТЮ "ФРЕШ КЕШ ПАУН ЛЛП", "ФІРСТ КОІНС ПАУН ЛЛП"</text:span></text:p>
          </table:table-cell>
          <table:table-cell table:style-name="Таблица1.D228" office:value-type="string">
            <text:p text:style-name="P21"><text:span text:style-name="T10">94295С</text:span></text:p>
          </table:table-cell>
          <table:table-cell table:style-name="Таблица1.E2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8" office:value-type="string">
            <text:p text:style-name="P22"><text:span text:style-name="T10">1,8</text:span></text:p>
          </table:table-cell>
          <table:table-cell table:style-name="Таблица1.G2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690171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9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229" office:value-type="string">
            <text:p text:style-name="P21"><text:span text:style-name="T10">ТОВ "Все для шиття"</text:span></text:p>
          </table:table-cell>
          <table:table-cell table:style-name="Таблица1.D229" office:value-type="string">
            <text:p text:style-name="P21"><text:span text:style-name="T10">94284С</text:span></text:p>
          </table:table-cell>
          <table:table-cell table:style-name="Таблица1.E229" office:value-type="string">
            <text:p text:style-name="P21"><text:span text:style-name="T10">Спеціальна рекламна конструкція на фасаді будинку (будівлі)</text:span></text:p>
            <text:p text:style-name="P24"/>
          </table:table-cell>
          <table:table-cell table:style-name="Таблица1.F229" office:value-type="string">
            <text:p text:style-name="P22"><text:span text:style-name="T10">1,2</text:span></text:p>
          </table:table-cell>
          <table:table-cell table:style-name="Таблица1.G2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737902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0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230" office:value-type="string">
            <text:p text:style-name="P21"><text:span text:style-name="T10">ТОВ "Все для шиття"</text:span></text:p>
          </table:table-cell>
          <table:table-cell table:style-name="Таблица1.D230" office:value-type="string">
            <text:p text:style-name="P21"><text:span text:style-name="T10">94285С</text:span></text:p>
          </table:table-cell>
          <table:table-cell table:style-name="Таблица1.E2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0" office:value-type="string">
            <text:p text:style-name="P22"><text:span text:style-name="T10">1,2</text:span></text:p>
          </table:table-cell>
          <table:table-cell table:style-name="Таблица1.G2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055008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1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231" office:value-type="string">
            <text:p text:style-name="P21"><text:span text:style-name="T10">ПОВНЕ ТОВАРИСТВО "ЗАСТАВНЕ ТОВАРИСТВО "СКАРБНИЦЯ-ЛОМБАРД" ЗА УЧАСТЮ "ФРЕШ КЕШ ПАУН ЛЛП", "ФІРСТ КОІНС </text:span><text:soft-page-break/><text:span text:style-name="T10">ПАУН ЛЛП"</text:span></text:p>
          </table:table-cell>
          <table:table-cell table:style-name="Таблица1.D231" office:value-type="string">
            <text:p text:style-name="P21"><text:span text:style-name="T10">94290С</text:span></text:p>
          </table:table-cell>
          <table:table-cell table:style-name="Таблица1.E2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1" office:value-type="string">
            <text:p text:style-name="P22"><text:span text:style-name="T10">2</text:span></text:p>
          </table:table-cell>
          <table:table-cell table:style-name="Таблица1.G2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8059917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2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232" office:value-type="string">
            <text:p text:style-name="P21"><text:span text:style-name="T10">ПОВНЕ ТОВАРИСТВО "ЗАСТАВНЕ ТОВАРИСТВО "СКАРБНИЦЯ-ЛОМБАРД" ЗА УЧАСТЮ "ФРЕШ КЕШ ПАУН ЛЛП", "ФІРСТ КОІНС ПАУН ЛЛП"</text:span></text:p>
          </table:table-cell>
          <table:table-cell table:style-name="Таблица1.D232" office:value-type="string">
            <text:p text:style-name="P21"><text:span text:style-name="T10">94292С</text:span></text:p>
          </table:table-cell>
          <table:table-cell table:style-name="Таблица1.E23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32" office:value-type="string">
            <text:p text:style-name="P22"><text:span text:style-name="T10">1,4</text:span></text:p>
          </table:table-cell>
          <table:table-cell table:style-name="Таблица1.G2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346464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3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233" office:value-type="string">
            <text:p text:style-name="P21"><text:span text:style-name="T10">ПОВНЕ ТОВАРИСТВО "ЗАСТАВНЕ ТОВАРИСТВО "СКАРБНИЦЯ-ЛОМБАРД" ЗА УЧАСТЮ "ФРЕШ КЕШ ПАУН ЛЛП", "ФІРСТ КОІНС ПАУН ЛЛП"</text:span></text:p>
          </table:table-cell>
          <table:table-cell table:style-name="Таблица1.D233" office:value-type="string">
            <text:p text:style-name="P21"><text:span text:style-name="T10">94296С</text:span></text:p>
          </table:table-cell>
          <table:table-cell table:style-name="Таблица1.E2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3" office:value-type="string">
            <text:p text:style-name="P22"><text:span text:style-name="T10">1,95</text:span></text:p>
          </table:table-cell>
          <table:table-cell table:style-name="Таблица1.G2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134217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4" office:value-type="string">
            <text:p text:style-name="P21"><text:span text:style-name="T10">Подільський р-н, просп. Василя Порика, 8-А</text:span></text:p>
          </table:table-cell>
          <table:table-cell table:style-name="Таблица1.C234" office:value-type="string">
            <text:p text:style-name="P21"><text:span text:style-name="T10">ТОВ "АВТОГАРАНТ МОТОРС"</text:span></text:p>
          </table:table-cell>
          <table:table-cell table:style-name="Таблица1.D234" office:value-type="string">
            <text:p text:style-name="P21"><text:span text:style-name="T10">94312С</text:span></text:p>
          </table:table-cell>
          <table:table-cell table:style-name="Таблица1.E23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34" office:value-type="string">
            <text:p text:style-name="P22"><text:span text:style-name="T10">3</text:span></text:p>
          </table:table-cell>
          <table:table-cell table:style-name="Таблица1.G2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381102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5" office:value-type="string">
            <text:p text:style-name="P21"><text:span text:style-name="T10">Подільський р-н, просп. Василя Порика, 8-А</text:span></text:p>
          </table:table-cell>
          <table:table-cell table:style-name="Таблица1.C235" office:value-type="string">
            <text:p text:style-name="P21"><text:span text:style-name="T10">ТОВ "АВТОГАРАНТ МОТОРС"</text:span></text:p>
          </table:table-cell>
          <table:table-cell table:style-name="Таблица1.D235" office:value-type="string">
            <text:p text:style-name="P21"><text:span text:style-name="T10">05660С</text:span></text:p>
          </table:table-cell>
          <table:table-cell table:style-name="Таблица1.E235" office:value-type="string">
            <text:p text:style-name="P21"><text:span text:style-name="T10">Спеціальна рекламна конструкція на фасаді будинку (будівлі)</text:span></text:p>
            <text:p text:style-name="P24"/>
          </table:table-cell>
          <table:table-cell table:style-name="Таблица1.F235" office:value-type="string">
            <text:p text:style-name="P22"><text:span text:style-name="T10">2,8</text:span></text:p>
          </table:table-cell>
          <table:table-cell table:style-name="Таблица1.G2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862062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6" office:value-type="string">
            <text:p text:style-name="P21"><text:span text:style-name="T10">Подільський р-н, просп. Василя Порика, 8-А</text:span></text:p>
          </table:table-cell>
          <table:table-cell table:style-name="Таблица1.C236" office:value-type="string">
            <text:p text:style-name="P21"><text:span text:style-name="T10">ТОВ "АВТОГАРАНТ МОТОРС"</text:span></text:p>
          </table:table-cell>
          <table:table-cell table:style-name="Таблица1.D236" office:value-type="string">
            <text:p text:style-name="P21"><text:span text:style-name="T10">42511С</text:span></text:p>
          </table:table-cell>
          <table:table-cell table:style-name="Таблица1.E2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6" office:value-type="string">
            <text:p text:style-name="P22"><text:span text:style-name="T10">2,8</text:span></text:p>
          </table:table-cell>
          <table:table-cell table:style-name="Таблица1.G2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884828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7" office:value-type="string">
            <text:p text:style-name="P21"><text:span text:style-name="T10">Подільський р-н, просп. Василя Порика, 8-А</text:span></text:p>
          </table:table-cell>
          <table:table-cell table:style-name="Таблица1.C237" office:value-type="string">
            <text:p text:style-name="P21"><text:span text:style-name="T10">ТОВ "АВТОГАРАНТ МОТОРС"</text:span></text:p>
          </table:table-cell>
          <table:table-cell table:style-name="Таблица1.D237" office:value-type="string">
            <text:p text:style-name="P21"><text:span text:style-name="T10">42512С</text:span></text:p>
          </table:table-cell>
          <table:table-cell table:style-name="Таблица1.E2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7" office:value-type="string">
            <text:p text:style-name="P22"><text:span text:style-name="T10">3,6</text:span></text:p>
          </table:table-cell>
          <table:table-cell table:style-name="Таблица1.G2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156976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8" office:value-type="string">
            <text:p text:style-name="P21"><text:span text:style-name="T10">Подільський р-н, просп. Василя Порика, 8-А</text:span></text:p>
          </table:table-cell>
          <table:table-cell table:style-name="Таблица1.C238" office:value-type="string">
            <text:p text:style-name="P21"><text:span text:style-name="T10">ТОВ "АВТОГАРАНТ МОТОРС"</text:span></text:p>
          </table:table-cell>
          <table:table-cell table:style-name="Таблица1.D238" office:value-type="string">
            <text:p text:style-name="P21"><text:span text:style-name="T10">42513С</text:span></text:p>
          </table:table-cell>
          <table:table-cell table:style-name="Таблица1.E2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8" office:value-type="string">
            <text:p text:style-name="P22"><text:span text:style-name="T10">1</text:span></text:p>
          </table:table-cell>
          <table:table-cell table:style-name="Таблица1.G2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368124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9" office:value-type="string">
            <text:p text:style-name="P21"><text:span text:style-name="T10">Подільський р-н, просп. Василя Порика, 8-А</text:span></text:p>
          </table:table-cell>
          <table:table-cell table:style-name="Таблица1.C239" office:value-type="string">
            <text:p text:style-name="P21"><text:span text:style-name="T10">ТОВ "АВТОГАРАНТ </text:span><text:soft-page-break/><text:span text:style-name="T10">МОТОРС"</text:span></text:p>
          </table:table-cell>
          <table:table-cell table:style-name="Таблица1.D239" office:value-type="string">
            <text:p text:style-name="P21"><text:span text:style-name="T10">42514С</text:span></text:p>
          </table:table-cell>
          <table:table-cell table:style-name="Таблица1.E239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239" office:value-type="string">
            <text:p text:style-name="P22"><text:span text:style-name="T10">3</text:span></text:p>
          </table:table-cell>
          <table:table-cell table:style-name="Таблица1.G239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6217412523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0" office:value-type="string">
            <text:p text:style-name="P21"><text:span text:style-name="T10">Подільський р-н, просп. Василя Порика, 8-А</text:span></text:p>
          </table:table-cell>
          <table:table-cell table:style-name="Таблица1.C240" office:value-type="string">
            <text:p text:style-name="P21"><text:span text:style-name="T10">ТОВ "АВТОГАРАНТ МОТОРС"</text:span></text:p>
          </table:table-cell>
          <table:table-cell table:style-name="Таблица1.D240" office:value-type="string">
            <text:p text:style-name="P21"><text:span text:style-name="T10">42515С</text:span></text:p>
          </table:table-cell>
          <table:table-cell table:style-name="Таблица1.E24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0" office:value-type="string">
            <text:p text:style-name="P22"><text:span text:style-name="T10">2,4</text:span></text:p>
          </table:table-cell>
          <table:table-cell table:style-name="Таблица1.G2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884191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1" office:value-type="string">
            <text:p text:style-name="P21"><text:span text:style-name="T10">Подільський р-н, просп. Василя Порика, 8-А</text:span></text:p>
          </table:table-cell>
          <table:table-cell table:style-name="Таблица1.C241" office:value-type="string">
            <text:p text:style-name="P21"><text:span text:style-name="T10">ТОВ "АВТОГАРАНТ МОТОРС"</text:span></text:p>
          </table:table-cell>
          <table:table-cell table:style-name="Таблица1.D241" office:value-type="string">
            <text:p text:style-name="P21"><text:span text:style-name="T10">42517С</text:span></text:p>
          </table:table-cell>
          <table:table-cell table:style-name="Таблица1.E24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41" office:value-type="string">
            <text:p text:style-name="P22"><text:span text:style-name="T10">3</text:span></text:p>
          </table:table-cell>
          <table:table-cell table:style-name="Таблица1.G2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279868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2" office:value-type="string">
            <text:p text:style-name="P21"><text:span text:style-name="T10">Подільський р-н, просп. Василя Порика, 8-А</text:span></text:p>
          </table:table-cell>
          <table:table-cell table:style-name="Таблица1.C242" office:value-type="string">
            <text:p text:style-name="P21"><text:span text:style-name="T10">ТОВ "АВТОГАРАНТ МОТОРС"</text:span></text:p>
          </table:table-cell>
          <table:table-cell table:style-name="Таблица1.D242" office:value-type="string">
            <text:p text:style-name="P21"><text:span text:style-name="T10">94310С</text:span></text:p>
          </table:table-cell>
          <table:table-cell table:style-name="Таблица1.E24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42" office:value-type="string">
            <text:p text:style-name="P22"><text:span text:style-name="T10">5,6</text:span></text:p>
          </table:table-cell>
          <table:table-cell table:style-name="Таблица1.G2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096581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3" office:value-type="string">
            <text:p text:style-name="P21"><text:span text:style-name="T10">Подільський р-н, просп. Правди, 66</text:span></text:p>
          </table:table-cell>
          <table:table-cell table:style-name="Таблица1.C243" office:value-type="string">
            <text:p text:style-name="P21"><text:span text:style-name="T10">ТОВ "МІСЬКБУДІНЖИНІРІНГ"</text:span></text:p>
          </table:table-cell>
          <table:table-cell table:style-name="Таблица1.D243" office:value-type="string">
            <text:p text:style-name="P21"><text:span text:style-name="T10">94211С</text:span></text:p>
          </table:table-cell>
          <table:table-cell table:style-name="Таблица1.E2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3" office:value-type="string">
            <text:p text:style-name="P22"><text:span text:style-name="T10">1</text:span></text:p>
          </table:table-cell>
          <table:table-cell table:style-name="Таблица1.G2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330656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4" office:value-type="string">
            <text:p text:style-name="P21"><text:span text:style-name="T10">Подільський р-н, просп. Правди, 66-Б</text:span></text:p>
          </table:table-cell>
          <table:table-cell table:style-name="Таблица1.C244" office:value-type="string">
            <text:p text:style-name="P21"><text:span text:style-name="T10">ТОВ "ПРІМА-КИЇВ"</text:span></text:p>
          </table:table-cell>
          <table:table-cell table:style-name="Таблица1.D244" office:value-type="string">
            <text:p text:style-name="P21"><text:span text:style-name="T10">94212С</text:span></text:p>
          </table:table-cell>
          <table:table-cell table:style-name="Таблица1.E24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4" office:value-type="string">
            <text:p text:style-name="P22"><text:span text:style-name="T10">2,8</text:span></text:p>
          </table:table-cell>
          <table:table-cell table:style-name="Таблица1.G2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978463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5" office:value-type="string">
            <text:p text:style-name="P21"><text:span text:style-name="T10">Подільський р-н, просп. Правди, 66-Б</text:span></text:p>
          </table:table-cell>
          <table:table-cell table:style-name="Таблица1.C245" office:value-type="string">
            <text:p text:style-name="P21"><text:span text:style-name="T10">ТОВ "ПРІМА-КИЇВ"</text:span></text:p>
          </table:table-cell>
          <table:table-cell table:style-name="Таблица1.D245" office:value-type="string">
            <text:p text:style-name="P21"><text:span text:style-name="T10">94213С</text:span></text:p>
          </table:table-cell>
          <table:table-cell table:style-name="Таблица1.E24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5" office:value-type="string">
            <text:p text:style-name="P22"><text:span text:style-name="T10">3,5</text:span></text:p>
          </table:table-cell>
          <table:table-cell table:style-name="Таблица1.G2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954046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6" office:value-type="string">
            <text:p text:style-name="P21"><text:span text:style-name="T10">Подільський р-н, просп. Правди, 66-Б</text:span></text:p>
          </table:table-cell>
          <table:table-cell table:style-name="Таблица1.C246" office:value-type="string">
            <text:p text:style-name="P21"><text:span text:style-name="T10">ТОВ "ПРІМА-КИЇВ"</text:span></text:p>
          </table:table-cell>
          <table:table-cell table:style-name="Таблица1.D246" office:value-type="string">
            <text:p text:style-name="P21"><text:span text:style-name="T10">94214С</text:span></text:p>
          </table:table-cell>
          <table:table-cell table:style-name="Таблица1.E24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6" office:value-type="string">
            <text:p text:style-name="P22"><text:span text:style-name="T10">1,8</text:span></text:p>
          </table:table-cell>
          <table:table-cell table:style-name="Таблица1.G2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322927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7" office:value-type="string">
            <text:p text:style-name="P21"><text:span text:style-name="T10">Подільський р-н, просп. Правди, 80</text:span></text:p>
          </table:table-cell>
          <table:table-cell table:style-name="Таблица1.C247" office:value-type="string">
            <text:p text:style-name="P21"><text:span text:style-name="T10">ФО-П Беспалько Артем Васильович</text:span></text:p>
          </table:table-cell>
          <table:table-cell table:style-name="Таблица1.D247" office:value-type="string">
            <text:p text:style-name="P21"><text:span text:style-name="T10">13763С</text:span></text:p>
          </table:table-cell>
          <table:table-cell table:style-name="Таблица1.E247" office:value-type="string">
            <text:p text:style-name="P21"><text:span text:style-name="T10">Тумба, об'ємно-просторова конструкція, що стоїть окремо</text:span></text:p>
            <text:p text:style-name="P24"/>
          </table:table-cell>
          <table:table-cell table:style-name="Таблица1.F247" office:value-type="string">
            <text:p text:style-name="P22"><text:span text:style-name="T10">8</text:span></text:p>
          </table:table-cell>
          <table:table-cell table:style-name="Таблица1.G2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277986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8" office:value-type="string">
            <text:p text:style-name="P21"><text:span text:style-name="T10">Подільський р-н, просп. Правди, 92</text:span></text:p>
          </table:table-cell>
          <table:table-cell table:style-name="Таблица1.C248" office:value-type="string">
            <text:p text:style-name="P21"><text:span text:style-name="T10">ПАТ "Укрпошта"</text:span></text:p>
          </table:table-cell>
          <table:table-cell table:style-name="Таблица1.D248" office:value-type="string">
            <text:p text:style-name="P21"><text:span text:style-name="T10">94224С</text:span></text:p>
          </table:table-cell>
          <table:table-cell table:style-name="Таблица1.E2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8" office:value-type="string">
            <text:p text:style-name="P22"><text:span text:style-name="T10">1,6</text:span></text:p>
          </table:table-cell>
          <table:table-cell table:style-name="Таблица1.G2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121590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9" office:value-type="string">
            <text:p text:style-name="P21"><text:span text:style-name="T10">Подільський р-н, просп. Правди, 94</text:span></text:p>
          </table:table-cell>
          <table:table-cell table:style-name="Таблица1.C249" office:value-type="string">
            <text:p text:style-name="P21"><text:span text:style-name="T10">ТОВ "ПОДОРОЖНИК КИЇВ"</text:span></text:p>
          </table:table-cell>
          <table:table-cell table:style-name="Таблица1.D249" office:value-type="string">
            <text:p text:style-name="P21"><text:span text:style-name="T10">94231С</text:span></text:p>
          </table:table-cell>
          <table:table-cell table:style-name="Таблица1.E2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9" office:value-type="string">
            <text:p text:style-name="P22"><text:span text:style-name="T10">3,5</text:span></text:p>
          </table:table-cell>
          <table:table-cell table:style-name="Таблица1.G2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400331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0" office:value-type="string">
            <text:p text:style-name="P21"><text:span text:style-name="T10">Подільський р-н, просп. Правди, 94</text:span></text:p>
          </table:table-cell>
          <table:table-cell table:style-name="Таблица1.C250" office:value-type="string">
            <text:p text:style-name="P21"><text:span text:style-name="T10">ТОВ "ПОДОРОЖНИК КИЇВ"</text:span></text:p>
          </table:table-cell>
          <table:table-cell table:style-name="Таблица1.D250" office:value-type="string">
            <text:p text:style-name="P21"><text:span text:style-name="T10">94232С</text:span></text:p>
          </table:table-cell>
          <table:table-cell table:style-name="Таблица1.E25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50" office:value-type="string">
            <text:p text:style-name="P22"><text:span text:style-name="T10">0,8</text:span></text:p>
          </table:table-cell>
          <table:table-cell table:style-name="Таблица1.G2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708094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1" office:value-type="string">
            <text:p text:style-name="P21"><text:span text:style-name="T10">Подільський р-н, просп. Правди, 94</text:span></text:p>
          </table:table-cell>
          <table:table-cell table:style-name="Таблица1.C251" office:value-type="string">
            <text:p text:style-name="P21"><text:span text:style-name="T10">ТОВ "МАГНУМ ТРЕЙД </text:span><text:soft-page-break/><text:span text:style-name="T10">ЛТД"</text:span></text:p>
          </table:table-cell>
          <table:table-cell table:style-name="Таблица1.D251" office:value-type="string">
            <text:p text:style-name="P21"><text:span text:style-name="T10">94240С</text:span></text:p>
          </table:table-cell>
          <table:table-cell table:style-name="Таблица1.E251" office:value-type="string">
            <text:p text:style-name="P21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251" office:value-type="string">
            <text:p text:style-name="P22"><text:span text:style-name="T10">18</text:span></text:p>
          </table:table-cell>
          <table:table-cell table:style-name="Таблица1.G251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6212646860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2" office:value-type="string">
            <text:p text:style-name="P21"><text:span text:style-name="T10">Подільський р-н, просп. Правди, 94</text:span></text:p>
          </table:table-cell>
          <table:table-cell table:style-name="Таблица1.C252" office:value-type="string">
            <text:p text:style-name="P21"><text:span text:style-name="T10">ТОВ "МАГНУМ ТРЕЙД ЛТД"</text:span></text:p>
          </table:table-cell>
          <table:table-cell table:style-name="Таблица1.D252" office:value-type="string">
            <text:p text:style-name="P21"><text:span text:style-name="T10">94236С</text:span></text:p>
          </table:table-cell>
          <table:table-cell table:style-name="Таблица1.E25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52" office:value-type="string">
            <text:p text:style-name="P22"><text:span text:style-name="T10">15</text:span></text:p>
          </table:table-cell>
          <table:table-cell table:style-name="Таблица1.G2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3154663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3" office:value-type="string">
            <text:p text:style-name="P21"><text:span text:style-name="T10">Подільський р-н, просп. Правди, 94</text:span></text:p>
          </table:table-cell>
          <table:table-cell table:style-name="Таблица1.C253" office:value-type="string">
            <text:p text:style-name="P21"><text:span text:style-name="T10">ТОВ "МАГНУМ ТРЕЙД ЛТД"</text:span></text:p>
          </table:table-cell>
          <table:table-cell table:style-name="Таблица1.D253" office:value-type="string">
            <text:p text:style-name="P21"><text:span text:style-name="T10">94241С</text:span></text:p>
          </table:table-cell>
          <table:table-cell table:style-name="Таблица1.E25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53" office:value-type="string">
            <text:p text:style-name="P22"><text:span text:style-name="T10">8,5</text:span></text:p>
          </table:table-cell>
          <table:table-cell table:style-name="Таблица1.G2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7024328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4" office:value-type="string">
            <text:p text:style-name="P21"><text:span text:style-name="T10">Подільський р-н, просп. Правди, 94</text:span></text:p>
          </table:table-cell>
          <table:table-cell table:style-name="Таблица1.C254" office:value-type="string">
            <text:p text:style-name="P21"><text:span text:style-name="T10">ТОВ "ПОДОРОЖНИК КИЇВ"</text:span></text:p>
          </table:table-cell>
          <table:table-cell table:style-name="Таблица1.D254" office:value-type="string">
            <text:p text:style-name="P21"><text:span text:style-name="T10">94230С</text:span></text:p>
          </table:table-cell>
          <table:table-cell table:style-name="Таблица1.E25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4" office:value-type="string">
            <text:p text:style-name="P22"><text:span text:style-name="T10">5</text:span></text:p>
          </table:table-cell>
          <table:table-cell table:style-name="Таблица1.G2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843784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5" office:value-type="string">
            <text:p text:style-name="P21"><text:span text:style-name="T10">Подільський р-н, просп. Правди, 94</text:span></text:p>
          </table:table-cell>
          <table:table-cell table:style-name="Таблица1.C255" office:value-type="string">
            <text:p text:style-name="P21"><text:span text:style-name="T10">ТОВ "МАГНУМ ТРЕЙД ЛТД"</text:span></text:p>
          </table:table-cell>
          <table:table-cell table:style-name="Таблица1.D255" office:value-type="string">
            <text:p text:style-name="P21"><text:span text:style-name="T10">94233С</text:span></text:p>
          </table:table-cell>
          <table:table-cell table:style-name="Таблица1.E2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5" office:value-type="string">
            <text:p text:style-name="P22"><text:span text:style-name="T10">1,5</text:span></text:p>
          </table:table-cell>
          <table:table-cell table:style-name="Таблица1.G2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785257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6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56" office:value-type="string">
            <text:p text:style-name="P21"><text:span text:style-name="T10">Повне товариство "ЛОМБАРД ПАРТНЕР "ВІВЕНКО І КОМПАНІЯ"</text:span></text:p>
          </table:table-cell>
          <table:table-cell table:style-name="Таблица1.D256" office:value-type="string">
            <text:p text:style-name="P21"><text:span text:style-name="T10">82840С</text:span></text:p>
          </table:table-cell>
          <table:table-cell table:style-name="Таблица1.E25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6" office:value-type="string">
            <text:p text:style-name="P22"><text:span text:style-name="T10">1</text:span></text:p>
          </table:table-cell>
          <table:table-cell table:style-name="Таблица1.G2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875216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7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57" office:value-type="string">
            <text:p text:style-name="P21"><text:span text:style-name="T10">Повне товариство "ЛОМБАРД ПАРТНЕР "ВІВЕНКО І КОМПАНІЯ"</text:span></text:p>
            <text:p text:style-name="P24"/>
            <text:p text:style-name="P24"/>
          </table:table-cell>
          <table:table-cell table:style-name="Таблица1.D257" office:value-type="string">
            <text:p text:style-name="P21"><text:span text:style-name="T10">82838С</text:span></text:p>
          </table:table-cell>
          <table:table-cell table:style-name="Таблица1.E2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7" office:value-type="string">
            <text:p text:style-name="P22"><text:span text:style-name="T10">2</text:span></text:p>
          </table:table-cell>
          <table:table-cell table:style-name="Таблица1.G2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487642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8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58" office:value-type="string">
            <text:p text:style-name="P21"><text:span text:style-name="T10">Повне товариство "ЛОМБАРД ПАРТНЕР "ВІВЕНКО І КОМПАНІЯ"</text:span></text:p>
          </table:table-cell>
          <table:table-cell table:style-name="Таблица1.D258" office:value-type="string">
            <text:p text:style-name="P21"><text:span text:style-name="T10">82837С</text:span></text:p>
          </table:table-cell>
          <table:table-cell table:style-name="Таблица1.E2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8" office:value-type="string">
            <text:p text:style-name="P22"><text:span text:style-name="T10">2</text:span></text:p>
          </table:table-cell>
          <table:table-cell table:style-name="Таблица1.G2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8611559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9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59" office:value-type="string">
            <text:p text:style-name="P21"><text:span text:style-name="T10">Повне товариство "ЛОМБАРД ТОВАРИСТВО З ОБМЕЖЕНОЮ ВІДПОВІДАЛЬНІСТЮ "ЦЕНТР-КРЕДИТ" І КОМПАНІЯ"</text:span></text:p>
          </table:table-cell>
          <table:table-cell table:style-name="Таблица1.D259" office:value-type="string">
            <text:p text:style-name="P21"><text:span text:style-name="T10">82536С</text:span></text:p>
          </table:table-cell>
          <table:table-cell table:style-name="Таблица1.E2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9" office:value-type="string">
            <text:p text:style-name="P22"><text:span text:style-name="T10">3</text:span></text:p>
          </table:table-cell>
          <table:table-cell table:style-name="Таблица1.G2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603305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0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0" office:value-type="string">
            <text:p text:style-name="P21"><text:span text:style-name="T10">Повне товариство </text:span><text:soft-page-break/><text:span text:style-name="T10">"ЛОМБАРД ПАРТНЕР "ВІВЕНКО І КОМПАНІЯ"</text:span></text:p>
          </table:table-cell>
          <table:table-cell table:style-name="Таблица1.D260" office:value-type="string">
            <text:p text:style-name="P21"><text:span text:style-name="T10">82533С</text:span></text:p>
          </table:table-cell>
          <table:table-cell table:style-name="Таблица1.E260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260" office:value-type="string">
            <text:p text:style-name="P22"><text:span text:style-name="T10">2,2</text:span></text:p>
          </table:table-cell>
          <table:table-cell table:style-name="Таблица1.G260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6224591826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1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1" office:value-type="string">
            <text:p text:style-name="P21"><text:span text:style-name="T10">ПН Гришко Наталія Валеріївна</text:span></text:p>
          </table:table-cell>
          <table:table-cell table:style-name="Таблица1.D261" office:value-type="string">
            <text:p text:style-name="P21"><text:span text:style-name="T10">57940С</text:span></text:p>
          </table:table-cell>
          <table:table-cell table:style-name="Таблица1.E2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1" office:value-type="string">
            <text:p text:style-name="P22"><text:span text:style-name="T10">2</text:span></text:p>
          </table:table-cell>
          <table:table-cell table:style-name="Таблица1.G2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919533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2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2" office:value-type="string">
            <text:p text:style-name="P21"><text:span text:style-name="T10">Повне товариство "Ломбард Оскар"</text:span></text:p>
          </table:table-cell>
          <table:table-cell table:style-name="Таблица1.D262" office:value-type="string">
            <text:p text:style-name="P21"><text:span text:style-name="T10">43584С</text:span></text:p>
          </table:table-cell>
          <table:table-cell table:style-name="Таблица1.E26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62" office:value-type="string">
            <text:p text:style-name="P22"><text:span text:style-name="T10">5</text:span></text:p>
          </table:table-cell>
          <table:table-cell table:style-name="Таблица1.G2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607459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3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3" office:value-type="string">
            <text:p text:style-name="P21"><text:span text:style-name="T10">Повне товариство "Ломбард Оскар"</text:span></text:p>
          </table:table-cell>
          <table:table-cell table:style-name="Таблица1.D263" office:value-type="string">
            <text:p text:style-name="P21"><text:span text:style-name="T10">43583С</text:span></text:p>
          </table:table-cell>
          <table:table-cell table:style-name="Таблица1.E26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63" office:value-type="string">
            <text:p text:style-name="P22"><text:span text:style-name="T10">4</text:span></text:p>
          </table:table-cell>
          <table:table-cell table:style-name="Таблица1.G2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7723349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4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4" office:value-type="string">
            <text:p text:style-name="P21"><text:span text:style-name="T10">Повне товариство "ЛОМБАРД "КРЕДИТ ЮНІОН"</text:span></text:p>
          </table:table-cell>
          <table:table-cell table:style-name="Таблица1.D264" office:value-type="string">
            <text:p text:style-name="P21"><text:span text:style-name="T10">94271С</text:span></text:p>
          </table:table-cell>
          <table:table-cell table:style-name="Таблица1.E26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64" office:value-type="string">
            <text:p text:style-name="P22"><text:span text:style-name="T10">1,4</text:span></text:p>
          </table:table-cell>
          <table:table-cell table:style-name="Таблица1.G2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078122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5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5" office:value-type="string">
            <text:p text:style-name="P21"><text:span text:style-name="T10">Повне товариство "Ломбард Оскар"</text:span></text:p>
          </table:table-cell>
          <table:table-cell table:style-name="Таблица1.D265" office:value-type="string">
            <text:p text:style-name="P21"><text:span text:style-name="T10">43582С</text:span></text:p>
          </table:table-cell>
          <table:table-cell table:style-name="Таблица1.E26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65" office:value-type="string">
            <text:p text:style-name="P22"><text:span text:style-name="T10">5</text:span></text:p>
          </table:table-cell>
          <table:table-cell table:style-name="Таблица1.G2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668350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6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6" office:value-type="string">
            <text:p text:style-name="P21"><text:span text:style-name="T10">Повне товариство "ЛОМБАРД "КРЕДИТ ЮНІОН"</text:span></text:p>
          </table:table-cell>
          <table:table-cell table:style-name="Таблица1.D266" office:value-type="string">
            <text:p text:style-name="P21"><text:span text:style-name="T10">94269С</text:span></text:p>
          </table:table-cell>
          <table:table-cell table:style-name="Таблица1.E26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66" office:value-type="string">
            <text:p text:style-name="P22"><text:span text:style-name="T10">1,4</text:span></text:p>
          </table:table-cell>
          <table:table-cell table:style-name="Таблица1.G2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850362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7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7" office:value-type="string">
            <text:p text:style-name="P21"><text:span text:style-name="T10">Повне товариство "ЛОМБАРД "КРЕДИТ ЮНІОН"</text:span></text:p>
          </table:table-cell>
          <table:table-cell table:style-name="Таблица1.D267" office:value-type="string">
            <text:p text:style-name="P21"><text:span text:style-name="T10">94267С</text:span></text:p>
          </table:table-cell>
          <table:table-cell table:style-name="Таблица1.E2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7" office:value-type="string">
            <text:p text:style-name="P22"><text:span text:style-name="T10">1,2</text:span></text:p>
          </table:table-cell>
          <table:table-cell table:style-name="Таблица1.G2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930498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8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8" office:value-type="string">
            <text:p text:style-name="P21"><text:span text:style-name="T10">Повне товариство "ЛОМБАРД "КРЕДИТ ЮНІОН"</text:span></text:p>
          </table:table-cell>
          <table:table-cell table:style-name="Таблица1.D268" office:value-type="string">
            <text:p text:style-name="P21"><text:span text:style-name="T10">94266С</text:span></text:p>
          </table:table-cell>
          <table:table-cell table:style-name="Таблица1.E2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8" office:value-type="string">
            <text:p text:style-name="P22"><text:span text:style-name="T10">1</text:span></text:p>
          </table:table-cell>
          <table:table-cell table:style-name="Таблица1.G2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734565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9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69" office:value-type="string">
            <text:p text:style-name="P21"><text:span text:style-name="T10">Повне товариство "ЛОМБАРД "КРЕДИТ ЮНІОН"</text:span></text:p>
          </table:table-cell>
          <table:table-cell table:style-name="Таблица1.D269" office:value-type="string">
            <text:p text:style-name="P21"><text:span text:style-name="T10">94265С</text:span></text:p>
          </table:table-cell>
          <table:table-cell table:style-name="Таблица1.E2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9" office:value-type="string">
            <text:p text:style-name="P22"><text:span text:style-name="T10">1</text:span></text:p>
          </table:table-cell>
          <table:table-cell table:style-name="Таблица1.G2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731693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0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0" office:value-type="string">
            <text:p text:style-name="P21"><text:span text:style-name="T10">Повне товариство "ЛОМБАРД "КРЕДИТ ЮНІОН"</text:span></text:p>
          </table:table-cell>
          <table:table-cell table:style-name="Таблица1.D270" office:value-type="string">
            <text:p text:style-name="P21"><text:span text:style-name="T10">94264С</text:span></text:p>
          </table:table-cell>
          <table:table-cell table:style-name="Таблица1.E2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0" office:value-type="string">
            <text:p text:style-name="P22"><text:span text:style-name="T10">1</text:span></text:p>
          </table:table-cell>
          <table:table-cell table:style-name="Таблица1.G2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814645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1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1" office:value-type="string">
            <text:p text:style-name="P21"><text:span text:style-name="T10">ПН Гришко Наталія Валеріївна</text:span></text:p>
          </table:table-cell>
          <table:table-cell table:style-name="Таблица1.D271" office:value-type="string">
            <text:p text:style-name="P21"><text:span text:style-name="T10">94254С</text:span></text:p>
          </table:table-cell>
          <table:table-cell table:style-name="Таблица1.E2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1" office:value-type="string">
            <text:p text:style-name="P22"><text:span text:style-name="T10">0,8</text:span></text:p>
          </table:table-cell>
          <table:table-cell table:style-name="Таблица1.G27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14378220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2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2" office:value-type="string">
            <text:p text:style-name="P21"><text:span text:style-name="T10">Повне товариство "Ломбард Оскар"</text:span></text:p>
          </table:table-cell>
          <table:table-cell table:style-name="Таблица1.D272" office:value-type="string">
            <text:p text:style-name="P21"><text:span text:style-name="T10">94255С</text:span></text:p>
          </table:table-cell>
          <table:table-cell table:style-name="Таблица1.E27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2" office:value-type="string">
            <text:p text:style-name="P22"><text:span text:style-name="T10">4,5</text:span></text:p>
          </table:table-cell>
          <table:table-cell table:style-name="Таблица1.G2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235723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3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3" office:value-type="string">
            <text:p text:style-name="P21"><text:span text:style-name="T10">ТОВ "ДЕНДІ-ФАРМ"</text:span></text:p>
          </table:table-cell>
          <table:table-cell table:style-name="Таблица1.D273" office:value-type="string">
            <text:p text:style-name="P21"><text:span text:style-name="T10">94256С</text:span></text:p>
          </table:table-cell>
          <table:table-cell table:style-name="Таблица1.E27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3" office:value-type="string">
            <text:p text:style-name="P22"><text:span text:style-name="T10">2,5</text:span></text:p>
          </table:table-cell>
          <table:table-cell table:style-name="Таблица1.G2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7423467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4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4" office:value-type="string">
            <text:p text:style-name="P21"><text:span text:style-name="T10">Повне товариство "ЛОМБАРД ТОВАРИСТВО З ОБМЕЖЕНОЮ ВІДПОВІДАЛЬНІСТЮ "ЦЕНТР-КРЕДИТ" І КОМПАНІЯ"</text:span></text:p>
          </table:table-cell>
          <table:table-cell table:style-name="Таблица1.D274" office:value-type="string">
            <text:p text:style-name="P21"><text:span text:style-name="T10">94257С</text:span></text:p>
          </table:table-cell>
          <table:table-cell table:style-name="Таблица1.E27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74" office:value-type="string">
            <text:p text:style-name="P22"><text:span text:style-name="T10">1</text:span></text:p>
          </table:table-cell>
          <table:table-cell table:style-name="Таблица1.G2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245729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5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5" office:value-type="string">
            <text:p text:style-name="P21"><text:span text:style-name="T10">АКЦІОНЕРНЕ ТОВАРИСТВО "ПРАВЕКС БАНК"</text:span></text:p>
          </table:table-cell>
          <table:table-cell table:style-name="Таблица1.D275" office:value-type="string">
            <text:p text:style-name="P21"><text:span text:style-name="T10">94258С</text:span></text:p>
          </table:table-cell>
          <table:table-cell table:style-name="Таблица1.E2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5" office:value-type="string">
            <text:p text:style-name="P22"><text:span text:style-name="T10">0,3</text:span></text:p>
          </table:table-cell>
          <table:table-cell table:style-name="Таблица1.G2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154196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6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6" office:value-type="string">
            <text:p text:style-name="P21"><text:span text:style-name="T10">ТОВ "ЦЕНТРАЛЬНА ФАРМАЦЕВТИЧНА КОМПАНІЯ"</text:span></text:p>
          </table:table-cell>
          <table:table-cell table:style-name="Таблица1.D276" office:value-type="string">
            <text:p text:style-name="P21"><text:span text:style-name="T10">94259С</text:span></text:p>
          </table:table-cell>
          <table:table-cell table:style-name="Таблица1.E2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6" office:value-type="string">
            <text:p text:style-name="P22"><text:span text:style-name="T10">1,7</text:span></text:p>
          </table:table-cell>
          <table:table-cell table:style-name="Таблица1.G2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514515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7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7" office:value-type="string">
            <text:p text:style-name="P21"><text:span text:style-name="T10">ТОВ "ЦЕНТРАЛЬНА ФАРМАЦЕВТИЧНА КОМПАНІЯ"</text:span></text:p>
          </table:table-cell>
          <table:table-cell table:style-name="Таблица1.D277" office:value-type="string">
            <text:p text:style-name="P21"><text:span text:style-name="T10">94260С</text:span></text:p>
          </table:table-cell>
          <table:table-cell table:style-name="Таблица1.E27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77" office:value-type="string">
            <text:p text:style-name="P22"><text:span text:style-name="T10">0,8</text:span></text:p>
          </table:table-cell>
          <table:table-cell table:style-name="Таблица1.G2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7029584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8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8" office:value-type="string">
            <text:p text:style-name="P21"><text:span text:style-name="T10">ТОВ "ЦЕНТРАЛЬНА ФАРМАЦЕВТИЧНА КОМПАНІЯ"</text:span></text:p>
          </table:table-cell>
          <table:table-cell table:style-name="Таблица1.D278" office:value-type="string">
            <text:p text:style-name="P21"><text:span text:style-name="T10">94261С</text:span></text:p>
          </table:table-cell>
          <table:table-cell table:style-name="Таблица1.E27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78" office:value-type="string">
            <text:p text:style-name="P22"><text:span text:style-name="T10">1,2</text:span></text:p>
          </table:table-cell>
          <table:table-cell table:style-name="Таблица1.G2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029037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9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79" office:value-type="string">
            <text:p text:style-name="P21"><text:span text:style-name="T10">Повне товариство "ЛОМБАРД "КРЕДИТ ЮНІОН"</text:span></text:p>
          </table:table-cell>
          <table:table-cell table:style-name="Таблица1.D279" office:value-type="string">
            <text:p text:style-name="P21"><text:span text:style-name="T10">94262С</text:span></text:p>
          </table:table-cell>
          <table:table-cell table:style-name="Таблица1.E2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9" office:value-type="string">
            <text:p text:style-name="P22"><text:span text:style-name="T10">1,2</text:span></text:p>
          </table:table-cell>
          <table:table-cell table:style-name="Таблица1.G2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462593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0" office:value-type="string">
            <text:p text:style-name="P21"><text:span text:style-name="T10">Подільський р-н, просп. Свободи, 15/1</text:span></text:p>
          </table:table-cell>
          <table:table-cell table:style-name="Таблица1.C280" office:value-type="string">
            <text:p text:style-name="P21"><text:span text:style-name="T10">Повне товариство "ЛОМБАРД "КРЕДИТ ЮНІОН"</text:span></text:p>
          </table:table-cell>
          <table:table-cell table:style-name="Таблица1.D280" office:value-type="string">
            <text:p text:style-name="P21"><text:span text:style-name="T10">94263С</text:span></text:p>
          </table:table-cell>
          <table:table-cell table:style-name="Таблица1.E28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0" office:value-type="string">
            <text:p text:style-name="P22"><text:span text:style-name="T10">1</text:span></text:p>
          </table:table-cell>
          <table:table-cell table:style-name="Таблица1.G2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8925750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1" office:value-type="string">
            <text:p text:style-name="P21"><text:span text:style-name="T10">Подільський р-н, просп. Свободи, 5</text:span></text:p>
          </table:table-cell>
          <table:table-cell table:style-name="Таблица1.C281" office:value-type="string">
            <text:p text:style-name="P21"><text:span text:style-name="T10">ТОВ "Сіріус - 95"</text:span></text:p>
          </table:table-cell>
          <table:table-cell table:style-name="Таблица1.D281" office:value-type="string">
            <text:p text:style-name="P21"><text:span text:style-name="T10">62043С</text:span></text:p>
          </table:table-cell>
          <table:table-cell table:style-name="Таблица1.E28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1" office:value-type="string">
            <text:p text:style-name="P22"><text:span text:style-name="T10">2,7</text:span></text:p>
          </table:table-cell>
          <table:table-cell table:style-name="Таблица1.G28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24974113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2" office:value-type="string">
            <text:p text:style-name="P21"><text:span text:style-name="T10">Подільський р-н, просп. Свободи, 5</text:span></text:p>
          </table:table-cell>
          <table:table-cell table:style-name="Таблица1.C282" office:value-type="string">
            <text:p text:style-name="P21"><text:span text:style-name="T10">ТОВ "Сіріус - 95"</text:span></text:p>
          </table:table-cell>
          <table:table-cell table:style-name="Таблица1.D282" office:value-type="string">
            <text:p text:style-name="P21"><text:span text:style-name="T10">62044С</text:span></text:p>
          </table:table-cell>
          <table:table-cell table:style-name="Таблица1.E28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2" office:value-type="string">
            <text:p text:style-name="P22"><text:span text:style-name="T10">2,7</text:span></text:p>
          </table:table-cell>
          <table:table-cell table:style-name="Таблица1.G2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484086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3" office:value-type="string">
            <text:p text:style-name="P21"><text:span text:style-name="T10">Подільський р-н, просп. Свободи, 5</text:span></text:p>
          </table:table-cell>
          <table:table-cell table:style-name="Таблица1.C283" office:value-type="string">
            <text:p text:style-name="P21"><text:span text:style-name="T10">ТОВ "Сіріус - 95"</text:span></text:p>
          </table:table-cell>
          <table:table-cell table:style-name="Таблица1.D283" office:value-type="string">
            <text:p text:style-name="P21"><text:span text:style-name="T10">62046С</text:span></text:p>
          </table:table-cell>
          <table:table-cell table:style-name="Таблица1.E28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3" office:value-type="string">
            <text:p text:style-name="P22"><text:span text:style-name="T10">3,3</text:span></text:p>
          </table:table-cell>
          <table:table-cell table:style-name="Таблица1.G2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949725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4" office:value-type="string">
            <text:p text:style-name="P21"><text:span text:style-name="T10">Подільський р-н, просп. Свободи, 5</text:span></text:p>
          </table:table-cell>
          <table:table-cell table:style-name="Таблица1.C284" office:value-type="string">
            <text:p text:style-name="P21"><text:span text:style-name="T10">ТОВ "Сіріус - 95"</text:span></text:p>
          </table:table-cell>
          <table:table-cell table:style-name="Таблица1.D284" office:value-type="string">
            <text:p text:style-name="P21"><text:span text:style-name="T10">62047С</text:span></text:p>
          </table:table-cell>
          <table:table-cell table:style-name="Таблица1.E28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4" office:value-type="string">
            <text:p text:style-name="P22"><text:span text:style-name="T10">2,7</text:span></text:p>
          </table:table-cell>
          <table:table-cell table:style-name="Таблица1.G2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515244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5" office:value-type="string">
            <text:p text:style-name="P21"><text:span text:style-name="T10">Подільський р-н, просп. Свободи, 5</text:span></text:p>
          </table:table-cell>
          <table:table-cell table:style-name="Таблица1.C285" office:value-type="string">
            <text:p text:style-name="P21"><text:span text:style-name="T10">ТОВ "Сіріус - 95"</text:span></text:p>
          </table:table-cell>
          <table:table-cell table:style-name="Таблица1.D285" office:value-type="string">
            <text:p text:style-name="P21"><text:span text:style-name="T10">62048С</text:span></text:p>
          </table:table-cell>
          <table:table-cell table:style-name="Таблица1.E28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5" office:value-type="string">
            <text:p text:style-name="P22"><text:span text:style-name="T10">5,4</text:span></text:p>
          </table:table-cell>
          <table:table-cell table:style-name="Таблица1.G2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344843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6" office:value-type="string">
            <text:p text:style-name="P21"><text:span text:style-name="T10">Подільський р-н, просп. Свободи, 5</text:span></text:p>
          </table:table-cell>
          <table:table-cell table:style-name="Таблица1.C286" office:value-type="string">
            <text:p text:style-name="P21"><text:span text:style-name="T10">ТОВ "Сіріус - 95"</text:span></text:p>
          </table:table-cell>
          <table:table-cell table:style-name="Таблица1.D286" office:value-type="string">
            <text:p text:style-name="P21"><text:span text:style-name="T10">62049С</text:span></text:p>
          </table:table-cell>
          <table:table-cell table:style-name="Таблица1.E2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6" office:value-type="string">
            <text:p text:style-name="P22"><text:span text:style-name="T10">7,2</text:span></text:p>
          </table:table-cell>
          <table:table-cell table:style-name="Таблица1.G2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921041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7" office:value-type="string">
            <text:p text:style-name="P21"><text:span text:style-name="T10">Святошинський р-н, вул. Святошинська, 3-а</text:span></text:p>
          </table:table-cell>
          <table:table-cell table:style-name="Таблица1.C287" office:value-type="string">
            <text:p text:style-name="P21"><text:span text:style-name="T10">" Невідомий"</text:span></text:p>
          </table:table-cell>
          <table:table-cell table:style-name="Таблица1.D287" office:value-type="string">
            <text:p text:style-name="P21"><text:span text:style-name="T10">62047С</text:span></text:p>
          </table:table-cell>
          <table:table-cell table:style-name="Таблица1.E287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87" office:value-type="string">
            <text:p text:style-name="P22"><text:span text:style-name="T10">0,6</text:span></text:p>
          </table:table-cell>
          <table:table-cell table:style-name="Таблица1.G2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4883754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8" office:value-type="string">
            <text:p text:style-name="P21"><text:span text:style-name="T10">Святошинський р-н, вул. Семашка, 21</text:span></text:p>
          </table:table-cell>
          <table:table-cell table:style-name="Таблица1.C288" office:value-type="string">
            <text:p text:style-name="P21"><text:span text:style-name="T10">ТОВ "Сіріус - 95"</text:span></text:p>
          </table:table-cell>
          <table:table-cell table:style-name="Таблица1.D288" office:value-type="string">
            <text:p text:style-name="P21"><text:span text:style-name="T10">94306С</text:span></text:p>
          </table:table-cell>
          <table:table-cell table:style-name="Таблица1.E28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8" office:value-type="string">
            <text:p text:style-name="P22"><text:span text:style-name="T10">1,5</text:span></text:p>
          </table:table-cell>
          <table:table-cell table:style-name="Таблица1.G2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086756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9" office:value-type="string">
            <text:p text:style-name="P21"><text:span text:style-name="T10">Святошинський р-н, вул. Семашка, 21</text:span></text:p>
          </table:table-cell>
          <table:table-cell table:style-name="Таблица1.C289" office:value-type="string">
            <text:p text:style-name="P21"><text:span text:style-name="T10">ТОВ "Сіріус - 95"</text:span></text:p>
          </table:table-cell>
          <table:table-cell table:style-name="Таблица1.D289" office:value-type="string">
            <text:p text:style-name="P21"><text:span text:style-name="T10">94303С</text:span></text:p>
          </table:table-cell>
          <table:table-cell table:style-name="Таблица1.E28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89" office:value-type="string">
            <text:p text:style-name="P22"><text:span text:style-name="T10">0,5</text:span></text:p>
          </table:table-cell>
          <table:table-cell table:style-name="Таблица1.G2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0145777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0" office:value-type="string">
            <text:p text:style-name="P21"><text:span text:style-name="T10">Солом'янський р-н, вул. Преображенська (Клименка Івана), 8 - Б</text:span></text:p>
          </table:table-cell>
          <table:table-cell table:style-name="Таблица1.C290" office:value-type="string">
            <text:p text:style-name="P21"><text:span text:style-name="T10">" Невідомий"</text:span></text:p>
          </table:table-cell>
          <table:table-cell table:style-name="Таблица1.D290" office:value-type="string">
            <text:p text:style-name="P21"><text:span text:style-name="T10">82824С</text:span></text:p>
          </table:table-cell>
          <table:table-cell table:style-name="Таблица1.E29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0" office:value-type="string">
            <text:p text:style-name="P22"><text:span text:style-name="T10">1</text:span></text:p>
          </table:table-cell>
          <table:table-cell table:style-name="Таблица1.G2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018706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1" office:value-type="string">
            <text:p text:style-name="P21"><text:span text:style-name="T10">Шевченківський р-н, вул. Богдана Хмельницького, 26</text:span></text:p>
          </table:table-cell>
          <table:table-cell table:style-name="Таблица1.C291" office:value-type="string">
            <text:p text:style-name="P21"><text:span text:style-name="T10">ДП "Ідеал - Дистрибуція"</text:span></text:p>
          </table:table-cell>
          <table:table-cell table:style-name="Таблица1.D291" office:value-type="string">
            <text:p text:style-name="P21"><text:span text:style-name="T10">05070С</text:span></text:p>
          </table:table-cell>
          <table:table-cell table:style-name="Таблица1.E29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1" office:value-type="string">
            <text:p text:style-name="P22"><text:span text:style-name="T10">3</text:span></text:p>
          </table:table-cell>
          <table:table-cell table:style-name="Таблица1.G2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828757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2" office:value-type="string">
            <text:p text:style-name="P21"><text:span text:style-name="T10">Шевченківський р-н, вул. Бульварно-Кудрявська (Воровського), 29-Б /на паркані</text:span></text:p>
          </table:table-cell>
          <table:table-cell table:style-name="Таблица1.C292" office:value-type="string">
            <text:p text:style-name="P21"><text:span text:style-name="T10">" Невідомий"</text:span></text:p>
          </table:table-cell>
          <table:table-cell table:style-name="Таблица1.D292" office:value-type="string">
            <text:p text:style-name="P21"><text:span text:style-name="T10">29535С</text:span></text:p>
          </table:table-cell>
          <table:table-cell table:style-name="Таблица1.E29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2" office:value-type="string">
            <text:p text:style-name="P22"><text:span text:style-name="T10">2</text:span></text:p>
          </table:table-cell>
          <table:table-cell table:style-name="Таблица1.G292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26646788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3" office:value-type="string">
            <text:p text:style-name="P21"><text:span text:style-name="T10">Шевченківський р-н, вул. Бульварно-Кудрявська (Воровського), 29-Б /на паркані</text:span></text:p>
          </table:table-cell>
          <table:table-cell table:style-name="Таблица1.C293" office:value-type="string">
            <text:p text:style-name="P21"><text:span text:style-name="T10">" Невідомий"</text:span></text:p>
          </table:table-cell>
          <table:table-cell table:style-name="Таблица1.D293" office:value-type="string">
            <text:p text:style-name="P21"><text:span text:style-name="T10">29534С</text:span></text:p>
          </table:table-cell>
          <table:table-cell table:style-name="Таблица1.E29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3" office:value-type="string">
            <text:p text:style-name="P22"><text:span text:style-name="T10">2</text:span></text:p>
          </table:table-cell>
          <table:table-cell table:style-name="Таблица1.G2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718600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4" office:value-type="string">
            <text:p text:style-name="P21"><text:span text:style-name="T10">Шевченківський р-н, вул. Бульварно-Кудрявська (Воровського), 31а</text:span></text:p>
          </table:table-cell>
          <table:table-cell table:style-name="Таблица1.C294" office:value-type="string">
            <text:p text:style-name="P21"><text:span text:style-name="T10">" Невідомий"</text:span></text:p>
          </table:table-cell>
          <table:table-cell table:style-name="Таблица1.D294" office:value-type="string">
            <text:p text:style-name="P21"><text:span text:style-name="T10">33946С</text:span></text:p>
          </table:table-cell>
          <table:table-cell table:style-name="Таблица1.E29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94" office:value-type="string">
            <text:p text:style-name="P22"><text:span text:style-name="T10">0,5</text:span></text:p>
          </table:table-cell>
          <table:table-cell table:style-name="Таблица1.G2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003991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5" office:value-type="string">
            <text:p text:style-name="P21"><text:span text:style-name="T10">Шевченківський р-н, вул. Бульварно-Кудрявська (Воровського), 31а</text:span></text:p>
          </table:table-cell>
          <table:table-cell table:style-name="Таблица1.C295" office:value-type="string">
            <text:p text:style-name="P21"><text:span text:style-name="T10">" Невідомий"</text:span></text:p>
          </table:table-cell>
          <table:table-cell table:style-name="Таблица1.D295" office:value-type="string">
            <text:p text:style-name="P21"><text:span text:style-name="T10">33657С</text:span></text:p>
          </table:table-cell>
          <table:table-cell table:style-name="Таблица1.E29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95" office:value-type="string">
            <text:p text:style-name="P22"><text:span text:style-name="T10">0,5</text:span></text:p>
          </table:table-cell>
          <table:table-cell table:style-name="Таблица1.G2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8389234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6" office:value-type="string">
            <text:p text:style-name="P21"><text:span text:style-name="T10">Шевченківський р-н, вул. Бульварно-Кудрявська (Воровського), 35</text:span></text:p>
          </table:table-cell>
          <table:table-cell table:style-name="Таблица1.C296" office:value-type="string">
            <text:p text:style-name="P21"><text:span text:style-name="T10">" Невідомий"</text:span></text:p>
          </table:table-cell>
          <table:table-cell table:style-name="Таблица1.D296" office:value-type="string">
            <text:p text:style-name="P21"><text:span text:style-name="T10">95013С</text:span></text:p>
          </table:table-cell>
          <table:table-cell table:style-name="Таблица1.E29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96" office:value-type="string">
            <text:p text:style-name="P22"><text:span text:style-name="T10">1,44</text:span></text:p>
          </table:table-cell>
          <table:table-cell table:style-name="Таблица1.G2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4993422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7" office:value-type="string">
            <text:p text:style-name="P21"><text:span text:style-name="T10">Шевченківський р-н, вул. Бульварно-Кудрявська (Воровського), 35</text:span></text:p>
          </table:table-cell>
          <table:table-cell table:style-name="Таблица1.C297" office:value-type="string">
            <text:p text:style-name="P21"><text:span text:style-name="T10">" Невідомий"</text:span></text:p>
          </table:table-cell>
          <table:table-cell table:style-name="Таблица1.D297" office:value-type="string">
            <text:p text:style-name="P21"><text:span text:style-name="T10">95014С</text:span></text:p>
          </table:table-cell>
          <table:table-cell table:style-name="Таблица1.E297" office:value-type="string">
            <text:p text:style-name="P21"><text:span text:style-name="T10">Тумба, що стоїть окремо</text:span></text:p>
          </table:table-cell>
          <table:table-cell table:style-name="Таблица1.F297" office:value-type="string">
            <text:p text:style-name="P22"><text:span text:style-name="T10">2,2</text:span></text:p>
          </table:table-cell>
          <table:table-cell table:style-name="Таблица1.G2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3897909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8" office:value-type="string">
            <text:p text:style-name="P21"><text:span text:style-name="T10">Шевченківський р-н, вул. Бульварно-Кудрявська (Воровського), 37/14</text:span></text:p>
          </table:table-cell>
          <table:table-cell table:style-name="Таблица1.C298" office:value-type="string">
            <text:p text:style-name="P21"><text:span text:style-name="T10">" Невідомий"</text:span></text:p>
          </table:table-cell>
          <table:table-cell table:style-name="Таблица1.D298" office:value-type="string">
            <text:p text:style-name="P21"><text:span text:style-name="T10">33641С</text:span></text:p>
          </table:table-cell>
          <table:table-cell table:style-name="Таблица1.E29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8" office:value-type="string">
            <text:p text:style-name="P22"><text:span text:style-name="T10">1,2</text:span></text:p>
          </table:table-cell>
          <table:table-cell table:style-name="Таблица1.G2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9343060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9" office:value-type="string">
            <text:p text:style-name="P21"><text:span text:style-name="T10">Шевченківський р-н, вул. Бульварно-Кудрявська (Воровського), 37/14</text:span></text:p>
          </table:table-cell>
          <table:table-cell table:style-name="Таблица1.C299" office:value-type="string">
            <text:p text:style-name="P21"><text:span text:style-name="T10">" Невідомий"</text:span></text:p>
          </table:table-cell>
          <table:table-cell table:style-name="Таблица1.D299" office:value-type="string">
            <text:p text:style-name="P21"><text:span text:style-name="T10">94996С</text:span></text:p>
          </table:table-cell>
          <table:table-cell table:style-name="Таблица1.E29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99" office:value-type="string">
            <text:p text:style-name="P22"><text:span text:style-name="T10">0,75</text:span></text:p>
          </table:table-cell>
          <table:table-cell table:style-name="Таблица1.G2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08405077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0" office:value-type="string">
            <text:p text:style-name="P21"><text:span text:style-name="T10">Шевченківський р-н, вул. Бульварно-Кудрявська (Воровського), 39/11</text:span></text:p>
          </table:table-cell>
          <table:table-cell table:style-name="Таблица1.C300" office:value-type="string">
            <text:p text:style-name="P21"><text:span text:style-name="T10">" Невідомий"</text:span></text:p>
          </table:table-cell>
          <table:table-cell table:style-name="Таблица1.D300" office:value-type="string">
            <text:p text:style-name="P21"><text:span text:style-name="T10">31800С</text:span></text:p>
          </table:table-cell>
          <table:table-cell table:style-name="Таблица1.E30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0" office:value-type="string">
            <text:p text:style-name="P22"><text:span text:style-name="T10">1,5</text:span></text:p>
          </table:table-cell>
          <table:table-cell table:style-name="Таблица1.G3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200196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1" office:value-type="string">
            <text:p text:style-name="P21"><text:span text:style-name="T10">Шевченківський р-н, </text:span></text:p>
            <text:p text:style-name="P21"><text:span text:style-name="T10">вул. Володимирська, 51-53</text:span></text:p>
          </table:table-cell>
          <table:table-cell table:style-name="Таблица1.C301" office:value-type="string">
            <text:p text:style-name="P21"><text:span text:style-name="T10">КП "Фармація"</text:span></text:p>
          </table:table-cell>
          <table:table-cell table:style-name="Таблица1.D301" office:value-type="string">
            <text:p text:style-name="P21"><text:span text:style-name="T10">34742С</text:span></text:p>
          </table:table-cell>
          <table:table-cell table:style-name="Таблица1.E30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1" office:value-type="string">
            <text:p text:style-name="P22"><text:span text:style-name="T10">1,6</text:span></text:p>
          </table:table-cell>
          <table:table-cell table:style-name="Таблица1.G3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961021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2" office:value-type="string">
            <text:p text:style-name="P21"><text:span text:style-name="T10">Шевченківський р-н, </text:span></text:p>
            <text:p text:style-name="P21"><text:span text:style-name="T10">вул. Володимирська, 51/53</text:span></text:p>
          </table:table-cell>
          <table:table-cell table:style-name="Таблица1.C302" office:value-type="string">
            <text:p text:style-name="P21"><text:span text:style-name="T10">КП "Фармація"</text:span></text:p>
          </table:table-cell>
          <table:table-cell table:style-name="Таблица1.D302" office:value-type="string">
            <text:p text:style-name="P21"><text:span text:style-name="T10">34744С</text:span></text:p>
          </table:table-cell>
          <table:table-cell table:style-name="Таблица1.E30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2" office:value-type="string">
            <text:p text:style-name="P22"><text:span text:style-name="T10">1</text:span></text:p>
          </table:table-cell>
          <table:table-cell table:style-name="Таблица1.G3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871552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3" office:value-type="string">
            <text:p text:style-name="P21"><text:span text:style-name="T10">Шевченківський р-н, </text:span></text:p>
            <text:p text:style-name="P21"><text:span text:style-name="T10">вул. Володимирська, 51/53</text:span></text:p>
          </table:table-cell>
          <table:table-cell table:style-name="Таблица1.C303" office:value-type="string">
            <text:p text:style-name="P21"><text:span text:style-name="T10">КП "Фармація"</text:span></text:p>
          </table:table-cell>
          <table:table-cell table:style-name="Таблица1.D303" office:value-type="string">
            <text:p text:style-name="P21"><text:span text:style-name="T10">94278С</text:span></text:p>
          </table:table-cell>
          <table:table-cell table:style-name="Таблица1.E30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03" office:value-type="string">
            <text:p text:style-name="P22"><text:span text:style-name="T10">0,5</text:span></text:p>
          </table:table-cell>
          <table:table-cell table:style-name="Таблица1.G303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6214689892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4" office:value-type="string">
            <text:p text:style-name="P21"><text:span text:style-name="T10">Шевченківський р-н, </text:span></text:p>
            <text:p text:style-name="P21"><text:span text:style-name="T10">вул. Володимирська, 51/53</text:span></text:p>
          </table:table-cell>
          <table:table-cell table:style-name="Таблица1.C304" office:value-type="string">
            <text:p text:style-name="P21"><text:span text:style-name="T10">КП "Фармація"</text:span></text:p>
          </table:table-cell>
          <table:table-cell table:style-name="Таблица1.D304" office:value-type="string">
            <text:p text:style-name="P21"><text:span text:style-name="T10">94274С</text:span></text:p>
          </table:table-cell>
          <table:table-cell table:style-name="Таблица1.E30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04" office:value-type="string">
            <text:p text:style-name="P22"><text:span text:style-name="T10">0,5</text:span></text:p>
          </table:table-cell>
          <table:table-cell table:style-name="Таблица1.G3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764588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5" office:value-type="string">
            <text:p text:style-name="P21"><text:span text:style-name="T10">Шевченківський р-н, </text:span></text:p>
            <text:p text:style-name="P21"><text:span text:style-name="T10">вул. Володимирська, 51/53</text:span></text:p>
          </table:table-cell>
          <table:table-cell table:style-name="Таблица1.C305" office:value-type="string">
            <text:p text:style-name="P21"><text:span text:style-name="T10">КП "Фармація"</text:span></text:p>
          </table:table-cell>
          <table:table-cell table:style-name="Таблица1.D305" office:value-type="string">
            <text:p text:style-name="P21"><text:span text:style-name="T10">34745С</text:span></text:p>
          </table:table-cell>
          <table:table-cell table:style-name="Таблица1.E30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5" office:value-type="string">
            <text:p text:style-name="P22"><text:span text:style-name="T10">1</text:span></text:p>
          </table:table-cell>
          <table:table-cell table:style-name="Таблица1.G3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744979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6" office:value-type="string">
            <text:p text:style-name="P21"><text:span text:style-name="T10">Шевченківський р-н, </text:span></text:p>
            <text:p text:style-name="P21"><text:span text:style-name="T10">вул. Володимирська, 51/53</text:span></text:p>
          </table:table-cell>
          <table:table-cell table:style-name="Таблица1.C306" office:value-type="string">
            <text:p text:style-name="P21"><text:span text:style-name="T10">КП "Фармація"</text:span></text:p>
          </table:table-cell>
          <table:table-cell table:style-name="Таблица1.D306" office:value-type="string">
            <text:p text:style-name="P21"><text:span text:style-name="T10">34743С</text:span></text:p>
          </table:table-cell>
          <table:table-cell table:style-name="Таблица1.E30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6" office:value-type="string">
            <text:p text:style-name="P22"><text:span text:style-name="T10">1</text:span></text:p>
          </table:table-cell>
          <table:table-cell table:style-name="Таблица1.G3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082003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7" office:value-type="string">
            <text:p text:style-name="P21"><text:span text:style-name="T10">Шевченківський р-н, вул. Гоголівська, 13/30</text:span></text:p>
          </table:table-cell>
          <table:table-cell table:style-name="Таблица1.C307" office:value-type="string">
            <text:p text:style-name="P21"><text:span text:style-name="T10">" Невідомий"</text:span></text:p>
          </table:table-cell>
          <table:table-cell table:style-name="Таблица1.D307" office:value-type="string">
            <text:p text:style-name="P21"><text:span text:style-name="T10">95036С</text:span></text:p>
          </table:table-cell>
          <table:table-cell table:style-name="Таблица1.E30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07" office:value-type="string">
            <text:p text:style-name="P22"><text:span text:style-name="T10">1,3</text:span></text:p>
          </table:table-cell>
          <table:table-cell table:style-name="Таблица1.G3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948831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8" office:value-type="string">
            <text:p text:style-name="P21"><text:span text:style-name="T10">Шевченківський р-н, вул. Гоголівська, 13/30</text:span></text:p>
          </table:table-cell>
          <table:table-cell table:style-name="Таблица1.C308" office:value-type="string">
            <text:p text:style-name="P21"><text:span text:style-name="T10">" Невідомий"</text:span></text:p>
          </table:table-cell>
          <table:table-cell table:style-name="Таблица1.D308" office:value-type="string">
            <text:p text:style-name="P21"><text:span text:style-name="T10">95063С</text:span></text:p>
          </table:table-cell>
          <table:table-cell table:style-name="Таблица1.E30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308" office:value-type="string">
            <text:p text:style-name="P22"><text:span text:style-name="T10">1,3</text:span></text:p>
          </table:table-cell>
          <table:table-cell table:style-name="Таблица1.G3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8214855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9" office:value-type="string">
            <text:p text:style-name="P21"><text:span text:style-name="T10">Шевченківський р-н, вул. Гоголівська, 13/30</text:span></text:p>
          </table:table-cell>
          <table:table-cell table:style-name="Таблица1.C309" office:value-type="string">
            <text:p text:style-name="P21"><text:span text:style-name="T10">" Невідомий"</text:span></text:p>
          </table:table-cell>
          <table:table-cell table:style-name="Таблица1.D309" office:value-type="string">
            <text:p text:style-name="P21"><text:span text:style-name="T10">95067С</text:span></text:p>
          </table:table-cell>
          <table:table-cell table:style-name="Таблица1.E30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309" office:value-type="string">
            <text:p text:style-name="P22"><text:span text:style-name="T10">1</text:span></text:p>
          </table:table-cell>
          <table:table-cell table:style-name="Таблица1.G3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441054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0" office:value-type="string">
            <text:p text:style-name="P21"><text:span text:style-name="T10">Шевченківський р-н, вул. Гоголівська, 13/30</text:span></text:p>
          </table:table-cell>
          <table:table-cell table:style-name="Таблица1.C310" office:value-type="string">
            <text:p text:style-name="P21"><text:span text:style-name="T10">" Невідомий"</text:span></text:p>
          </table:table-cell>
          <table:table-cell table:style-name="Таблица1.D310" office:value-type="string">
            <text:p text:style-name="P21"><text:span text:style-name="T10">95076С</text:span></text:p>
          </table:table-cell>
          <table:table-cell table:style-name="Таблица1.E31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10" office:value-type="string">
            <text:p text:style-name="P22"><text:span text:style-name="T10">1,5</text:span></text:p>
          </table:table-cell>
          <table:table-cell table:style-name="Таблица1.G3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352529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1" office:value-type="string">
            <text:p text:style-name="P21"><text:span text:style-name="T10">Шевченківський р-н, вул. Гоголівська, 13/30</text:span></text:p>
          </table:table-cell>
          <table:table-cell table:style-name="Таблица1.C311" office:value-type="string">
            <text:p text:style-name="P21"><text:span text:style-name="T10">" Невідомий"</text:span></text:p>
          </table:table-cell>
          <table:table-cell table:style-name="Таблица1.D311" office:value-type="string">
            <text:p text:style-name="P21"><text:span text:style-name="T10">95064С</text:span></text:p>
          </table:table-cell>
          <table:table-cell table:style-name="Таблица1.E31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311" office:value-type="string">
            <text:p text:style-name="P22"><text:span text:style-name="T10">1,5</text:span></text:p>
          </table:table-cell>
          <table:table-cell table:style-name="Таблица1.G3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510456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2" office:value-type="string">
            <text:p text:style-name="P21"><text:span text:style-name="T10">Шевченківський р-н, вул. Гоголівська, 13/30</text:span></text:p>
          </table:table-cell>
          <table:table-cell table:style-name="Таблица1.C312" office:value-type="string">
            <text:p text:style-name="P21"><text:span text:style-name="T10">" Невідомий"</text:span></text:p>
          </table:table-cell>
          <table:table-cell table:style-name="Таблица1.D312" office:value-type="string">
            <text:p text:style-name="P21"><text:span text:style-name="T10">95066С</text:span></text:p>
          </table:table-cell>
          <table:table-cell table:style-name="Таблица1.E31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312" office:value-type="string">
            <text:p text:style-name="P22"><text:span text:style-name="T10">1,5</text:span></text:p>
          </table:table-cell>
          <table:table-cell table:style-name="Таблица1.G3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290204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3" office:value-type="string">
            <text:p text:style-name="P21"><text:span text:style-name="T10">Шевченківський р-н, вул. Гоголівська, 13/30</text:span></text:p>
          </table:table-cell>
          <table:table-cell table:style-name="Таблица1.C313" office:value-type="string">
            <text:p text:style-name="P21"><text:span text:style-name="T10">" Невідомий"</text:span></text:p>
          </table:table-cell>
          <table:table-cell table:style-name="Таблица1.D313" office:value-type="string">
            <text:p text:style-name="P21"><text:span text:style-name="T10">95033С</text:span></text:p>
          </table:table-cell>
          <table:table-cell table:style-name="Таблица1.E3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13" office:value-type="string">
            <text:p text:style-name="P22"><text:span text:style-name="T10">3</text:span></text:p>
          </table:table-cell>
          <table:table-cell table:style-name="Таблица1.G3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801630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4" office:value-type="string">
            <text:p text:style-name="P21"><text:span text:style-name="T10">Шевченківський р-н, </text:span></text:p>
            <text:p text:style-name="P21"><text:span text:style-name="T10">вул. Гончара Олеся, 50/1</text:span></text:p>
          </table:table-cell>
          <table:table-cell table:style-name="Таблица1.C314" office:value-type="string">
            <text:p text:style-name="P21"><text:span text:style-name="T10">" Невідомий"</text:span></text:p>
          </table:table-cell>
          <table:table-cell table:style-name="Таблица1.D314" office:value-type="string">
            <text:p text:style-name="P21"><text:span text:style-name="T10">95059С</text:span></text:p>
          </table:table-cell>
          <table:table-cell table:style-name="Таблица1.E31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14" office:value-type="string">
            <text:p text:style-name="P22"><text:span text:style-name="T10">0,72</text:span></text:p>
          </table:table-cell>
          <table:table-cell table:style-name="Таблица1.G3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5877836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5" office:value-type="string">
            <text:p text:style-name="P21"><text:span text:style-name="T10">Шевченківський р-н, вул. Лагерна, 46/48</text:span></text:p>
          </table:table-cell>
          <table:table-cell table:style-name="Таблица1.C315" office:value-type="string">
            <text:p text:style-name="P21"><text:span text:style-name="T10">" Невідомий"</text:span></text:p>
          </table:table-cell>
          <table:table-cell table:style-name="Таблица1.D315" office:value-type="string">
            <text:p text:style-name="P21"><text:span text:style-name="T10">32653С</text:span></text:p>
          </table:table-cell>
          <table:table-cell table:style-name="Таблица1.E315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315" office:value-type="string">
            <text:p text:style-name="P22"><text:span text:style-name="T10">1,5</text:span></text:p>
          </table:table-cell>
          <table:table-cell table:style-name="Таблица1.G3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284878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6" office:value-type="string">
            <text:p text:style-name="P21"><text:span text:style-name="T10">Шевченківський р-н, вул. Лагерна, 46/48</text:span></text:p>
          </table:table-cell>
          <table:table-cell table:style-name="Таблица1.C316" office:value-type="string">
            <text:p text:style-name="P21"><text:span text:style-name="T10">" Невідомий"</text:span></text:p>
          </table:table-cell>
          <table:table-cell table:style-name="Таблица1.D316" office:value-type="string">
            <text:p text:style-name="P21"><text:span text:style-name="T10">32662С</text:span></text:p>
          </table:table-cell>
          <table:table-cell table:style-name="Таблица1.E31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16" office:value-type="string">
            <text:p text:style-name="P22"><text:span text:style-name="T10">0,75</text:span></text:p>
          </table:table-cell>
          <table:table-cell table:style-name="Таблица1.G3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253621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7" office:value-type="string">
            <text:p text:style-name="P21"><text:span text:style-name="T10">Шевченківський р-н, вул. Ольжича, 14</text:span></text:p>
          </table:table-cell>
          <table:table-cell table:style-name="Таблица1.C317" office:value-type="string">
            <text:p text:style-name="P21"><text:span text:style-name="T10">ТОВ "ЕКО"</text:span></text:p>
          </table:table-cell>
          <table:table-cell table:style-name="Таблица1.D317" office:value-type="string">
            <text:p text:style-name="P21"><text:span text:style-name="T10">94239С</text:span></text:p>
          </table:table-cell>
          <table:table-cell table:style-name="Таблица1.E31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17" office:value-type="string">
            <text:p text:style-name="P22"><text:span text:style-name="T10">8</text:span></text:p>
          </table:table-cell>
          <table:table-cell table:style-name="Таблица1.G3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234864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8" office:value-type="string">
            <text:p text:style-name="P21"><text:span text:style-name="T10">Шевченківський р-н, вул. Ольжича, 14</text:span></text:p>
          </table:table-cell>
          <table:table-cell table:style-name="Таблица1.C318" office:value-type="string">
            <text:p text:style-name="P21"><text:span text:style-name="T10">ТОВ "ЕКО"</text:span></text:p>
          </table:table-cell>
          <table:table-cell table:style-name="Таблица1.D318" office:value-type="string">
            <text:p text:style-name="P21"><text:span text:style-name="T10">94243С</text:span></text:p>
          </table:table-cell>
          <table:table-cell table:style-name="Таблица1.E31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8" office:value-type="string">
            <text:p text:style-name="P22"><text:span text:style-name="T10">0,7</text:span></text:p>
          </table:table-cell>
          <table:table-cell table:style-name="Таблица1.G3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1071993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9" office:value-type="string">
            <text:p text:style-name="P21"><text:span text:style-name="T10">Шевченківський р-н, вул. Ольжича, 14</text:span></text:p>
          </table:table-cell>
          <table:table-cell table:style-name="Таблица1.C319" office:value-type="string">
            <text:p text:style-name="P21"><text:span text:style-name="T10">ТОВ "ЕКО"</text:span></text:p>
          </table:table-cell>
          <table:table-cell table:style-name="Таблица1.D319" office:value-type="string">
            <text:p text:style-name="P21"><text:span text:style-name="T10">94242С</text:span></text:p>
          </table:table-cell>
          <table:table-cell table:style-name="Таблица1.E31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19" office:value-type="string">
            <text:p text:style-name="P22"><text:span text:style-name="T10">8</text:span></text:p>
          </table:table-cell>
          <table:table-cell table:style-name="Таблица1.G3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9214579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0" office:value-type="string">
            <text:p text:style-name="P21"><text:span text:style-name="T10">Шевченківський р-н, вул. Ольжича, 14</text:span></text:p>
          </table:table-cell>
          <table:table-cell table:style-name="Таблица1.C320" office:value-type="string">
            <text:p text:style-name="P21"><text:span text:style-name="T10">ТОВ "ЕКО"</text:span></text:p>
          </table:table-cell>
          <table:table-cell table:style-name="Таблица1.D320" office:value-type="string">
            <text:p text:style-name="P21"><text:span text:style-name="T10">94245С</text:span></text:p>
          </table:table-cell>
          <table:table-cell table:style-name="Таблица1.E32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20" office:value-type="string">
            <text:p text:style-name="P22"><text:span text:style-name="T10">1,2</text:span></text:p>
          </table:table-cell>
          <table:table-cell table:style-name="Таблица1.G3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2729495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1" office:value-type="string">
            <text:p text:style-name="P21"><text:span text:style-name="T10">Шевченківський р-н, вул. Ольжича, 14</text:span></text:p>
          </table:table-cell>
          <table:table-cell table:style-name="Таблица1.C321" office:value-type="string">
            <text:p text:style-name="P21"><text:span text:style-name="T10">ТОВ "ЕКО"</text:span></text:p>
          </table:table-cell>
          <table:table-cell table:style-name="Таблица1.D321" office:value-type="string">
            <text:p text:style-name="P21"><text:span text:style-name="T10">94244С</text:span></text:p>
          </table:table-cell>
          <table:table-cell table:style-name="Таблица1.E321" office:value-type="string">
            <text:p text:style-name="P21"><text:span text:style-name="T10">Спеціальна рекламна конструкція на фасаді будинку (будівлі)</text:span></text:p>
            <text:p text:style-name="P24"/>
          </table:table-cell>
          <table:table-cell table:style-name="Таблица1.F321" office:value-type="string">
            <text:p text:style-name="P22"><text:span text:style-name="T10">0,7</text:span></text:p>
          </table:table-cell>
          <table:table-cell table:style-name="Таблица1.G3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1498014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2" office:value-type="string">
            <text:p text:style-name="P21"><text:span text:style-name="T10">Шевченківський р-н, вул. Прорізна, 10</text:span></text:p>
          </table:table-cell>
          <table:table-cell table:style-name="Таблица1.C322" office:value-type="string">
            <text:p text:style-name="P21"><text:span text:style-name="T10">ТОВ "Фармастор"</text:span></text:p>
          </table:table-cell>
          <table:table-cell table:style-name="Таблица1.D322" office:value-type="string">
            <text:p text:style-name="P21"><text:span text:style-name="T10">89534С</text:span></text:p>
          </table:table-cell>
          <table:table-cell table:style-name="Таблица1.E32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22" office:value-type="string">
            <text:p text:style-name="P22"><text:span text:style-name="T10">1,5</text:span></text:p>
          </table:table-cell>
          <table:table-cell table:style-name="Таблица1.G3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6562989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3" office:value-type="string">
            <text:p text:style-name="P21"><text:span text:style-name="T10">Шевченківський р-н, вул. Прорізна, 10</text:span></text:p>
          </table:table-cell>
          <table:table-cell table:style-name="Таблица1.C323" office:value-type="string">
            <text:p text:style-name="P21"><text:span text:style-name="T10">ТОВ "Фармастор"</text:span></text:p>
          </table:table-cell>
          <table:table-cell table:style-name="Таблица1.D323" office:value-type="string">
            <text:p text:style-name="P21"><text:span text:style-name="T10">69799-18</text:span></text:p>
          </table:table-cell>
          <table:table-cell table:style-name="Таблица1.E3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3" office:value-type="string">
            <text:p text:style-name="P22"><text:span text:style-name="T10">1,908</text:span></text:p>
          </table:table-cell>
          <table:table-cell table:style-name="Таблица1.G3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5110005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4" office:value-type="string">
            <text:p text:style-name="P21"><text:span text:style-name="T10">Шевченківський р-н, вул. Прорізна, 10</text:span></text:p>
          </table:table-cell>
          <table:table-cell table:style-name="Таблица1.C324" office:value-type="string">
            <text:p text:style-name="P21"><text:span text:style-name="T10">ТОВ "Фармастор"</text:span></text:p>
          </table:table-cell>
          <table:table-cell table:style-name="Таблица1.D324" office:value-type="string">
            <text:p text:style-name="P21"><text:span text:style-name="T10">94218С</text:span></text:p>
          </table:table-cell>
          <table:table-cell table:style-name="Таблица1.E32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24" office:value-type="string">
            <text:p text:style-name="P22"><text:span text:style-name="T10">0,98</text:span></text:p>
          </table:table-cell>
          <table:table-cell table:style-name="Таблица1.G3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0779011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5" office:value-type="string">
            <text:p text:style-name="P21"><text:span text:style-name="T10">Шевченківський р-н, вул. Січових Стрільців (Артема), 103-105</text:span></text:p>
          </table:table-cell>
          <table:table-cell table:style-name="Таблица1.C325" office:value-type="string">
            <text:p text:style-name="P21"><text:span text:style-name="T10">ТОВАРИСТВО З ОБМЕЖЕНОЮ ВІДПОВІДАЛЬНІСТЮ </text:span><text:soft-page-break/><text:span text:style-name="T10">"ЛК-ТРАНС"</text:span></text:p>
          </table:table-cell>
          <table:table-cell table:style-name="Таблица1.D325" office:value-type="string">
            <text:p text:style-name="P21"><text:span text:style-name="T10">92692С</text:span></text:p>
          </table:table-cell>
          <table:table-cell table:style-name="Таблица1.E32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25" office:value-type="string">
            <text:p text:style-name="P22"><text:span text:style-name="T10">1</text:span></text:p>
          </table:table-cell>
          <table:table-cell table:style-name="Таблица1.G3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2885141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6" office:value-type="string">
            <text:p text:style-name="P21"><text:span text:style-name="T10">Шевченківський р-н, пров. Політехнічний, 1/33 /Просп Перемоги 33/1</text:span></text:p>
          </table:table-cell>
          <table:table-cell table:style-name="Таблица1.C326" office:value-type="string">
            <text:p text:style-name="P21"><text:span text:style-name="T10">ТОВ "Крокус"</text:span></text:p>
          </table:table-cell>
          <table:table-cell table:style-name="Таблица1.D326" office:value-type="string">
            <text:p text:style-name="P21"><text:span text:style-name="T10">05527С</text:span></text:p>
          </table:table-cell>
          <table:table-cell table:style-name="Таблица1.E3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6" office:value-type="string">
            <text:p text:style-name="P22"><text:span text:style-name="T10">4</text:span></text:p>
          </table:table-cell>
          <table:table-cell table:style-name="Таблица1.G3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8163616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7" office:value-type="string">
            <text:p text:style-name="P21"><text:span text:style-name="T10">Шевченківський р-н, пров. Чеховський, 11</text:span></text:p>
          </table:table-cell>
          <table:table-cell table:style-name="Таблица1.C327" office:value-type="string">
            <text:p text:style-name="P21"><text:span text:style-name="T10">" Невідомий"</text:span></text:p>
          </table:table-cell>
          <table:table-cell table:style-name="Таблица1.D327" office:value-type="string">
            <text:p text:style-name="P21"><text:span text:style-name="T10">95044С</text:span></text:p>
          </table:table-cell>
          <table:table-cell table:style-name="Таблица1.E3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7" office:value-type="string">
            <text:p text:style-name="P22"><text:span text:style-name="T10">1,8</text:span></text:p>
          </table:table-cell>
          <table:table-cell table:style-name="Таблица1.G3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27417876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8" office:value-type="string">
            <text:p text:style-name="P21"><text:span text:style-name="T10">Шевченківський р-н, пров. Чеховський, 11</text:span></text:p>
          </table:table-cell>
          <table:table-cell table:style-name="Таблица1.C328" office:value-type="string">
            <text:p text:style-name="P21"><text:span text:style-name="T10">" Невідомий"</text:span></text:p>
          </table:table-cell>
          <table:table-cell table:style-name="Таблица1.D328" office:value-type="string">
            <text:p text:style-name="P21"><text:span text:style-name="T10">33844С</text:span></text:p>
          </table:table-cell>
          <table:table-cell table:style-name="Таблица1.E32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28" office:value-type="string">
            <text:p text:style-name="P22"><text:span text:style-name="T10">0,4</text:span></text:p>
          </table:table-cell>
          <table:table-cell table:style-name="Таблица1.G3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9661646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9" office:value-type="string">
            <text:p text:style-name="P21"><text:span text:style-name="T10">Шевченківський р-н, пров. Чеховський, 11</text:span></text:p>
          </table:table-cell>
          <table:table-cell table:style-name="Таблица1.C329" office:value-type="string">
            <text:p text:style-name="P21"><text:span text:style-name="T10">" Невідомий"</text:span></text:p>
          </table:table-cell>
          <table:table-cell table:style-name="Таблица1.D329" office:value-type="string">
            <text:p text:style-name="P21"><text:span text:style-name="T10">95042С</text:span></text:p>
          </table:table-cell>
          <table:table-cell table:style-name="Таблица1.E3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9" office:value-type="string">
            <text:p text:style-name="P22"><text:span text:style-name="T10">1,8</text:span></text:p>
          </table:table-cell>
          <table:table-cell table:style-name="Таблица1.G3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270256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0" office:value-type="string">
            <text:p text:style-name="P21"><text:span text:style-name="T10">Шевченківський р-н, пров. Чеховський, 3</text:span></text:p>
          </table:table-cell>
          <table:table-cell table:style-name="Таблица1.C330" office:value-type="string">
            <text:p text:style-name="P21"><text:span text:style-name="T10">" Невідомий"</text:span></text:p>
          </table:table-cell>
          <table:table-cell table:style-name="Таблица1.D330" office:value-type="string">
            <text:p text:style-name="P21"><text:span text:style-name="T10">33834С</text:span></text:p>
          </table:table-cell>
          <table:table-cell table:style-name="Таблица1.E33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  <text:p text:style-name="P24"/>
          </table:table-cell>
          <table:table-cell table:style-name="Таблица1.F330" office:value-type="string">
            <text:p text:style-name="P22"><text:span text:style-name="T10">0,4</text:span></text:p>
          </table:table-cell>
          <table:table-cell table:style-name="Таблица1.G3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6217607168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1" office:value-type="string">
            <text:p text:style-name="P21"><text:span text:style-name="T10">Шевченківський р-н, пров. Чеховський, 9</text:span></text:p>
          </table:table-cell>
          <table:table-cell table:style-name="Таблица1.C331" office:value-type="string">
            <text:p text:style-name="P21"><text:span text:style-name="T10">" Невідомий"</text:span></text:p>
          </table:table-cell>
          <table:table-cell table:style-name="Таблица1.D331" office:value-type="string">
            <text:p text:style-name="P21"><text:span text:style-name="T10">33843С</text:span></text:p>
          </table:table-cell>
          <table:table-cell table:style-name="Таблица1.E33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31" office:value-type="string">
            <text:p text:style-name="P22"><text:span text:style-name="T10">0,5</text:span></text:p>
          </table:table-cell>
          <table:table-cell table:style-name="Таблица1.G331" office:value-type="string">
            <text:p text:style-name="Standard"><text:span text:style-name="T10">п.17.2 "Б"</text:span></text:p>
          </table:table-cell>
        </table:table-row>
      </table:table>
      <text:p text:style-name="P25"/>
      <text:p text:style-name="P25"/>
      <text:p text:style-name="P2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0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31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6</meta:editing-cycles>
    <meta:print-date>2019-01-21T12:52:00</meta:print-date>
    <meta:creation-date>2019-01-21T10:15:00</meta:creation-date>
    <dc:date>2019-01-21T12:54:00</dc:date>
    <meta:editing-duration>PT19M</meta:editing-duration>
    <meta:generator>LibreOffice/6.1.4.2$Windows_X86_64 LibreOffice_project/9d0f32d1f0b509096fd65e0d4bec26ddd1938fd3</meta:generator>
    <meta:document-statistic meta:table-count="1" meta:image-count="0" meta:object-count="1" meta:page-count="31" meta:paragraph-count="2374" meta:word-count="6767" meta:character-count="47352" meta:non-whitespace-character-count="42200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