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29.01.2019</text:span><text:span text:style-name="T7"> <text:s text:c="87"/><text:tab/><text:tab/><text:tab/></text:span><text:span text:style-name="T6">№ 129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4"><text:span text:style-name="T8">1.1. Забезпечити демонтаж рекламних засобів у кількості 2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9 січня 2019</text:span><text:span text:style-name="T9"> </text:span><text:span text:style-name="T8"><text:s/>№129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2771150802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Печерський р-н, </text:span></text:p>
            <text:p text:style-name="P19"><text:span text:style-name="T10">вул. Велика Васильківська (Червоноармійська) /вхід </text:span></text:p>
            <text:p text:style-name="P19"><text:span text:style-name="T10">ст. м. "Палац Україна"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6059С</text:span></text:p>
          </table:table-cell>
          <table:table-cell table:style-name="Таблица1.E2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2" office:value-type="string">
            <text:p text:style-name="P20"><text:span text:style-name="T10">3,5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084366192942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Солом'янський р-н, </text:span></text:p>
            <text:p text:style-name="P19"><text:bookmark text:name="_GoBack"/><text:span text:style-name="T10">вул. Ернста, 4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95993С</text:span></text:p>
          </table:table-cell>
          <table:table-cell table:style-name="Таблица1.E3" office:value-type="string">
            <text:p text:style-name="P19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0"><text:span text:style-name="T10">2,88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1-29T09:03:00</meta:creation-date>
    <dc:date>2019-01-29T09:04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2" meta:paragraph-count="49" meta:word-count="252" meta:character-count="2642" meta:non-whitespace-character-count="171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