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5.01.2019</text:span><text:span text:style-name="T7"> <text:s text:c="87"/><text:tab/><text:tab/><text:tab/></text:span><text:span text:style-name="T6">№ 116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их засобів у кількості 2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5 січня 2019</text:span><text:span text:style-name="T9"> </text:span><text:span text:style-name="T8"><text:s/>№116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095645941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еснянський р-н, </text:span></text:p>
            <text:p text:style-name="P19"><text:span text:style-name="T10">вул. Миропільська, 27 навпроти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26801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4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0365449646883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Дніпровський р-н, </text:span></text:p>
            <text:p text:style-name="P19"><text:bookmark text:name="_GoBack"/><text:span text:style-name="T10">вул. Миропільська, 27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72651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4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0</meta:editing-cycles>
    <meta:print-date>2019-01-14T12:32:00</meta:print-date>
    <meta:creation-date>2019-01-25T09:00:00</meta:creation-date>
    <dc:date>2019-01-25T09:04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8" meta:word-count="239" meta:character-count="2514" meta:non-whitespace-character-count="1603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