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ectReplacements/Obj102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391cm"/>
    </style:style>
    <style:style style:name="Таблица1.C" style:family="table-column">
      <style:table-column-properties style:column-width="5.253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6.503cm"/>
    </style:style>
    <style:style style:name="Таблица1.F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7" style:family="paragraph" style:parent-style-name="Standard" style:master-page-name="Converted1">
      <style:paragraph-properties fo:margin-left="16.753cm" fo:margin-right="0cm" fo:margin-top="0cm" fo:margin-bottom="0cm" loext:contextual-spacing="false" fo:line-height="100%" fo:orphans="0" fo:widows="0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15.483cm" fo:margin-right="0cm" fo:margin-top="0cm" fo:margin-bottom="0cm" loext:contextual-spacing="false" fo:line-height="100%" fo:text-indent="1.27cm" style:auto-text-indent="false"/>
    </style:style>
    <style:style style:name="P20" style:family="paragraph" style:parent-style-name="Standard">
      <style:paragraph-properties fo:margin-top="0.097cm" fo:margin-bottom="0.097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center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as-char" svg:width="1.415cm" svg:height="2.013cm" draw:z-index="0"><draw:object-ole xlink:href="./Obj102" xlink:type="simple" xlink:show="embed" xlink:actuate="onLoad"/><draw:image xlink:href="./ObjectReplacements/Obj102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2"><text:span text:style-name="T6">22.01.2019</text:span><text:span text:style-name="T7"> <text:s text:c="86"/><text:tab/><text:tab/><text:tab/> <text:s text:c="3"/></text:span><text:span text:style-name="T6">№103</text:span></text:p>
      <text:p text:style-name="P4"/>
      <text:p text:style-name="P9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2"/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4"><text:span text:style-name="T8">1.1. Забезпечити демонтаж рекламного засобу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6" text:outline-level="6"/>
      <text:p text:style-name="P3"/>
      <text:h text:style-name="P25" text:outline-level="6"><text:soft-page-break/><text:span text:style-name="T12">Начальник <text:s text:c="86"/>Олександр СМИРНОВ</text:span></text:h>
      <text:p text:style-name="P17"/>
      <text:p text:style-name="P19"><text:span text:style-name="T8">Додаток </text:span></text:p>
      <text:p text:style-name="P16"><text:span text:style-name="T8">до наказу Управління з питань реклами <text:s/>виконавчого органу Київської міської ради Київської міської державної адміністрації <text:s/></text:span></text:p>
      <text:p text:style-name="P16"><text:span text:style-name="T8">22 січня 2019</text:span><text:span text:style-name="T9"> </text:span><text:span text:style-name="T8"><text:s/>№103</text:span></text:p>
      <text:p text:style-name="P6"/>
      <text:p text:style-name="P6"/>
      <text:p text:style-name="P6"/>
      <text:p text:style-name="P6"/>
      <text:p text:style-name="P6"/>
      <text:p text:style-name="P7"/>
      <text:p text:style-name="P10"><text:span text:style-name="T8">Перелік рекламних засобів, які підлягають демонтаж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Власник ТЗ</text:span></text:p>
          </table:table-cell>
          <table:table-cell table:style-name="Таблица1.A1" office:value-type="string">
            <text:p text:style-name="P20"><text:span text:style-name="T11">Державний номер 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422284344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4">Печерський р-н, </text:span></text:p>
            <text:p text:style-name="P21"><text:span text:style-name="T14">вул. Алмазова генерала (Кутузова), 14 /</text:span></text:p>
            <text:p text:style-name="P21"><text:span text:style-name="T14">на перехресті з вул. Є.Коновальця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2"><text:span text:style-name="T14">АМ 4370 ХР</text:span></text:p>
          </table:table-cell>
          <table:table-cell table:style-name="Таблица1.E2" office:value-type="string">
            <text:p text:style-name="P21"><text:span text:style-name="T10">Тимчасова спеціальна конструкція зовнішньої реклами (банер, щит)</text:span></text:p>
          </table:table-cell>
          <table:table-cell table:style-name="Таблица1.F2" office:value-type="string">
            <text:p text:style-name="Standard"><text:span text:style-name="T10">п.17.2 «Б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 Скотська О. І. <text:tab/> <text:s text:c="95"/>Начальник відділу контролю та обліку </text:span></text:p>
        <text:p text:style-name="MP1"><text:span text:style-name="MT1"><text:s text:c="167"/>рекламних засобів Шмагалов О.В. ____________<text:tab/><text:tab/> <text:s text:c="194"/></text:span></text:p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Підготував: ____________ Скотська О. І. <text:tab/> <text:s text:c="95"/>Начальник відділу контролю та обліку </text:span></text:p>
        <text:p text:style-name="MP1"><text:span text:style-name="MT1"><text:s text:c="167"/>рекламних засобів Шмагалов О.В. ____________<text:tab/><text:tab/> <text:s text:c="194"/></text:span></text:p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1-18T09:00:00</meta:print-date>
    <meta:creation-date>2019-01-22T12:26:00</meta:creation-date>
    <dc:date>2019-01-22T12:37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0" meta:word-count="218" meta:character-count="2822" meta:non-whitespace-character-count="150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