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18.02.2019</text:span><text:span text:style-name="T7"> <text:s text:c="3"/><text:tab/><text:tab/> <text:s text:c="54"/><text:tab/><text:tab/><text:tab/><text:tab/><text:tab/> <text:s/></text:span><text:span text:style-name="T6">№219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5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8 лютого 2019</text:span><text:span text:style-name="T9"> </text:span><text:span text:style-name="T8"><text:s/>№219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833963701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просп. Лобановського Валерія (Червонозоряний), 115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7848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8600264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7839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7888550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7835С</text:span></text:p>
          </table:table-cell>
          <table:table-cell table:style-name="Таблица1.E4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4" office:value-type="string">
            <text:p text:style-name="P22"><text:span text:style-name="T10">0,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3329986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7838С</text:span></text:p>
          </table:table-cell>
          <table:table-cell table:style-name="Таблица1.E5" office:value-type="string">
            <text:p text:style-name="P21"><text:span text:style-name="T10">Тумба, що стоїть окремо</text:span></text:p>
          </table:table-cell>
          <table:table-cell table:style-name="Таблица1.F5" office:value-type="string">
            <text:p text:style-name="P22"><text:span text:style-name="T10">4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6890628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7843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4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7510674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7841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3,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1597859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просп. Лобановського </text:span><text:soft-page-break/><text:span text:style-name="T10">Валерія (Червонозоряний), 126Г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7842С</text:span></text:p>
          </table:table-cell>
          <table:table-cell table:style-name="Таблица1.E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3,5</text:span></text:p>
          </table:table-cell>
          <table:table-cell table:style-name="Таблица1.G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0230971208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7840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470440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просп. Лобановського Валерія (Червонозоряний), 126Г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7830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2524148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7832С</text:span></text:p>
          </table:table-cell>
          <table:table-cell table:style-name="Таблица1.E1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" office:value-type="string">
            <text:p text:style-name="P22"><text:span text:style-name="T10">1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5010790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7849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" office:value-type="string">
            <text:p text:style-name="P22"><text:span text:style-name="T10">0,6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3065540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7854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" office:value-type="string">
            <text:p text:style-name="P22"><text:span text:style-name="T10">0,2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5093658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7852С</text:span></text:p>
          </table:table-cell>
          <table:table-cell table:style-name="Таблица1.E14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4" office:value-type="string">
            <text:p text:style-name="P22"><text:span text:style-name="T10">0,09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2827190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7846С</text:span></text:p>
          </table:table-cell>
          <table:table-cell table:style-name="Таблица1.E1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5" office:value-type="string">
            <text:p text:style-name="P22"><text:span text:style-name="T10">0,3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8988527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7810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" office:value-type="string">
            <text:p text:style-name="P22"><text:span text:style-name="T10">0,08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5717347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7850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7" office:value-type="string">
            <text:p text:style-name="P22"><text:span text:style-name="T10">0,16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0684367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7836С</text:span></text:p>
          </table:table-cell>
          <table:table-cell table:style-name="Таблица1.E18" office:value-type="string">
            <text:p text:style-name="P21"><text:span text:style-name="T10">Банер, панно на фасаді будинку (будівлі) та/або будівельних риштуваннях</text:span></text:p>
            <text:p text:style-name="P23"/>
          </table:table-cell>
          <table:table-cell table:style-name="Таблица1.F18" office:value-type="string">
            <text:p text:style-name="P22"><text:span text:style-name="T10">0,6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2393329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7834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9" office:value-type="string">
            <text:p text:style-name="P22"><text:span text:style-name="T10">0,12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1542596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7831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0,08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1234891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еснянський р-н, вул. Каштанова, 8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7790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3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7564387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Оболонський р-н, просп. Героїв Сталінграду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7826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2,2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1411202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7822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2,4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8439816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7788С</text:span></text:p>
          </table:table-cell>
          <table:table-cell table:style-name="Таблица1.E24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24" office:value-type="string">
            <text:p text:style-name="P22"><text:span text:style-name="T10">1,5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2795702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7800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" office:value-type="string">
            <text:p text:style-name="P22"><text:span text:style-name="T10">1,3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9462354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7799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1,3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7327576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7798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1,3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1216610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7793С</text:span></text:p>
          </table:table-cell>
          <table:table-cell table:style-name="Таблица1.E2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" office:value-type="string">
            <text:p text:style-name="P22"><text:span text:style-name="T10">2,3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2430741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7786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7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4521834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7801С</text:span></text:p>
          </table:table-cell>
          <table:table-cell table:style-name="Таблица1.E3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0" office:value-type="string">
            <text:p text:style-name="P22"><text:span text:style-name="T10">4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3478159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Оболонський р-н, просп. Героїв </text:span><text:soft-page-break/><text:span text:style-name="T10">Сталінграду, 22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7824С</text:span></text:p>
          </table:table-cell>
          <table:table-cell table:style-name="Таблица1.E31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2,4</text:span></text:p>
          </table:table-cell>
          <table:table-cell table:style-name="Таблица1.G31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0225533883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7789С</text:span></text:p>
          </table:table-cell>
          <table:table-cell table:style-name="Таблица1.E3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2" office:value-type="string">
            <text:p text:style-name="P22"><text:span text:style-name="T10">0,75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297720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7804С</text:span></text:p>
          </table:table-cell>
          <table:table-cell table:style-name="Таблица1.E33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33" office:value-type="string">
            <text:p text:style-name="P22"><text:span text:style-name="T10">1,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4315203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7785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7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4434349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Оболонський р-н, просп. Героїв Сталінграду, 22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7791С</text:span></text:p>
          </table:table-cell>
          <table:table-cell table:style-name="Таблица1.E3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5" office:value-type="string">
            <text:p text:style-name="P22"><text:span text:style-name="T10">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1140639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Подільський р-н, вул. Костянтинівська, 62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7858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0,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847878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Подільський р-н, вул. Костянтинівська, 62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7857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0,5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461259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Подільський р-н, вул. Костянтинівська, 62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7856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6651408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Подільський р-н, вул. Костянтинівська, 75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7855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2"><text:span text:style-name="T10">1,4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855404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Подільський р-н, вул. Спаська, 5</text:span></text:p>
          </table:table-cell>
          <table:table-cell table:style-name="Таблица1.C40" office:value-type="string">
            <text:p text:style-name="P21"><text:span text:style-name="T10">Повне товариство "Заставне товариство "Скарбниця"</text:span></text:p>
          </table:table-cell>
          <table:table-cell table:style-name="Таблица1.D40" office:value-type="string">
            <text:p text:style-name="P21"><text:span text:style-name="T10">64484-17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0,33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016571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Подільський р-н, вул. Ярославська, 11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7853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0,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8648703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Святошинський р-н, вул. Петрицького, 13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7817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1,44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0214226381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Святошинський р-н, вул. Петрицького, 13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7818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0,8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1157439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Святошинський р-н, вул. Петрицького, 17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7816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3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4972281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Святошинський р-н, </text:span></text:p>
            <text:p text:style-name="P21"><text:span text:style-name="T10">вул. Петрицького, 17-А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7806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5" office:value-type="string">
            <text:p text:style-name="P22"><text:span text:style-name="T10">0,32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2346372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Святошинський р-н,</text:span></text:p>
            <text:p text:style-name="P21"><text:span text:style-name="T10">вул. Петрицького, 17-А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7808С</text:span></text:p>
          </table:table-cell>
          <table:table-cell table:style-name="Таблица1.E4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6" office:value-type="string">
            <text:p text:style-name="P22"><text:span text:style-name="T10">1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6193363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Святошинський р-н, </text:span></text:p>
            <text:p text:style-name="P21"><text:span text:style-name="T10">вул. Петрицького, 17-А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7805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1,8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1282073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Святошинський р-н, вул. Петрицького, 23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7814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1,5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5408303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Святошинський р-н, </text:span></text:p>
            <text:p text:style-name="P21"><text:span text:style-name="T10">вул. Святошинська, 23-25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7847С</text:span></text:p>
          </table:table-cell>
          <table:table-cell table:style-name="Таблица1.E4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9" office:value-type="string">
            <text:p text:style-name="P22"><text:span text:style-name="T10">2,2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30089301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Святошинський р-н, </text:span></text:p>
            <text:p text:style-name="P21"><text:span text:style-name="T10">вул. Святошинська, 23-25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7837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0" office:value-type="string">
            <text:p text:style-name="P22"><text:span text:style-name="T10">0,6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199713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Святошинський р-н, </text:span></text:p>
            <text:p text:style-name="P21"><text:span text:style-name="T10">вул. Святошинська, 23-25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7844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1" office:value-type="string">
            <text:p text:style-name="P22"><text:span text:style-name="T10">4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1685544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Святошинський р-н, </text:span></text:p>
            <text:p text:style-name="P21"><text:span text:style-name="T10">вул. Святошинська, 23-25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7845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2" office:value-type="string">
            <text:p text:style-name="P22"><text:span text:style-name="T10">2,4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9471832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Солом'янський р-н, </text:span></text:p>
            <text:p text:style-name="P21"><text:span text:style-name="T10">вул. Шепелєва Миколи, 5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821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3" office:value-type="string">
            <text:p text:style-name="P22"><text:span text:style-name="T10">3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6624849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Солом'янський р-н, </text:span></text:p>
            <text:p text:style-name="P21"><text:soft-page-break/><text:span text:style-name="T10">вул. Шепелєва Миколи, 5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7820С</text:span></text:p>
          </table:table-cell>
          <table:table-cell table:style-name="Таблица1.E54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54" office:value-type="string">
            <text:p text:style-name="P22"><text:span text:style-name="T10">2</text:span></text:p>
          </table:table-cell>
          <table:table-cell table:style-name="Таблица1.G54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0225898643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Солом'янський р-н, </text:span></text:p>
            <text:p text:style-name="P21"><text:span text:style-name="T10">вул. Шепелєва Миколи, 5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7819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5" office:value-type="string">
            <text:p text:style-name="P22"><text:span text:style-name="T10">1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3114264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Солом'янський р-н, </text:span></text:p>
            <text:p text:style-name="P21"><text:span text:style-name="T10">вул. Шепелєва Миколи, 5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7825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2"><text:span text:style-name="T10">1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8442439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Солом'янський р-н, </text:span></text:p>
            <text:p text:style-name="P21"><text:span text:style-name="T10">вул. Шепелєва Миколи, 5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7823С</text:span></text:p>
          </table:table-cell>
          <table:table-cell table:style-name="Таблица1.E5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7" office:value-type="string">
            <text:p text:style-name="P22"><text:span text:style-name="T10">3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23740952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Шевченківський р-н, </text:span></text:p>
            <text:p text:style-name="P21"><text:span text:style-name="T10">вул. Пушкінська, 12</text:span></text:p>
          </table:table-cell>
          <table:table-cell table:style-name="Таблица1.C58" office:value-type="string">
            <text:p text:style-name="P21"><text:span text:style-name="T10">ФО-П Волохонська Людмила Миколаївна</text:span></text:p>
          </table:table-cell>
          <table:table-cell table:style-name="Таблица1.D58" office:value-type="string">
            <text:p text:style-name="P21"><text:span text:style-name="T10">94127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2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0214779030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Шевченківський р-н, </text:span></text:p>
            <text:p text:style-name="P21"><text:span text:style-name="T10">вул. Пушкінська, 12</text:span></text:p>
          </table:table-cell>
          <table:table-cell table:style-name="Таблица1.C59" office:value-type="string">
            <text:p text:style-name="P21"><text:span text:style-name="T10">ФО-П Волохонська Людмила Миколаївна</text:span></text:p>
          </table:table-cell>
          <table:table-cell table:style-name="Таблица1.D59" office:value-type="string">
            <text:p text:style-name="P21"><text:span text:style-name="T10">94126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3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</table:table>
      <text:p text:style-name="P24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7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2-06T09:35:00</meta:print-date>
    <meta:creation-date>2019-02-18T10:27:00</meta:creation-date>
    <dc:date>2019-02-18T10:29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7" meta:paragraph-count="452" meta:word-count="1349" meta:character-count="10273" meta:non-whitespace-character-count="863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