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64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6.253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04.03.2019</text:span><text:span text:style-name="T7"> <text:s text:c="87"/><text:tab/><text:tab/><text:tab/></text:span><text:span text:style-name="T6">№ 282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4"/>
      <text:p text:style-name="P14"><text:span text:style-name="T8">1.1. Забезпечити демонтаж рекламного засобу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04 березня 2019</text:span><text:span text:style-name="T9"> </text:span><text:span text:style-name="T8"><text:s/>№282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я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1855070534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Оболонський р-н, </text:span></text:p>
            <text:p text:style-name="P19"><text:span text:style-name="T10">просп. Героїв Сталінграду, 2/37</text:span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91107С</text:span></text:p>
          </table:table-cell>
          <table:table-cell table:style-name="Таблица1.E2" office:value-type="string">
            <text:p text:style-name="P19"><text:span text:style-name="T10">Холдер понад 1 кв.м.</text:span></text:p>
          </table:table-cell>
          <table:table-cell table:style-name="Таблица1.F2" office:value-type="string">
            <text:p text:style-name="P20"><text:span text:style-name="T10">3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1-14T12:32:00</meta:print-date>
    <meta:creation-date>2019-03-04T08:24:00</meta:creation-date>
    <dc:date>2019-03-04T08:25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0" meta:word-count="218" meta:character-count="2396" meta:non-whitespace-character-count="1499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