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894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32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6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7" style:family="paragraph" style:parent-style-name="Heading_20_6">
      <style:paragraph-properties fo:margin-left="0cm" fo:margin-right="0cm" fo:text-indent="0cm" style:auto-text-indent="false"/>
    </style:style>
    <style:style style:name="P28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2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6" text:outline-level="2"/>
      <text:h text:style-name="Heading_20_2" text:outline-level="2"><text:span text:style-name="T5">Н А К А З</text:span></text:h>
      <text:p text:style-name="P1"/>
      <text:p text:style-name="P3"><text:span text:style-name="T6">05.03.2019</text:span><text:span text:style-name="T7"> <text:s text:c="3"/><text:tab/><text:tab/> <text:s text:c="54"/><text:tab/><text:tab/><text:tab/><text:tab/><text:tab/> <text:s/></text:span><text:span text:style-name="T6">№28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165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8" text:outline-level="6"/>
      <text:p text:style-name="P4"/>
      <text:h text:style-name="P27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5 березня 2019</text:span><text:span text:style-name="T9"> </text:span><text:span text:style-name="T8"><text:s/>№284</text:span></text:p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05069968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958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2,5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646866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8963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126776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8959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2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444449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8960С</text:span></text:p>
          </table:table-cell>
          <table:table-cell table:style-name="Таблица1.E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" office:value-type="string">
            <text:p text:style-name="P22"><text:span text:style-name="T10">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976199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8961С</text:span></text:p>
          </table:table-cell>
          <table:table-cell table:style-name="Таблица1.E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" office:value-type="string">
            <text:p text:style-name="P22"><text:span text:style-name="T10">2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304957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Велика Васильківська (Червоноармійська), 80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8962С</text:span></text:p>
          </table:table-cell>
          <table:table-cell table:style-name="Таблица1.E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" office:value-type="string">
            <text:p text:style-name="P22"><text:span text:style-name="T10">1,2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315976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Велика Васильківська (Червоноармійська), 86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8897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343621955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Велика Васильківська (Червоноармійська), 86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8886С</text:span></text:p>
          </table:table-cell>
          <table:table-cell table:style-name="Таблица1.E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" office:value-type="string">
            <text:p text:style-name="P22"><text:span text:style-name="T10">2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640698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Велика Васильківська (Червоноармійська), 88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8871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72533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Велика Васильківська (Червоноармійська), 88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8870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1" office:value-type="string">
            <text:p text:style-name="P22"><text:span text:style-name="T10">1,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167502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Велика Васильківська (Червоноармійська), 90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861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0,25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555954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Велика Васильківська (Червоноармійська), 90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862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" office:value-type="string">
            <text:p text:style-name="P22"><text:span text:style-name="T10">0,5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05514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Велика Васильківська (Червоноармійська), 90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860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4" office:value-type="string">
            <text:p text:style-name="P22"><text:span text:style-name="T10">0,125</text:span></text:p>
          </table:table-cell>
          <table:table-cell table:style-name="Таблица1.G14" office:value-type="string">
            <text:p text:style-name="Standard"><text:span text:style-name="T10">п.17.2 "</text:span><text:bookmark text:name="_GoBack"/><text:span text:style-name="T10">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727989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Ділова</text:span></text:p>
            <text:p text:style-name="P21"><text:span text:style-name="T10">(Димитрова), 20 Велика Васильківська 84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910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" office:value-type="string">
            <text:p text:style-name="P22"><text:span text:style-name="T10">0,7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172846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Ділова </text:span></text:p>
            <text:p text:style-name="P21"><text:span text:style-name="T10">(Димитрова), 9а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900С</text:span></text:p>
          </table:table-cell>
          <table:table-cell table:style-name="Таблица1.E1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6" office:value-type="string">
            <text:p text:style-name="P22"><text:span text:style-name="T10">2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780000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853С</text:span></text:p>
          </table:table-cell>
          <table:table-cell table:style-name="Таблица1.E17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7" office:value-type="string">
            <text:p text:style-name="P22"><text:span text:style-name="T10">4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373578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85896С</text:span></text:p>
          </table:table-cell>
          <table:table-cell table:style-name="Таблица1.E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0,5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9725512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85895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9" office:value-type="string">
            <text:p text:style-name="P22"><text:span text:style-name="T10">6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33845783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85889С</text:span></text:p>
          </table:table-cell>
          <table:table-cell table:style-name="Таблица1.E20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0" office:value-type="string">
            <text:p text:style-name="P22"><text:span text:style-name="T10">3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413391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85882С</text:span></text:p>
          </table:table-cell>
          <table:table-cell table:style-name="Таблица1.E2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1" office:value-type="string">
            <text:p text:style-name="P22"><text:span text:style-name="T10">2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4776535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85879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298779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65629С</text:span></text:p>
          </table:table-cell>
          <table:table-cell table:style-name="Таблица1.E2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3" office:value-type="string">
            <text:p text:style-name="P22"><text:span text:style-name="T10">1,5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6777402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65631С</text:span></text:p>
          </table:table-cell>
          <table:table-cell table:style-name="Таблица1.E2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4" office:value-type="string">
            <text:p text:style-name="P22"><text:span text:style-name="T10">4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7048726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983С</text:span></text:p>
          </table:table-cell>
          <table:table-cell table:style-name="Таблица1.E25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593264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980С</text:span></text:p>
          </table:table-cell>
          <table:table-cell table:style-name="Таблица1.E2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6" office:value-type="string">
            <text:p text:style-name="P22"><text:span text:style-name="T10">3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6809235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977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7" office:value-type="string">
            <text:p text:style-name="P22"><text:span text:style-name="T10">0,7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573905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8975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70801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966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1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617999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вул. Ломоносова, 60/5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968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1,5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073691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вул. Ломоносова, 60/5 вул. Конєва маршала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8847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31" office:value-type="string">
            <text:p text:style-name="P22"><text:span text:style-name="T10">1,5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27946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вул. Саксаганського, 44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8848С</text:span></text:p>
          </table:table-cell>
          <table:table-cell table:style-name="Таблица1.E32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0,25</text:span></text:p>
          </table:table-cell>
          <table:table-cell table:style-name="Таблица1.G32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1832614473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вул. Саксаганського, 44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98849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0,25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95424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вул. Саксаганського, 44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8850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0,25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427038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вул. Саксаганського, 44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8851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0,2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315010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Дарницький р-н, вул. Драгоманова, 18 </text:span></text:p>
            <text:p text:style-name="P21"><text:span text:style-name="T10">(опора навпроти буд. № 18)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85654С</text:span></text:p>
          </table:table-cell>
          <table:table-cell table:style-name="Таблица1.E36" office:value-type="string">
            <text:p text:style-name="P21"><text:span text:style-name="T10">Холдер понад 1 кв.м.</text:span></text:p>
          </table:table-cell>
          <table:table-cell table:style-name="Таблица1.F36" office:value-type="string">
            <text:p text:style-name="P22"><text:span text:style-name="T10">1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242821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8858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7" office:value-type="string">
            <text:p text:style-name="P22"><text:span text:style-name="T10">0,3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341598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854С</text:span></text:p>
          </table:table-cell>
          <table:table-cell table:style-name="Таблица1.E3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8" office:value-type="string">
            <text:p text:style-name="P22"><text:span text:style-name="T10">1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896488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8852С</text:span></text:p>
          </table:table-cell>
          <table:table-cell table:style-name="Таблица1.E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0">1,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42082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8846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1,5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58832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856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0,9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9165391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844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2" office:value-type="string">
            <text:p text:style-name="P22"><text:span text:style-name="T10">4,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093253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арницький р-н, вул. Драгоманова, 40-3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8845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1,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860001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арницький р-н, вул. Драгоманова, 40-Ж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8889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44" office:value-type="string">
            <text:p text:style-name="P22"><text:span text:style-name="T10">3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891034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арницький р-н, вул. Драгоманова, 40-Ж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8904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1,5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237321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вул. Драгоманова, 40-Ж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8907С</text:span></text:p>
          </table:table-cell>
          <table:table-cell table:style-name="Таблица1.E4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6" office:value-type="string">
            <text:p text:style-name="P22"><text:span text:style-name="T10">4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7061275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арницький р-н, вул. Ревуцького, 11в майданчик для вигулу собак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98931С</text:span></text:p>
          </table:table-cell>
          <table:table-cell table:style-name="Таблица1.E4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7" office:value-type="string">
            <text:p text:style-name="P22"><text:span text:style-name="T10">0,6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173907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8979С</text:span></text:p>
          </table:table-cell>
          <table:table-cell table:style-name="Таблица1.E4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8" office:value-type="string">
            <text:p text:style-name="P22"><text:span text:style-name="T10">0,7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606348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8988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9" office:value-type="string">
            <text:p text:style-name="P22"><text:span text:style-name="T10">12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51369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8974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0" office:value-type="string">
            <text:p text:style-name="P22"><text:span text:style-name="T10">0,3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6425213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8971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0,3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608286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8969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2" office:value-type="string">
            <text:p text:style-name="P22"><text:span text:style-name="T10">0,9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234818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8965С</text:span></text:p>
          </table:table-cell>
          <table:table-cell table:style-name="Таблица1.E5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3" office:value-type="string">
            <text:p text:style-name="P22"><text:span text:style-name="T10">0,6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4181060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957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4" office:value-type="string">
            <text:p text:style-name="P22"><text:span text:style-name="T10">0,4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059017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954С</text:span></text:p>
          </table:table-cell>
          <table:table-cell table:style-name="Таблица1.E55" office:value-type="string">
            <text:p text:style-name="P21"><text:span text:style-name="T10">Банер, панно на фасаді будинку (будівлі) та/або </text:span><text:soft-page-break/><text:span text:style-name="T10">будівельних риштуваннях</text:span></text:p>
          </table:table-cell>
          <table:table-cell table:style-name="Таблица1.F55" office:value-type="string">
            <text:p text:style-name="P22"><text:span text:style-name="T10">0,4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34966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943С</text:span></text:p>
          </table:table-cell>
          <table:table-cell table:style-name="Таблица1.E5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6" office:value-type="string">
            <text:p text:style-name="P22"><text:span text:style-name="T10">0,5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650232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арницький р-н, вул. Ревуцького, 13б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937С</text:span></text:p>
          </table:table-cell>
          <table:table-cell table:style-name="Таблица1.E5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7" office:value-type="string">
            <text:p text:style-name="P22"><text:span text:style-name="T10">3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667684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арницький р-н, вул. Ревуцького, 9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68493С</text:span></text:p>
          </table:table-cell>
          <table:table-cell table:style-name="Таблица1.E58" office:value-type="string">
            <text:p text:style-name="P21"><text:span text:style-name="T10">Холдер понад 1 кв.м.</text:span></text:p>
          </table:table-cell>
          <table:table-cell table:style-name="Таблица1.F58" office:value-type="string">
            <text:p text:style-name="P22"><text:span text:style-name="T10">1,2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551614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еснянський р-н, вул. Лаврухіна Миколи (Троєщина), 15/46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98912С</text:span></text:p>
          </table:table-cell>
          <table:table-cell table:style-name="Таблица1.E5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9" office:value-type="string">
            <text:p text:style-name="P22"><text:span text:style-name="T10">1,8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309555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еснянський р-н, </text:span></text:p>
            <text:p text:style-name="P21"><text:span text:style-name="T10">вул. Оноре де Бальзака, 2-А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859С</text:span></text:p>
          </table:table-cell>
          <table:table-cell table:style-name="Таблица1.E6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0" office:value-type="string">
            <text:p text:style-name="P22"><text:span text:style-name="T10">3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765882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еснянський р-н, </text:span></text:p>
            <text:p text:style-name="P21"><text:span text:style-name="T10">вул. Оноре де Бальзака, 2-А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98857С</text:span></text:p>
          </table:table-cell>
          <table:table-cell table:style-name="Таблица1.E6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1" office:value-type="string">
            <text:p text:style-name="P22"><text:span text:style-name="T10">2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4451486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еснянський р-н, </text:span></text:p>
            <text:p text:style-name="P21"><text:span text:style-name="T10">вул. Оноре де Бальзака, 2-А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855С</text:span></text:p>
          </table:table-cell>
          <table:table-cell table:style-name="Таблица1.E6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2" office:value-type="string">
            <text:p text:style-name="P22"><text:span text:style-name="T10">8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251224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еснянський р-н, </text:span></text:p>
            <text:p text:style-name="P21"><text:span text:style-name="T10">вул. Оноре де Бальзака, 6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863С</text:span></text:p>
          </table:table-cell>
          <table:table-cell table:style-name="Таблица1.E6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3" office:value-type="string">
            <text:p text:style-name="P22"><text:span text:style-name="T10">2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938034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еснянський р-н, вул. Оноре де Бальзака, 6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864С</text:span></text:p>
          </table:table-cell>
          <table:table-cell table:style-name="Таблица1.E6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4" office:value-type="string">
            <text:p text:style-name="P22"><text:span text:style-name="T10">2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077814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еснянський р-н, </text:span></text:p>
            <text:p text:style-name="P21"><text:span text:style-name="T10">вул. Теодора Драйзера, 34/51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865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4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387456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еснянський р-н, вул. Теодора Драйзера, 40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98888С</text:span></text:p>
          </table:table-cell>
          <table:table-cell table:style-name="Таблица1.E6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6" office:value-type="string">
            <text:p text:style-name="P22"><text:span text:style-name="T10">5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992013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еснянський р-н, вул. Теодора Драйзера, 46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903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6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529164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еснянський р-н, вул. Теодора Драйзера, 46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957С</text:span></text:p>
          </table:table-cell>
          <table:table-cell table:style-name="Таблица1.E6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8" office:value-type="string">
            <text:p text:style-name="P22"><text:span text:style-name="T10">9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346254422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еснянський р-н, вул. Теодора Драйзера, 46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8905С</text:span></text:p>
          </table:table-cell>
          <table:table-cell table:style-name="Таблица1.E6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9" office:value-type="string">
            <text:p text:style-name="P22"><text:span text:style-name="T10">9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292259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еснянський р-н, просп. Маяковського, 1-В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810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573871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еснянський р-н, просп. Маяковського, 1-В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820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2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031124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еснянський р-н, просп. Маяковського, 1-В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812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2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87072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Деснянський р-н, просп. Маяковського, 1-В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816С</text:span></text:p>
          </table:table-cell>
          <table:table-cell table:style-name="Таблица1.E7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3" office:value-type="string">
            <text:p text:style-name="P22"><text:span text:style-name="T10">3,75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614224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913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2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59363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8918С</text:span></text:p>
          </table:table-cell>
          <table:table-cell table:style-name="Таблица1.E7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5" office:value-type="string">
            <text:p text:style-name="P22"><text:span text:style-name="T10">2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701118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8924С</text:span></text:p>
          </table:table-cell>
          <table:table-cell table:style-name="Таблица1.E7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6" office:value-type="string">
            <text:p text:style-name="P22"><text:span text:style-name="T10">1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6645173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8926С</text:span></text:p>
          </table:table-cell>
          <table:table-cell table:style-name="Таблица1.E7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7" office:value-type="string">
            <text:p text:style-name="P22"><text:span text:style-name="T10">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25293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8929С</text:span></text:p>
          </table:table-cell>
          <table:table-cell table:style-name="Таблица1.E7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8" office:value-type="string">
            <text:p text:style-name="P22"><text:span text:style-name="T10">3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632701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8931С</text:span></text:p>
          </table:table-cell>
          <table:table-cell table:style-name="Таблица1.E7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9" office:value-type="string">
            <text:p text:style-name="P22"><text:span text:style-name="T10">3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579238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8933С</text:span></text:p>
          </table:table-cell>
          <table:table-cell table:style-name="Таблица1.E80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80" office:value-type="string">
            <text:p text:style-name="P22"><text:span text:style-name="T10">2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613947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8939С</text:span></text:p>
          </table:table-cell>
          <table:table-cell table:style-name="Таблица1.E8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1" office:value-type="string">
            <text:p text:style-name="P22"><text:span text:style-name="T10">2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343015430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8941С</text:span></text:p>
          </table:table-cell>
          <table:table-cell table:style-name="Таблица1.E8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2" office:value-type="string">
            <text:p text:style-name="P22"><text:span text:style-name="T10">2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314904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8948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3" office:value-type="string">
            <text:p text:style-name="P22"><text:span text:style-name="T10">2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2756118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8952С</text:span></text:p>
          </table:table-cell>
          <table:table-cell table:style-name="Таблица1.E8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4" office:value-type="string">
            <text:p text:style-name="P22"><text:span text:style-name="T10">2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067054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8956С</text:span></text:p>
          </table:table-cell>
          <table:table-cell table:style-name="Таблица1.E8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5" office:value-type="string">
            <text:p text:style-name="P22"><text:span text:style-name="T10">2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695996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8976С</text:span></text:p>
          </table:table-cell>
          <table:table-cell table:style-name="Таблица1.E8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6" office:value-type="string">
            <text:p text:style-name="P22"><text:span text:style-name="T10">3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307562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8982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7" office:value-type="string">
            <text:p text:style-name="P22"><text:span text:style-name="T10">1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9106400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8987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8" office:value-type="string">
            <text:p text:style-name="P22"><text:span text:style-name="T10">4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158785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8996С</text:span></text:p>
          </table:table-cell>
          <table:table-cell table:style-name="Таблица1.E8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9" office:value-type="string">
            <text:p text:style-name="P22"><text:span text:style-name="T10">4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157542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99022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2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254326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99023С</text:span></text:p>
          </table:table-cell>
          <table:table-cell table:style-name="Таблица1.E9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1" office:value-type="string">
            <text:p text:style-name="P22"><text:span text:style-name="T10">4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078663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Дніпровський р-н, Харківське шосе, 19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99024С</text:span></text:p>
          </table:table-cell>
          <table:table-cell table:style-name="Таблица1.E9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2" office:value-type="string">
            <text:p text:style-name="P22"><text:span text:style-name="T10">4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968842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Дніпровський р-н, Харківське шосе, 19 /автостоянка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98984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3" office:value-type="string">
            <text:p text:style-name="P22"><text:span text:style-name="T10">1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813601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Дніпровський р-н, Харківське шосе, 19 /автостоянка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99017С</text:span></text:p>
          </table:table-cell>
          <table:table-cell table:style-name="Таблица1.E9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4" office:value-type="string">
            <text:p text:style-name="P22"><text:span text:style-name="T10">4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927473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Дніпровський р-н, Харківське шосе, 19 /автостоянка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99015С</text:span></text:p>
          </table:table-cell>
          <table:table-cell table:style-name="Таблица1.E9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5" office:value-type="string">
            <text:p text:style-name="P22"><text:span text:style-name="T10">10</text:span></text:p>
          </table:table-cell>
          <table:table-cell table:style-name="Таблица1.G9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18339112576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Дніпровський р-н, вул. Будівельників, 35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99004С</text:span></text:p>
          </table:table-cell>
          <table:table-cell table:style-name="Таблица1.E96" office:value-type="string">
            <text:p text:style-name="P21"><text:span text:style-name="T10">Холдер понад 1 кв.м.</text:span></text:p>
          </table:table-cell>
          <table:table-cell table:style-name="Таблица1.F96" office:value-type="string">
            <text:p text:style-name="P22"><text:span text:style-name="T10">1,08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9233896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98867С</text:span></text:p>
          </table:table-cell>
          <table:table-cell table:style-name="Таблица1.E9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7" office:value-type="string">
            <text:p text:style-name="P22"><text:span text:style-name="T10">1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945837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99010С</text:span></text:p>
          </table:table-cell>
          <table:table-cell table:style-name="Таблица1.E98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98" office:value-type="string">
            <text:p text:style-name="P22"><text:span text:style-name="T10">1,4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518455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98869С</text:span></text:p>
          </table:table-cell>
          <table:table-cell table:style-name="Таблица1.E9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9" office:value-type="string">
            <text:p text:style-name="P22"><text:span text:style-name="T10">2,3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166164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98872С</text:span></text:p>
          </table:table-cell>
          <table:table-cell table:style-name="Таблица1.E10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0" office:value-type="string">
            <text:p text:style-name="P22"><text:span text:style-name="T10">7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363333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98873С</text:span></text:p>
          </table:table-cell>
          <table:table-cell table:style-name="Таблица1.E10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1" office:value-type="string">
            <text:p text:style-name="P22"><text:span text:style-name="T10">17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528890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98875С</text:span></text:p>
          </table:table-cell>
          <table:table-cell table:style-name="Таблица1.E10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2" office:value-type="string">
            <text:p text:style-name="P22"><text:span text:style-name="T10">7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215978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98877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3" office:value-type="string">
            <text:p text:style-name="P22"><text:span text:style-name="T10">5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6375636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98879С</text:span></text:p>
          </table:table-cell>
          <table:table-cell table:style-name="Таблица1.E10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4" office:value-type="string">
            <text:p text:style-name="P22"><text:span text:style-name="T10">2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962728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98881С</text:span></text:p>
          </table:table-cell>
          <table:table-cell table:style-name="Таблица1.E10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5" office:value-type="string">
            <text:p text:style-name="P22"><text:span text:style-name="T10">2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615618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98890С</text:span></text:p>
          </table:table-cell>
          <table:table-cell table:style-name="Таблица1.E10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6" office:value-type="string">
            <text:p text:style-name="P22"><text:span text:style-name="T10">4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779064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98893С</text:span></text:p>
          </table:table-cell>
          <table:table-cell table:style-name="Таблица1.E10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7" office:value-type="string">
            <text:p text:style-name="P22"><text:span text:style-name="T10">6,5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155851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98906С</text:span></text:p>
          </table:table-cell>
          <table:table-cell table:style-name="Таблица1.E10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8" office:value-type="string">
            <text:p text:style-name="P22"><text:span text:style-name="T10">3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749216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98908С</text:span></text:p>
          </table:table-cell>
          <table:table-cell table:style-name="Таблица1.E109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09" office:value-type="string">
            <text:p text:style-name="P22"><text:span text:style-name="T10">2,6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429054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98911С</text:span></text:p>
          </table:table-cell>
          <table:table-cell table:style-name="Таблица1.E1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0" office:value-type="string">
            <text:p text:style-name="P22"><text:span text:style-name="T10">3</text:span></text:p>
          </table:table-cell>
          <table:table-cell table:style-name="Таблица1.G1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23863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98914С</text:span></text:p>
          </table:table-cell>
          <table:table-cell table:style-name="Таблица1.E111" office:value-type="string">
            <text:p text:style-name="P21"><text:span text:style-name="T10">Електронне табло, "рядок, що біжить", на фасаді будинку (будівлі), споруді</text:span></text:p>
          </table:table-cell>
          <table:table-cell table:style-name="Таблица1.F111" office:value-type="string">
            <text:p text:style-name="P22"><text:span text:style-name="T10">0,6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937467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98916С</text:span></text:p>
          </table:table-cell>
          <table:table-cell table:style-name="Таблица1.E11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12" office:value-type="string">
            <text:p text:style-name="P22"><text:span text:style-name="T10">1,6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4527718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98920С</text:span></text:p>
          </table:table-cell>
          <table:table-cell table:style-name="Таблица1.E11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3" office:value-type="string">
            <text:p text:style-name="P22"><text:span text:style-name="T10">3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857807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98922С</text:span></text:p>
          </table:table-cell>
          <table:table-cell table:style-name="Таблица1.E1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4" office:value-type="string">
            <text:p text:style-name="P22"><text:span text:style-name="T10">0,6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89646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98925С</text:span></text:p>
          </table:table-cell>
          <table:table-cell table:style-name="Таблица1.E1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5" office:value-type="string">
            <text:p text:style-name="P22"><text:span text:style-name="T10">0,6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654341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98927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5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663740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98930С</text:span></text:p>
          </table:table-cell>
          <table:table-cell table:style-name="Таблица1.E1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7" office:value-type="string">
            <text:p text:style-name="P22"><text:span text:style-name="T10">3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7936141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98934С</text:span></text:p>
          </table:table-cell>
          <table:table-cell table:style-name="Таблица1.E11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8" office:value-type="string">
            <text:p text:style-name="P22"><text:span text:style-name="T10">4,4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40469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98935С</text:span></text:p>
          </table:table-cell>
          <table:table-cell table:style-name="Таблица1.E11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9" office:value-type="string">
            <text:p text:style-name="P22"><text:span text:style-name="T10">2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201908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98938С</text:span></text:p>
          </table:table-cell>
          <table:table-cell table:style-name="Таблица1.E12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120" office:value-type="string">
            <text:p text:style-name="P22"><text:span text:style-name="T10">6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741981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98940С</text:span></text:p>
          </table:table-cell>
          <table:table-cell table:style-name="Таблица1.E1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1" office:value-type="string">
            <text:p text:style-name="P22"><text:span text:style-name="T10">9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027172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98942С</text:span></text:p>
          </table:table-cell>
          <table:table-cell table:style-name="Таблица1.E12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22" office:value-type="string">
            <text:p text:style-name="P22"><text:span text:style-name="T10">1,6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383485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98944С</text:span></text:p>
          </table:table-cell>
          <table:table-cell table:style-name="Таблица1.E12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3" office:value-type="string">
            <text:p text:style-name="P22"><text:span text:style-name="T10">1,8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866934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98945С</text:span></text:p>
          </table:table-cell>
          <table:table-cell table:style-name="Таблица1.E1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4" office:value-type="string">
            <text:p text:style-name="P22"><text:span text:style-name="T10">2,2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557056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98953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5" office:value-type="string">
            <text:p text:style-name="P22"><text:span text:style-name="T10">0,3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085193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98964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6" office:value-type="string">
            <text:p text:style-name="P22"><text:span text:style-name="T10">1,4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516070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98967С</text:span></text:p>
          </table:table-cell>
          <table:table-cell table:style-name="Таблица1.E1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7" office:value-type="string">
            <text:p text:style-name="P22"><text:span text:style-name="T10">1,4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8974842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98970С</text:span></text:p>
          </table:table-cell>
          <table:table-cell table:style-name="Таблица1.E1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8" office:value-type="string">
            <text:p text:style-name="P22"><text:span text:style-name="T10">0,14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315552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98989С</text:span></text:p>
          </table:table-cell>
          <table:table-cell table:style-name="Таблица1.E129" office:value-type="string">
            <text:p text:style-name="P21"><text:span text:style-name="T10">Тимчасова виносна спеціальна конструкція</text:span></text:p>
            <text:p text:style-name="P23"/>
            <text:p text:style-name="P23"/>
          </table:table-cell>
          <table:table-cell table:style-name="Таблица1.F129" office:value-type="string">
            <text:p text:style-name="P22"><text:span text:style-name="T10">2,2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778019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98991С</text:span></text:p>
          </table:table-cell>
          <table:table-cell table:style-name="Таблица1.E13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30" office:value-type="string">
            <text:p text:style-name="P22"><text:span text:style-name="T10">0,4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7033668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Оболонський р-н, просп. Героїв Сталінграду, 6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98868С</text:span></text:p>
          </table:table-cell>
          <table:table-cell table:style-name="Таблица1.E131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31" office:value-type="string">
            <text:p text:style-name="P22"><text:span text:style-name="T10">2,3</text:span></text:p>
          </table:table-cell>
          <table:table-cell table:style-name="Таблица1.G131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18345074863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Печерський р-н, бульв. Лесі Українки, 10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98749С</text:span></text:p>
          </table:table-cell>
          <table:table-cell table:style-name="Таблица1.E1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2" office:value-type="string">
            <text:p text:style-name="P22"><text:span text:style-name="T10">2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172217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3" office:value-type="string">
            <text:p text:style-name="P21"><text:span text:style-name="T10">Печерський р-н, бульв. Лесі Українки, 10</text:span></text:p>
          </table:table-cell>
          <table:table-cell table:style-name="Таблица1.C133" office:value-type="string">
            <text:p text:style-name="P21"><text:span text:style-name="T10">" Невідомий"</text:span></text:p>
          </table:table-cell>
          <table:table-cell table:style-name="Таблица1.D133" office:value-type="string">
            <text:p text:style-name="P21"><text:span text:style-name="T10">98750С</text:span></text:p>
          </table:table-cell>
          <table:table-cell table:style-name="Таблица1.E1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3" office:value-type="string">
            <text:p text:style-name="P22"><text:span text:style-name="T10">2</text:span></text:p>
          </table:table-cell>
          <table:table-cell table:style-name="Таблица1.G1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4931618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4" office:value-type="string">
            <text:p text:style-name="P21"><text:span text:style-name="T10">Печерський р-н, бульв. Лесі Українки, 6</text:span></text:p>
          </table:table-cell>
          <table:table-cell table:style-name="Таблица1.C134" office:value-type="string">
            <text:p text:style-name="P21"><text:span text:style-name="T10">" Невідомий"</text:span></text:p>
          </table:table-cell>
          <table:table-cell table:style-name="Таблица1.D134" office:value-type="string">
            <text:p text:style-name="P21"><text:span text:style-name="T10">98821С</text:span></text:p>
          </table:table-cell>
          <table:table-cell table:style-name="Таблица1.E1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4" office:value-type="string">
            <text:p text:style-name="P22"><text:span text:style-name="T10">1</text:span></text:p>
          </table:table-cell>
          <table:table-cell table:style-name="Таблица1.G1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249944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5" office:value-type="string">
            <text:p text:style-name="P21"><text:span text:style-name="T10">Печерський р-н, бульв. Лесі Українки, 6</text:span></text:p>
          </table:table-cell>
          <table:table-cell table:style-name="Таблица1.C135" office:value-type="string">
            <text:p text:style-name="P21"><text:span text:style-name="T10">" Невідомий"</text:span></text:p>
          </table:table-cell>
          <table:table-cell table:style-name="Таблица1.D135" office:value-type="string">
            <text:p text:style-name="P21"><text:span text:style-name="T10">98824С</text:span></text:p>
          </table:table-cell>
          <table:table-cell table:style-name="Таблица1.E1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5" office:value-type="string">
            <text:p text:style-name="P22"><text:span text:style-name="T10">1,5</text:span></text:p>
          </table:table-cell>
          <table:table-cell table:style-name="Таблица1.G1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744922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6" office:value-type="string">
            <text:p text:style-name="P21"><text:span text:style-name="T10">Печерський р-н, бульв. Лесі Українки, 6</text:span></text:p>
          </table:table-cell>
          <table:table-cell table:style-name="Таблица1.C136" office:value-type="string">
            <text:p text:style-name="P21"><text:span text:style-name="T10">" Невідомий"</text:span></text:p>
          </table:table-cell>
          <table:table-cell table:style-name="Таблица1.D136" office:value-type="string">
            <text:p text:style-name="P21"><text:span text:style-name="T10">98826С</text:span></text:p>
          </table:table-cell>
          <table:table-cell table:style-name="Таблица1.E1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6" office:value-type="string">
            <text:p text:style-name="P22"><text:span text:style-name="T10">1,5</text:span></text:p>
          </table:table-cell>
          <table:table-cell table:style-name="Таблица1.G1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121767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7" office:value-type="string">
            <text:p text:style-name="P21"><text:span text:style-name="T10">Подільський р-н, вул. Вишгородська, 69</text:span></text:p>
          </table:table-cell>
          <table:table-cell table:style-name="Таблица1.C137" office:value-type="string">
            <text:p text:style-name="P21"><text:span text:style-name="T10">" Невідомий"</text:span></text:p>
          </table:table-cell>
          <table:table-cell table:style-name="Таблица1.D137" office:value-type="string">
            <text:p text:style-name="P21"><text:span text:style-name="T10">94927С</text:span></text:p>
          </table:table-cell>
          <table:table-cell table:style-name="Таблица1.E13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37" office:value-type="string">
            <text:p text:style-name="P22"><text:span text:style-name="T10">1,3</text:span></text:p>
          </table:table-cell>
          <table:table-cell table:style-name="Таблица1.G1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0072776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8" office:value-type="string">
            <text:p text:style-name="P21"><text:span text:style-name="T10">Подільський р-н, вул. Волоська, 42 /тильна сторона будинку</text:span></text:p>
          </table:table-cell>
          <table:table-cell table:style-name="Таблица1.C138" office:value-type="string">
            <text:p text:style-name="P21"><text:span text:style-name="T10">" Невідомий"</text:span></text:p>
          </table:table-cell>
          <table:table-cell table:style-name="Таблица1.D138" office:value-type="string">
            <text:p text:style-name="P21"><text:span text:style-name="T10">98752С</text:span></text:p>
          </table:table-cell>
          <table:table-cell table:style-name="Таблица1.E1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8" office:value-type="string">
            <text:p text:style-name="P22"><text:span text:style-name="T10">1</text:span></text:p>
          </table:table-cell>
          <table:table-cell table:style-name="Таблица1.G1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7054653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9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39" office:value-type="string">
            <text:p text:style-name="P21"><text:span text:style-name="T10">" Невідомий"</text:span></text:p>
          </table:table-cell>
          <table:table-cell table:style-name="Таблица1.D139" office:value-type="string">
            <text:p text:style-name="P21"><text:span text:style-name="T10">98955С</text:span></text:p>
          </table:table-cell>
          <table:table-cell table:style-name="Таблица1.E139" office:value-type="string">
            <text:p text:style-name="P21"><text:span text:style-name="T10">Холдер до 1 кв.м.</text:span></text:p>
          </table:table-cell>
          <table:table-cell table:style-name="Таблица1.F139" office:value-type="string">
            <text:p text:style-name="P22"><text:span text:style-name="T10">0,8</text:span></text:p>
          </table:table-cell>
          <table:table-cell table:style-name="Таблица1.G1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095172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0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40" office:value-type="string">
            <text:p text:style-name="P21"><text:span text:style-name="T10">" Невідомий"</text:span></text:p>
          </table:table-cell>
          <table:table-cell table:style-name="Таблица1.D140" office:value-type="string">
            <text:p text:style-name="P21"><text:span text:style-name="T10">98956С</text:span></text:p>
          </table:table-cell>
          <table:table-cell table:style-name="Таблица1.E140" office:value-type="string">
            <text:p text:style-name="P21"><text:span text:style-name="T10">Холдер до 1 кв.м.</text:span></text:p>
          </table:table-cell>
          <table:table-cell table:style-name="Таблица1.F140" office:value-type="string">
            <text:p text:style-name="P22"><text:span text:style-name="T10">0,8</text:span></text:p>
          </table:table-cell>
          <table:table-cell table:style-name="Таблица1.G1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5454101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1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41" office:value-type="string">
            <text:p text:style-name="P21"><text:span text:style-name="T10">" Невідомий"</text:span></text:p>
          </table:table-cell>
          <table:table-cell table:style-name="Таблица1.D141" office:value-type="string">
            <text:p text:style-name="P21"><text:span text:style-name="T10">98951С</text:span></text:p>
          </table:table-cell>
          <table:table-cell table:style-name="Таблица1.E141" office:value-type="string">
            <text:p text:style-name="P21"><text:span text:style-name="T10">Холдер до 1 кв.м.</text:span></text:p>
          </table:table-cell>
          <table:table-cell table:style-name="Таблица1.F141" office:value-type="string">
            <text:p text:style-name="P22"><text:span text:style-name="T10">0,8</text:span></text:p>
          </table:table-cell>
          <table:table-cell table:style-name="Таблица1.G1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439196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2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42" office:value-type="string">
            <text:p text:style-name="P21"><text:span text:style-name="T10">" Невідомий"</text:span></text:p>
          </table:table-cell>
          <table:table-cell table:style-name="Таблица1.D142" office:value-type="string">
            <text:p text:style-name="P21"><text:span text:style-name="T10">98950С</text:span></text:p>
          </table:table-cell>
          <table:table-cell table:style-name="Таблица1.E142" office:value-type="string">
            <text:p text:style-name="P21"><text:span text:style-name="T10">Холдер до 1 кв.м.</text:span></text:p>
          </table:table-cell>
          <table:table-cell table:style-name="Таблица1.F142" office:value-type="string">
            <text:p text:style-name="P22"><text:span text:style-name="T10">0,8</text:span></text:p>
          </table:table-cell>
          <table:table-cell table:style-name="Таблица1.G1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389371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3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43" office:value-type="string">
            <text:p text:style-name="P21"><text:span text:style-name="T10">" Невідомий"</text:span></text:p>
          </table:table-cell>
          <table:table-cell table:style-name="Таблица1.D143" office:value-type="string">
            <text:p text:style-name="P21"><text:span text:style-name="T10">98949С</text:span></text:p>
          </table:table-cell>
          <table:table-cell table:style-name="Таблица1.E143" office:value-type="string">
            <text:p text:style-name="P21"><text:span text:style-name="T10">Холдер до 1 кв.м.</text:span></text:p>
          </table:table-cell>
          <table:table-cell table:style-name="Таблица1.F143" office:value-type="string">
            <text:p text:style-name="P22"><text:span text:style-name="T10">0,8</text:span></text:p>
          </table:table-cell>
          <table:table-cell table:style-name="Таблица1.G1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580228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4" office:value-type="string">
            <text:p text:style-name="P21"><text:span text:style-name="T10">Подільський р-н, вул. Газопровідна, 5</text:span></text:p>
          </table:table-cell>
          <table:table-cell table:style-name="Таблица1.C144" office:value-type="string">
            <text:p text:style-name="P21"><text:span text:style-name="T10">" Невідомий"</text:span></text:p>
          </table:table-cell>
          <table:table-cell table:style-name="Таблица1.D144" office:value-type="string">
            <text:p text:style-name="P21"><text:span text:style-name="T10">98947С</text:span></text:p>
          </table:table-cell>
          <table:table-cell table:style-name="Таблица1.E144" office:value-type="string">
            <text:p text:style-name="P21"><text:span text:style-name="T10">Холдер до 1 кв.м.</text:span></text:p>
          </table:table-cell>
          <table:table-cell table:style-name="Таблица1.F144" office:value-type="string">
            <text:p text:style-name="P22"><text:span text:style-name="T10">0,8</text:span></text:p>
          </table:table-cell>
          <table:table-cell table:style-name="Таблица1.G1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375719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5" office:value-type="string">
            <text:p text:style-name="P21"><text:span text:style-name="T10">Подільський р-н, вул. Мостицька, 11 /перетин з </text:span><text:soft-page-break/><text:span text:style-name="T10">вул. Ужвій, зупинка "Покровська церква"</text:span></text:p>
          </table:table-cell>
          <table:table-cell table:style-name="Таблица1.C145" office:value-type="string">
            <text:p text:style-name="P21"><text:span text:style-name="T10">" Невідомий"</text:span></text:p>
          </table:table-cell>
          <table:table-cell table:style-name="Таблица1.D145" office:value-type="string">
            <text:p text:style-name="P21"><text:span text:style-name="T10">93015С</text:span></text:p>
          </table:table-cell>
          <table:table-cell table:style-name="Таблица1.E145" office:value-type="string">
            <text:p text:style-name="P21"><text:span text:style-name="T10">Холдер понад 1 кв.м.</text:span></text:p>
          </table:table-cell>
          <table:table-cell table:style-name="Таблица1.F145" office:value-type="string">
            <text:p text:style-name="P22"><text:span text:style-name="T10">1</text:span></text:p>
          </table:table-cell>
          <table:table-cell table:style-name="Таблица1.G1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644641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6" office:value-type="string">
            <text:p text:style-name="P21"><text:span text:style-name="T10">Подільський р-н, вул. Мостицька, 26 /перетин з вул. Ужвій, зупинка громадського транспорту</text:span></text:p>
          </table:table-cell>
          <table:table-cell table:style-name="Таблица1.C146" office:value-type="string">
            <text:p text:style-name="P21"><text:span text:style-name="T10">" Невідомий"</text:span></text:p>
          </table:table-cell>
          <table:table-cell table:style-name="Таблица1.D146" office:value-type="string">
            <text:p text:style-name="P21"><text:span text:style-name="T10">98796С</text:span></text:p>
          </table:table-cell>
          <table:table-cell table:style-name="Таблица1.E146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146" office:value-type="string">
            <text:p text:style-name="P22"><text:span text:style-name="T10">0,8</text:span></text:p>
          </table:table-cell>
          <table:table-cell table:style-name="Таблица1.G1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8598221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7" office:value-type="string">
            <text:p text:style-name="P21"><text:span text:style-name="T10">Подільський р-н, вул. Петра Сагайдачного, 15 /вихід з метро "Поштова площа"</text:span></text:p>
          </table:table-cell>
          <table:table-cell table:style-name="Таблица1.C147" office:value-type="string">
            <text:p text:style-name="P21"><text:span text:style-name="T10">" Невідомий"</text:span></text:p>
          </table:table-cell>
          <table:table-cell table:style-name="Таблица1.D147" office:value-type="string">
            <text:p text:style-name="P21"><text:span text:style-name="T10">98753С</text:span></text:p>
          </table:table-cell>
          <table:table-cell table:style-name="Таблица1.E14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47" office:value-type="string">
            <text:p text:style-name="P22"><text:span text:style-name="T10">1,2</text:span></text:p>
          </table:table-cell>
          <table:table-cell table:style-name="Таблица1.G1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91266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8" office:value-type="string">
            <text:p text:style-name="P21"><text:span text:style-name="T10">Подільський р-н, вул. маршала Гречка, 18</text:span></text:p>
          </table:table-cell>
          <table:table-cell table:style-name="Таблица1.C148" office:value-type="string">
            <text:p text:style-name="P21"><text:span text:style-name="T10">" Невідомий"</text:span></text:p>
          </table:table-cell>
          <table:table-cell table:style-name="Таблица1.D148" office:value-type="string">
            <text:p text:style-name="P21"><text:span text:style-name="T10">98923С</text:span></text:p>
          </table:table-cell>
          <table:table-cell table:style-name="Таблица1.E148" office:value-type="string">
            <text:p text:style-name="P21"><text:span text:style-name="T10">Холдер понад 1 кв.м.</text:span></text:p>
          </table:table-cell>
          <table:table-cell table:style-name="Таблица1.F148" office:value-type="string">
            <text:p text:style-name="P22"><text:span text:style-name="T10">1,02</text:span></text:p>
          </table:table-cell>
          <table:table-cell table:style-name="Таблица1.G1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8473147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9" office:value-type="string">
            <text:p text:style-name="P21"><text:span text:style-name="T10">Святошинський р-н, бульв. академіка Вернадського, 57</text:span></text:p>
          </table:table-cell>
          <table:table-cell table:style-name="Таблица1.C149" office:value-type="string">
            <text:p text:style-name="P21"><text:span text:style-name="T10">" Невідомий"</text:span></text:p>
          </table:table-cell>
          <table:table-cell table:style-name="Таблица1.D149" office:value-type="string">
            <text:p text:style-name="P21"><text:span text:style-name="T10">98899С</text:span></text:p>
          </table:table-cell>
          <table:table-cell table:style-name="Таблица1.E1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49" office:value-type="string">
            <text:p text:style-name="P22"><text:span text:style-name="T10">1,2</text:span></text:p>
          </table:table-cell>
          <table:table-cell table:style-name="Таблица1.G1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025101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0" office:value-type="string">
            <text:p text:style-name="P21"><text:span text:style-name="T10">Святошинський р-н, бульв. академіка Вернадського, 59</text:span></text:p>
          </table:table-cell>
          <table:table-cell table:style-name="Таблица1.C150" office:value-type="string">
            <text:p text:style-name="P21"><text:span text:style-name="T10">" Невідомий"</text:span></text:p>
          </table:table-cell>
          <table:table-cell table:style-name="Таблица1.D150" office:value-type="string">
            <text:p text:style-name="P21"><text:span text:style-name="T10">55673С</text:span></text:p>
          </table:table-cell>
          <table:table-cell table:style-name="Таблица1.E15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0" office:value-type="string">
            <text:p text:style-name="P22"><text:span text:style-name="T10">1</text:span></text:p>
          </table:table-cell>
          <table:table-cell table:style-name="Таблица1.G1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1146319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1" office:value-type="string">
            <text:p text:style-name="P21"><text:span text:style-name="T10">Святошинський р-н, бульв. академіка Вернадського, 63-А</text:span></text:p>
          </table:table-cell>
          <table:table-cell table:style-name="Таблица1.C151" office:value-type="string">
            <text:p text:style-name="P21"><text:span text:style-name="T10">" Невідомий"</text:span></text:p>
          </table:table-cell>
          <table:table-cell table:style-name="Таблица1.D151" office:value-type="string">
            <text:p text:style-name="P21"><text:span text:style-name="T10">98884С</text:span></text:p>
          </table:table-cell>
          <table:table-cell table:style-name="Таблица1.E151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51" office:value-type="string">
            <text:p text:style-name="P22"><text:span text:style-name="T10">5</text:span></text:p>
          </table:table-cell>
          <table:table-cell table:style-name="Таблица1.G1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990396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2" office:value-type="string">
            <text:p text:style-name="P21"><text:span text:style-name="T10">Святошинський р-н, бульв. академіка Вернадського, 63-А</text:span></text:p>
          </table:table-cell>
          <table:table-cell table:style-name="Таблица1.C152" office:value-type="string">
            <text:p text:style-name="P21"><text:span text:style-name="T10">" Невідомий"</text:span></text:p>
          </table:table-cell>
          <table:table-cell table:style-name="Таблица1.D152" office:value-type="string">
            <text:p text:style-name="P21"><text:span text:style-name="T10">98878С</text:span></text:p>
          </table:table-cell>
          <table:table-cell table:style-name="Таблица1.E1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2" office:value-type="string">
            <text:p text:style-name="P22"><text:span text:style-name="T10">2,5</text:span></text:p>
          </table:table-cell>
          <table:table-cell table:style-name="Таблица1.G1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3081498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3" office:value-type="string">
            <text:p text:style-name="P21"><text:span text:style-name="T10">Святошинський р-н, бульв. академіка Вернадського, 63-А</text:span></text:p>
          </table:table-cell>
          <table:table-cell table:style-name="Таблица1.C153" office:value-type="string">
            <text:p text:style-name="P21"><text:span text:style-name="T10">" Невідомий"</text:span></text:p>
          </table:table-cell>
          <table:table-cell table:style-name="Таблица1.D153" office:value-type="string">
            <text:p text:style-name="P21"><text:span text:style-name="T10">98882С</text:span></text:p>
          </table:table-cell>
          <table:table-cell table:style-name="Таблица1.E15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3" office:value-type="string">
            <text:p text:style-name="P22"><text:span text:style-name="T10">1</text:span></text:p>
          </table:table-cell>
          <table:table-cell table:style-name="Таблица1.G1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297045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4" office:value-type="string">
            <text:p text:style-name="P21"><text:span text:style-name="T10">Святошинський р-н, вул. Святошинська, 25-27</text:span></text:p>
          </table:table-cell>
          <table:table-cell table:style-name="Таблица1.C154" office:value-type="string">
            <text:p text:style-name="P21"><text:span text:style-name="T10">" Невідомий"</text:span></text:p>
          </table:table-cell>
          <table:table-cell table:style-name="Таблица1.D154" office:value-type="string">
            <text:p text:style-name="P21"><text:span text:style-name="T10">98902С</text:span></text:p>
          </table:table-cell>
          <table:table-cell table:style-name="Таблица1.E154" office:value-type="string">
            <text:p text:style-name="P21"><text:span text:style-name="T10">Холдер понад 1 кв.м.</text:span></text:p>
          </table:table-cell>
          <table:table-cell table:style-name="Таблица1.F154" office:value-type="string">
            <text:p text:style-name="P22"><text:span text:style-name="T10">2,1</text:span></text:p>
          </table:table-cell>
          <table:table-cell table:style-name="Таблица1.G1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7256824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5" office:value-type="string">
            <text:p text:style-name="P21"><text:span text:style-name="T10">Солом'янський р-н, бульв. Чоколівський за будинком № 9/13</text:span></text:p>
          </table:table-cell>
          <table:table-cell table:style-name="Таблица1.C155" office:value-type="string">
            <text:p text:style-name="P21"><text:span text:style-name="T10">" Невідомий"</text:span></text:p>
          </table:table-cell>
          <table:table-cell table:style-name="Таблица1.D155" office:value-type="string">
            <text:p text:style-name="P21"><text:span text:style-name="T10">99016С</text:span></text:p>
          </table:table-cell>
          <table:table-cell table:style-name="Таблица1.E155" office:value-type="string">
            <text:p text:style-name="P21"><text:span text:style-name="T10">Холдер понад 1 кв.м.</text:span></text:p>
          </table:table-cell>
          <table:table-cell table:style-name="Таблица1.F155" office:value-type="string">
            <text:p text:style-name="P22"><text:span text:style-name="T10">1,2</text:span></text:p>
          </table:table-cell>
          <table:table-cell table:style-name="Таблица1.G1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4942756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6" office:value-type="string">
            <text:p text:style-name="P21"><text:span text:style-name="T10">Солом'янський р-н, бульв. Чоколівський, 18</text:span></text:p>
          </table:table-cell>
          <table:table-cell table:style-name="Таблица1.C156" office:value-type="string">
            <text:p text:style-name="P21"><text:span text:style-name="T10">" Невідомий"</text:span></text:p>
          </table:table-cell>
          <table:table-cell table:style-name="Таблица1.D156" office:value-type="string">
            <text:p text:style-name="P21"><text:span text:style-name="T10">98995С</text:span></text:p>
          </table:table-cell>
          <table:table-cell table:style-name="Таблица1.E15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6" office:value-type="string">
            <text:p text:style-name="P22"><text:span text:style-name="T10">6</text:span></text:p>
          </table:table-cell>
          <table:table-cell table:style-name="Таблица1.G1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505095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7" office:value-type="string">
            <text:p text:style-name="P21"><text:span text:style-name="T10">Солом'янський р-н, бульв. Чоколівський, 18</text:span></text:p>
          </table:table-cell>
          <table:table-cell table:style-name="Таблица1.C157" office:value-type="string">
            <text:p text:style-name="P21"><text:span text:style-name="T10">" Невідомий"</text:span></text:p>
          </table:table-cell>
          <table:table-cell table:style-name="Таблица1.D157" office:value-type="string">
            <text:p text:style-name="P21"><text:span text:style-name="T10">98993С</text:span></text:p>
          </table:table-cell>
          <table:table-cell table:style-name="Таблица1.E15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57" office:value-type="string">
            <text:p text:style-name="P22"><text:span text:style-name="T10">2</text:span></text:p>
          </table:table-cell>
          <table:table-cell table:style-name="Таблица1.G1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29625783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8" office:value-type="string">
            <text:p text:style-name="P21"><text:span text:style-name="T10">Солом'янський р-н, вул. Івана Федорова, 1</text:span></text:p>
          </table:table-cell>
          <table:table-cell table:style-name="Таблица1.C158" office:value-type="string">
            <text:p text:style-name="P21"><text:span text:style-name="T10">" Невідомий"</text:span></text:p>
          </table:table-cell>
          <table:table-cell table:style-name="Таблица1.D158" office:value-type="string">
            <text:p text:style-name="P21"><text:span text:style-name="T10">98876С</text:span></text:p>
          </table:table-cell>
          <table:table-cell table:style-name="Таблица1.E158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158" office:value-type="string">
            <text:p text:style-name="P22"><text:span text:style-name="T10">1,5</text:span></text:p>
          </table:table-cell>
          <table:table-cell table:style-name="Таблица1.G1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8879962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9" office:value-type="string">
            <text:p text:style-name="P21"><text:span text:style-name="T10">Солом'янський р-н, вул. Івана Федорова, 1</text:span></text:p>
          </table:table-cell>
          <table:table-cell table:style-name="Таблица1.C159" office:value-type="string">
            <text:p text:style-name="P21"><text:span text:style-name="T10">" Невідомий"</text:span></text:p>
          </table:table-cell>
          <table:table-cell table:style-name="Таблица1.D159" office:value-type="string">
            <text:p text:style-name="P21"><text:span text:style-name="T10">98880С</text:span></text:p>
          </table:table-cell>
          <table:table-cell table:style-name="Таблица1.E159" office:value-type="string">
            <text:p text:style-name="P21"><text:span text:style-name="T10">Банер, панно на тимчасовій </text:span><text:soft-page-break/><text:span text:style-name="T10">споруді, паркані</text:span></text:p>
          </table:table-cell>
          <table:table-cell table:style-name="Таблица1.F159" office:value-type="string">
            <text:p text:style-name="P22"><text:span text:style-name="T10">1,5</text:span></text:p>
          </table:table-cell>
          <table:table-cell table:style-name="Таблица1.G1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1166294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0" office:value-type="string">
            <text:p text:style-name="P21"><text:span text:style-name="T10">Солом'янський р-н, вул. Івана Федорова, 32</text:span></text:p>
          </table:table-cell>
          <table:table-cell table:style-name="Таблица1.C160" office:value-type="string">
            <text:p text:style-name="P21"><text:span text:style-name="T10">" Невідомий"</text:span></text:p>
          </table:table-cell>
          <table:table-cell table:style-name="Таблица1.D160" office:value-type="string">
            <text:p text:style-name="P21"><text:span text:style-name="T10">98883С</text:span></text:p>
          </table:table-cell>
          <table:table-cell table:style-name="Таблица1.E160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160" office:value-type="string">
            <text:p text:style-name="P22"><text:span text:style-name="T10">0,6</text:span></text:p>
          </table:table-cell>
          <table:table-cell table:style-name="Таблица1.G1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6233006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1" office:value-type="string">
            <text:p text:style-name="P21"><text:span text:style-name="T10">Солом'янський р-н, вул. Солом`янська, 36</text:span></text:p>
          </table:table-cell>
          <table:table-cell table:style-name="Таблица1.C161" office:value-type="string">
            <text:p text:style-name="P21"><text:span text:style-name="T10">" Невідомий"</text:span></text:p>
          </table:table-cell>
          <table:table-cell table:style-name="Таблица1.D161" office:value-type="string">
            <text:p text:style-name="P21"><text:span text:style-name="T10">98780С</text:span></text:p>
          </table:table-cell>
          <table:table-cell table:style-name="Таблица1.E16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1" office:value-type="string">
            <text:p text:style-name="P22"><text:span text:style-name="T10">1</text:span></text:p>
          </table:table-cell>
          <table:table-cell table:style-name="Таблица1.G1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2568141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2" office:value-type="string">
            <text:p text:style-name="P21"><text:span text:style-name="T10">Солом'янський р-н, вул. Солом`янська, 36</text:span></text:p>
          </table:table-cell>
          <table:table-cell table:style-name="Таблица1.C162" office:value-type="string">
            <text:p text:style-name="P21"><text:span text:style-name="T10">" Невідомий"</text:span></text:p>
          </table:table-cell>
          <table:table-cell table:style-name="Таблица1.D162" office:value-type="string">
            <text:p text:style-name="P21"><text:span text:style-name="T10">98770С</text:span></text:p>
          </table:table-cell>
          <table:table-cell table:style-name="Таблица1.E16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2" office:value-type="string">
            <text:p text:style-name="P22"><text:span text:style-name="T10">3</text:span></text:p>
          </table:table-cell>
          <table:table-cell table:style-name="Таблица1.G1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3545333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3" office:value-type="string">
            <text:p text:style-name="P21"><text:span text:style-name="T10">Солом'янський р-н, вул. Солом`янська, 36</text:span></text:p>
          </table:table-cell>
          <table:table-cell table:style-name="Таблица1.C163" office:value-type="string">
            <text:p text:style-name="P21"><text:span text:style-name="T10">" Невідомий"</text:span></text:p>
          </table:table-cell>
          <table:table-cell table:style-name="Таблица1.D163" office:value-type="string">
            <text:p text:style-name="P21"><text:span text:style-name="T10">98777С</text:span></text:p>
          </table:table-cell>
          <table:table-cell table:style-name="Таблица1.E16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3" office:value-type="string">
            <text:p text:style-name="P22"><text:span text:style-name="T10">1</text:span></text:p>
          </table:table-cell>
          <table:table-cell table:style-name="Таблица1.G1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39932793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4" office:value-type="string">
            <text:p text:style-name="P21"><text:span text:style-name="T10">Солом'янський р-н, пл. Вокзальна </text:span></text:p>
            <text:p text:style-name="P21"><text:span text:style-name="T10">біля будинку №3</text:span></text:p>
          </table:table-cell>
          <table:table-cell table:style-name="Таблица1.C164" office:value-type="string">
            <text:p text:style-name="P21"><text:span text:style-name="T10">" Невідомий"</text:span></text:p>
          </table:table-cell>
          <table:table-cell table:style-name="Таблица1.D164" office:value-type="string">
            <text:p text:style-name="P21"><text:span text:style-name="T10">98891С</text:span></text:p>
          </table:table-cell>
          <table:table-cell table:style-name="Таблица1.E164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164" office:value-type="string">
            <text:p text:style-name="P22"><text:span text:style-name="T10">0,5</text:span></text:p>
          </table:table-cell>
          <table:table-cell table:style-name="Таблица1.G1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5883752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5" office:value-type="string">
            <text:p text:style-name="P21"><text:span text:style-name="T10">Солом'янський р-н, пл. Вокзальна </text:span></text:p>
            <text:p text:style-name="P21"><text:span text:style-name="T10">біля будинку №3</text:span></text:p>
          </table:table-cell>
          <table:table-cell table:style-name="Таблица1.C165" office:value-type="string">
            <text:p text:style-name="P21"><text:span text:style-name="T10">" Невідомий"</text:span></text:p>
          </table:table-cell>
          <table:table-cell table:style-name="Таблица1.D165" office:value-type="string">
            <text:p text:style-name="P21"><text:span text:style-name="T10">98892С</text:span></text:p>
          </table:table-cell>
          <table:table-cell table:style-name="Таблица1.E165" office:value-type="string">
            <text:p text:style-name="P21"><text:span text:style-name="T10">Кронштейн на опорі освітлення (контактної мережі)</text:span></text:p>
          </table:table-cell>
          <table:table-cell table:style-name="Таблица1.F165" office:value-type="string">
            <text:p text:style-name="P22"><text:span text:style-name="T10">0,5</text:span></text:p>
          </table:table-cell>
          <table:table-cell table:style-name="Таблица1.G1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1834081508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6" office:value-type="string">
            <text:p text:style-name="P21"><text:span text:style-name="T10">Солом'янський р-н, пл. Вокзальна, 1</text:span></text:p>
          </table:table-cell>
          <table:table-cell table:style-name="Таблица1.C166" office:value-type="string">
            <text:p text:style-name="P21"><text:span text:style-name="T10">" Невідомий"</text:span></text:p>
          </table:table-cell>
          <table:table-cell table:style-name="Таблица1.D166" office:value-type="string">
            <text:p text:style-name="P21"><text:span text:style-name="T10">98887С</text:span></text:p>
          </table:table-cell>
          <table:table-cell table:style-name="Таблица1.E166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66" office:value-type="string">
            <text:p text:style-name="P22"><text:span text:style-name="T10">1</text:span></text:p>
          </table:table-cell>
          <table:table-cell table:style-name="Таблица1.G166" office:value-type="string">
            <text:p text:style-name="Standard"><text:span text:style-name="T10">п.17.2 "Б"</text:span></text:p>
          </table:table-cell>
        </table:table-row>
      </table:table>
      <text:p text:style-name="P24"/>
      <text:p text:style-name="P25"><text:span text:style-name="T10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15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9</meta:editing-cycles>
    <meta:print-date>2019-02-28T09:31:00</meta:print-date>
    <meta:creation-date>2019-03-05T08:16:00</meta:creation-date>
    <dc:date>2019-03-05T08:26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1" meta:page-count="15" meta:paragraph-count="1198" meta:word-count="3421" meta:character-count="23813" meta:non-whitespace-character-count="20851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