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145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5.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margin-left="15.483cm" fo:margin-right="0cm" fo:margin-top="0cm" fo:margin-bottom="0cm" loext:contextual-spacing="false" fo:line-height="100%" fo:text-indent="1.27cm" style:auto-text-indent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8.02.2019</text:span><text:span text:style-name="T7"> <text:s text:c="86"/><text:tab/><text:tab/><text:tab/></text:span><text:span text:style-name="T6">№ 220</text:span></text:p>
      <text:p text:style-name="P4"/>
      <text:p text:style-name="P8"><text:span text:style-name="T8">Про демонтаж рекламних засобів</text:span></text:p>
      <text:p text:style-name="P11"/>
      <text:p text:style-name="P13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1"/>
      <text:p text:style-name="P11"/>
      <text:p text:style-name="P12"><text:span text:style-name="T8">НАКАЗУЮ:</text:span></text:p>
      <text:p text:style-name="P11"/>
      <text:p text:style-name="P13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3"><text:span text:style-name="T8">1.1. Забезпечити демонтаж рекламного засобу згідно із додатком до цього наказу.</text:span></text:p>
      <text:p text:style-name="P14"/>
      <text:p text:style-name="P13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4"/>
      <text:p text:style-name="P13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4"/>
      <text:p text:style-name="P14"/>
      <text:p text:style-name="P13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oft-page-break/><text:span text:style-name="T11">Начальник <text:s text:c="86"/>Олександр СМИРНОВ</text:span></text:h>
      <text:p text:style-name="P16"><text:span text:style-name="T8">Додаток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8 лютого 2019 <text:s/>№220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3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673163018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Подільський р-н, </text:span></text:p>
            <text:p text:style-name="P19"><text:span text:style-name="T9">вул. Спаська, 5</text:span></text:p>
          </table:table-cell>
          <table:table-cell table:style-name="Таблица1.C2" office:value-type="string">
            <text:p text:style-name="P19"><text:span text:style-name="T9">Товариство з обмеженою відповідальністю "СПІК АП"</text:span></text:p>
          </table:table-cell>
          <table:table-cell table:style-name="Таблица1.D2" office:value-type="string">
            <text:p text:style-name="P19"><text:span text:style-name="T9">38980-13</text:span></text:p>
          </table:table-cell>
          <table:table-cell table:style-name="Таблица1.E2" office:value-type="string">
            <text:p text:style-name="P19"><text:span text:style-name="T9">Рекламна вивіска на будинку (будівлі), споруді</text:span></text:p>
          </table:table-cell>
          <table:table-cell table:style-name="Таблица1.F2" office:value-type="string">
            <text:p text:style-name="P20"><text:span text:style-name="T9">19,074</text:span></text:p>
          </table:table-cell>
          <table:table-cell table:style-name="Таблица1.G2" office:value-type="string">
            <text:p text:style-name="Standard"><text:span text:style-name="T9">п.17.2 "В" "Б"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8-12-18T08:48:00</meta:print-date>
    <meta:creation-date>2019-02-18T10:21:00</meta:creation-date>
    <dc:date>2019-02-18T10:23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2" meta:word-count="221" meta:character-count="2583" meta:non-whitespace-character-count="153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