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7.823cm"/>
          <style:tab-stop style:position="13.573cm"/>
          <style:tab-stop style:position="16.073cm"/>
          <style:tab-stop style:position="22.574cm"/>
          <style:tab-stop style:position="24.07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17.01.2019</text:span><text:span text:style-name="T7"> <text:s text:c="3"/><text:tab/><text:tab/> <text:s text:c="54"/><text:tab/><text:tab/><text:tab/><text:tab/><text:tab/></text:span><text:span text:style-name="T6">№ 80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175</text:span><text:bookmark text:name="_GoBack"/><text:span text:style-name="T8">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7 січня 2019</text:span><text:span text:style-name="T9"> </text:span><text:span text:style-name="T8"><text:s/>№80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мо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017546105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Антоновича (Горького), 50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4567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602562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нтоновича (Горького), 50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4571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2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8182224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нтоновича (Горького), 50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4572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4404453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нтоновича (Горького), 50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4564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2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790782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4594С</text:span></text:p>
          </table:table-cell>
          <table:table-cell table:style-name="Таблица1.E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" office:value-type="string">
            <text:p text:style-name="P22"><text:span text:style-name="T10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3487045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4593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0,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52350721481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4592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1,5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01491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4590С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" office:value-type="string">
            <text:p text:style-name="P22"><text:span text:style-name="T10">1,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773385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4588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701174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4585С</text:span></text:p>
          </table:table-cell>
          <table:table-cell table:style-name="Таблица1.E1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1" office:value-type="string">
            <text:p text:style-name="P22"><text:span text:style-name="T10">1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802022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4596С</text:span></text:p>
          </table:table-cell>
          <table:table-cell table:style-name="Таблица1.E1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" office:value-type="string">
            <text:p text:style-name="P22"><text:span text:style-name="T10">1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838451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4597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" office:value-type="string">
            <text:p text:style-name="P22"><text:span text:style-name="T10">1,5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928013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4598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525592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69819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" office:value-type="string">
            <text:p text:style-name="P22"><text:span text:style-name="T10">1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61227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Васильківська, 23/16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4605С</text:span></text:p>
          </table:table-cell>
          <table:table-cell table:style-name="Таблица1.E16" office:value-type="string">
            <text:p text:style-name="P21"><text:span text:style-name="T10">Тумба, що стоїть окремо</text:span></text:p>
          </table:table-cell>
          <table:table-cell table:style-name="Таблица1.F16" office:value-type="string">
            <text:p text:style-name="P22"><text:span text:style-name="T10">2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169391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Васильківська, 23а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4612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1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703681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Васильківська, 23а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4614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" office:value-type="string">
            <text:p text:style-name="P22"><text:span text:style-name="T10">0,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0056613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Васильківська, 23а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4611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,2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52348867515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Васильківська, 25/17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4555С</text:span></text:p>
          </table:table-cell>
          <table:table-cell table:style-name="Таблица1.E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" office:value-type="string">
            <text:p text:style-name="P22"><text:span text:style-name="T10">1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3312596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Васильківська, 27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4551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1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682652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Васильківська, 27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4550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0,7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9995740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Васильківська, 27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4554С</text:span></text:p>
          </table:table-cell>
          <table:table-cell table:style-name="Таблица1.E2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3" office:value-type="string">
            <text:p text:style-name="P22"><text:span text:style-name="T10">1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350958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4595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4" office:value-type="string">
            <text:p text:style-name="P22"><text:span text:style-name="T10">0,7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286099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Велика Васильківська (Червоноармійська), 62</text:span></text:p>
          </table:table-cell>
          <table:table-cell table:style-name="Таблица1.C25" office:value-type="string">
            <text:p text:style-name="P21"><text:span text:style-name="T10">ТОВ "СПАРЖА"</text:span></text:p>
          </table:table-cell>
          <table:table-cell table:style-name="Таблица1.D25" office:value-type="string">
            <text:p text:style-name="P21"><text:span text:style-name="T10">70217-18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" office:value-type="string">
            <text:p text:style-name="P22"><text:span text:style-name="T10">2,6742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695929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Велика Васильківська (Червоноармійська), 62</text:span></text:p>
          </table:table-cell>
          <table:table-cell table:style-name="Таблица1.C26" office:value-type="string">
            <text:p text:style-name="P21"><text:span text:style-name="T10">ТОВ "СПАРЖА"</text:span></text:p>
          </table:table-cell>
          <table:table-cell table:style-name="Таблица1.D26" office:value-type="string">
            <text:p text:style-name="P21"><text:span text:style-name="T10">94078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159667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Велика Васильківська (Червоноармійська), 62</text:span></text:p>
          </table:table-cell>
          <table:table-cell table:style-name="Таблица1.C27" office:value-type="string">
            <text:p text:style-name="P21"><text:span text:style-name="T10">ТОВ "СПАРЖА"</text:span></text:p>
          </table:table-cell>
          <table:table-cell table:style-name="Таблица1.D27" office:value-type="string">
            <text:p text:style-name="P21"><text:span text:style-name="T10">94079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7" office:value-type="string">
            <text:p text:style-name="P22"><text:span text:style-name="T10">0,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662332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</text:span></text:p>
            <text:p text:style-name="P21"><text:span text:style-name="T10">пров. Коломийський, 17/31 а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4546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0,5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7128336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</text:span></text:p>
            <text:p text:style-name="P21"><text:span text:style-name="T10">пров. Коломийський, 17/31 а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4545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0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370486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7 А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4548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1,5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52340658879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7 А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4541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743362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7 А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4542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2,5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447254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7 А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4543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38677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7 А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4533С</text:span></text:p>
          </table:table-cell>
          <table:table-cell table:style-name="Таблица1.E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4" office:value-type="string">
            <text:p text:style-name="P22"><text:span text:style-name="T10">5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666735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просп. Голосіївський </text:span></text:p>
            <text:p text:style-name="P21"><text:span text:style-name="T10">(40-річчя Жовтня), 19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4568С</text:span></text:p>
          </table:table-cell>
          <table:table-cell table:style-name="Таблица1.E3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5" office:value-type="string">
            <text:p text:style-name="P22"><text:span text:style-name="T10">0,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23882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Дарницький р-н, вул. Ахматової, 14-А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4536С</text:span></text:p>
          </table:table-cell>
          <table:table-cell table:style-name="Таблица1.E3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6" office:value-type="string">
            <text:p text:style-name="P22"><text:span text:style-name="T10">0,3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9243272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Дарницький р-н, вул. Ахматової, 14-А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4537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1,5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328010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Деснянський р-н, вул. Лісківська, 12/1</text:span></text:p>
          </table:table-cell>
          <table:table-cell table:style-name="Таблица1.C38" office:value-type="string">
            <text:p text:style-name="P21"><text:span text:style-name="T10">ТОВ "Нова Пошта"</text:span></text:p>
          </table:table-cell>
          <table:table-cell table:style-name="Таблица1.D38" office:value-type="string">
            <text:p text:style-name="P21"><text:span text:style-name="T10">94139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6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030179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Деснянський р-н, вул. Лісківська, 12/1</text:span></text:p>
          </table:table-cell>
          <table:table-cell table:style-name="Таблица1.C39" office:value-type="string">
            <text:p text:style-name="P21"><text:span text:style-name="T10">ПОВНЕ ТОВАРИСТВО "ЕВ.РО. ЛОМБАРД "ЕВ.РО. ФІНАНСИ ЛТД І КОМПАНІЯ"</text:span></text:p>
          </table:table-cell>
          <table:table-cell table:style-name="Таблица1.D39" office:value-type="string">
            <text:p text:style-name="P21"><text:span text:style-name="T10">94131С</text:span></text:p>
          </table:table-cell>
          <table:table-cell table:style-name="Таблица1.E3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9" office:value-type="string">
            <text:p text:style-name="P22"><text:span text:style-name="T10">3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698672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еснянський р-н, вул. Лісківська, 12/1</text:span></text:p>
          </table:table-cell>
          <table:table-cell table:style-name="Таблица1.C40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40" office:value-type="string">
            <text:p text:style-name="P21"><text:span text:style-name="T10">27448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2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165556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еснянський р-н, вул. Радунська, 8/24 /</text:span></text:p>
            <text:p text:style-name="P21"><text:span text:style-name="T10">вул. Лісківська</text:span></text:p>
          </table:table-cell>
          <table:table-cell table:style-name="Таблица1.C41" office:value-type="string">
            <text:p text:style-name="P21"><text:span text:style-name="T10">ТОВ "ОКТАГОН-АУТДОР"</text:span></text:p>
          </table:table-cell>
          <table:table-cell table:style-name="Таблица1.D41" office:value-type="string">
            <text:p text:style-name="P21"><text:span text:style-name="T10">94103С</text:span></text:p>
          </table:table-cell>
          <table:table-cell table:style-name="Таблица1.E41" office:value-type="string">
            <text:p text:style-name="P21"><text:span text:style-name="T10">Щит, що стоїть окремо (суцільний щит)</text:span></text:p>
            <text:p text:style-name="P23"/>
          </table:table-cell>
          <table:table-cell table:style-name="Таблица1.F41" office:value-type="string">
            <text:p text:style-name="P22"><text:span text:style-name="T10">18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190660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37447С</text:span></text:p>
          </table:table-cell>
          <table:table-cell table:style-name="Таблица1.E42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2</text:span></text:p>
          </table:table-cell>
          <table:table-cell table:style-name="Таблица1.G42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152349188226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37448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3" office:value-type="string">
            <text:p text:style-name="P22"><text:span text:style-name="T10">8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26638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37446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4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480370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37445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4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7146031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37444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4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215886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37443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4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44811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37442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4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491109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37441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4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8540144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37440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0" office:value-type="string">
            <text:p text:style-name="P22"><text:span text:style-name="T10">4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854144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еснянський р-н, вул. Теодора Драйзера, 4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4619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2"><text:span text:style-name="T10">1,7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972313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еснянський р-н, вул. Теодора Драйзера, 4 зелена зана напроти буд. 4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4639С</text:span></text:p>
          </table:table-cell>
          <table:table-cell table:style-name="Таблица1.E5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2" office:value-type="string">
            <text:p text:style-name="P22"><text:span text:style-name="T10">1,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716011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ніпровський р-н, вул. Амвросія Бучми, 8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4544С</text:span></text:p>
          </table:table-cell>
          <table:table-cell table:style-name="Таблица1.E5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3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638824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ніпровський р-н, просп. Миру, 2/3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4638С</text:span></text:p>
          </table:table-cell>
          <table:table-cell table:style-name="Таблица1.E5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4" office:value-type="string">
            <text:p text:style-name="P22"><text:span text:style-name="T10">1,2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887198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ніпровський р-н, просп. Миру, 5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4610С</text:span></text:p>
          </table:table-cell>
          <table:table-cell table:style-name="Таблица1.E5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5" office:value-type="string">
            <text:p text:style-name="P22"><text:span text:style-name="T10">1,5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311439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ніпровський р-н, просп. Миру, 5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4616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2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864159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ніпровський р-н, просп. Миру, 5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4602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15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015575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ніпровський р-н, просп. Миру, 5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4600С</text:span></text:p>
          </table:table-cell>
          <table:table-cell table:style-name="Таблица1.E5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8" office:value-type="string">
            <text:p text:style-name="P22"><text:span text:style-name="T10">4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925129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ніпровський р-н, просп. Миру, 5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4599С</text:span></text:p>
          </table:table-cell>
          <table:table-cell table:style-name="Таблица1.E5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9" office:value-type="string">
            <text:p text:style-name="P22"><text:span text:style-name="T10">4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428335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ніпровський р-н, просп. Миру, 5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4613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3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0119947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Оболонський р-н, вул. Гайдай Зої, 2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4565С</text:span></text:p>
          </table:table-cell>
          <table:table-cell table:style-name="Таблица1.E61" office:value-type="string">
            <text:p text:style-name="P21"><text:span text:style-name="T10">Холдер понад 1 кв.м.</text:span></text:p>
          </table:table-cell>
          <table:table-cell table:style-name="Таблица1.F61" office:value-type="string">
            <text:p text:style-name="P22"><text:span text:style-name="T10">1,2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26439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Оболонський р-н, вул. Гайдай Зої, 2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4566С</text:span></text:p>
          </table:table-cell>
          <table:table-cell table:style-name="Таблица1.E62" office:value-type="string">
            <text:p text:style-name="P21"><text:span text:style-name="T10">Тумба, що стоїть окремо</text:span></text:p>
          </table:table-cell>
          <table:table-cell table:style-name="Таблица1.F62" office:value-type="string">
            <text:p text:style-name="P22"><text:span text:style-name="T10">1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16481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Оболонський р-н, вул. Макіївська, 8</text:span></text:p>
          </table:table-cell>
          <table:table-cell table:style-name="Таблица1.C63" office:value-type="string">
            <text:p text:style-name="P21"><text:span text:style-name="T10">ТОВАРИСТВО З ОБМЕЖЕНОЮ ВІДПОВІДАЛЬНІСТЮ "АЛЬВАР"</text:span></text:p>
          </table:table-cell>
          <table:table-cell table:style-name="Таблица1.D63" office:value-type="string">
            <text:p text:style-name="P21"><text:span text:style-name="T10">94115С</text:span></text:p>
          </table:table-cell>
          <table:table-cell table:style-name="Таблица1.E6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3" office:value-type="string">
            <text:p text:style-name="P22"><text:span text:style-name="T10">20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008595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Оболонський р-н, вул. Скляренка, 7</text:span></text:p>
          </table:table-cell>
          <table:table-cell table:style-name="Таблица1.C64" office:value-type="string">
            <text:p text:style-name="P21"><text:span text:style-name="T10">ТОВ "УКС"</text:span></text:p>
          </table:table-cell>
          <table:table-cell table:style-name="Таблица1.D64" office:value-type="string">
            <text:p text:style-name="P21"><text:span text:style-name="T10">14912-07</text:span></text:p>
          </table:table-cell>
          <table:table-cell table:style-name="Таблица1.E64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64" office:value-type="string">
            <text:p text:style-name="P22"><text:span text:style-name="T10">0,62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861535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ечерський р-н, бульв. Лесі Українки, 24-Б</text:span></text:p>
          </table:table-cell>
          <table:table-cell table:style-name="Таблица1.C65" office:value-type="string">
            <text:p text:style-name="P21"><text:span text:style-name="T10">ПАТ "Укрпошта"</text:span></text:p>
          </table:table-cell>
          <table:table-cell table:style-name="Таблица1.D65" office:value-type="string">
            <text:p text:style-name="P21"><text:span text:style-name="T10">37609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10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882068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ечерський р-н, вул. Бастіонна, 2/1</text:span></text:p>
          </table:table-cell>
          <table:table-cell table:style-name="Таблица1.C66" office:value-type="string">
            <text:p text:style-name="P21"><text:span text:style-name="T10">АКЦІОНЕРНЕ ТОВАРИСТВО </text:span><text:soft-page-break/><text:span text:style-name="T10">КОМЕРЦІЙНИЙ БАНК "ПРИВАТБАНК"</text:span></text:p>
          </table:table-cell>
          <table:table-cell table:style-name="Таблица1.D66" office:value-type="string">
            <text:p text:style-name="P21"><text:span text:style-name="T10">94123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, що </text:span><text:soft-page-break/><text:span text:style-name="T10">розміщується під кутом до фасаду будинку (будівлі)</text:span></text:p>
          </table:table-cell>
          <table:table-cell table:style-name="Таблица1.F66" office:value-type="string">
            <text:p text:style-name="P22"><text:span text:style-name="T10">0,5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4672010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ечерський р-н, вул. Бойчука Михайла (Кіквідзе), 1/2</text:span></text:p>
          </table:table-cell>
          <table:table-cell table:style-name="Таблица1.C67" office:value-type="string">
            <text:p text:style-name="P21"><text:span text:style-name="T10">ТОВ "БМГ ГРУП"</text:span></text:p>
          </table:table-cell>
          <table:table-cell table:style-name="Таблица1.D67" office:value-type="string">
            <text:p text:style-name="P21"><text:span text:style-name="T10">94084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2,5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756891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ечерський р-н, вул. Хрещатик, 13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86442С</text:span></text:p>
          </table:table-cell>
          <table:table-cell table:style-name="Таблица1.E6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8" office:value-type="string">
            <text:p text:style-name="P22"><text:span text:style-name="T10">2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3528883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ечерський р-н, вул. Хрещатик, 13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86443С</text:span></text:p>
          </table:table-cell>
          <table:table-cell table:style-name="Таблица1.E6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9" office:value-type="string">
            <text:p text:style-name="P22"><text:span text:style-name="T10">2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0638273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Печерський р-н, вул. Хрещатик, 13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4561С</text:span></text:p>
          </table:table-cell>
          <table:table-cell table:style-name="Таблица1.E7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525240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ечерський р-н, вул. Хрещатик, 13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86448С</text:span></text:p>
          </table:table-cell>
          <table:table-cell table:style-name="Таблица1.E7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1" office:value-type="string">
            <text:p text:style-name="P22"><text:span text:style-name="T10">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775481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ечерський р-н, вул. Хрещатик, 13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86450С</text:span></text:p>
          </table:table-cell>
          <table:table-cell table:style-name="Таблица1.E7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2" office:value-type="string">
            <text:p text:style-name="P22"><text:span text:style-name="T10">0,5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8982666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ечерський р-н, вул. Хрещатик, 13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4559С</text:span></text:p>
          </table:table-cell>
          <table:table-cell table:style-name="Таблица1.E7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3" office:value-type="string">
            <text:p text:style-name="P22"><text:span text:style-name="T10">0,5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986554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Печерський р-н, вул. Хрещатик, 13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4560С</text:span></text:p>
          </table:table-cell>
          <table:table-cell table:style-name="Таблица1.E7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4" office:value-type="string">
            <text:p text:style-name="P22"><text:span text:style-name="T10">1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918164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Печерський р-н, вул. Хрещатик, 13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80103С</text:span></text:p>
          </table:table-cell>
          <table:table-cell table:style-name="Таблица1.E7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5" office:value-type="string">
            <text:p text:style-name="P22"><text:span text:style-name="T10">1,5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882211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Печерський р-н, вул. Хрещатик, 13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78448С</text:span></text:p>
          </table:table-cell>
          <table:table-cell table:style-name="Таблица1.E7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6" office:value-type="string">
            <text:p text:style-name="P22"><text:span text:style-name="T10">1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464382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Печерський р-н, вул. Хрещатик, 13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16607С</text:span></text:p>
          </table:table-cell>
          <table:table-cell table:style-name="Таблица1.E7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7" office:value-type="string">
            <text:p text:style-name="P22"><text:span text:style-name="T10">2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400171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ечерський р-н, вул. Хрещатик, 13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86445С</text:span></text:p>
          </table:table-cell>
          <table:table-cell table:style-name="Таблица1.E7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8" office:value-type="string">
            <text:p text:style-name="P22"><text:span text:style-name="T10">2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939389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ечерський р-н, вул. Хрещатик, 13-Б (перехрестя з вул. Городецького)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4587С</text:span></text:p>
          </table:table-cell>
          <table:table-cell table:style-name="Таблица1.E79" office:value-type="string">
            <text:p text:style-name="P21"><text:span text:style-name="T10">Тимчасова виносна спеціальна конструкція</text:span></text:p>
            <text:p text:style-name="P23"/>
          </table:table-cell>
          <table:table-cell table:style-name="Таблица1.F79" office:value-type="string">
            <text:p text:style-name="P22"><text:span text:style-name="T10">1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73786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ечерський р-н, вул. Хрещатик, 17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4615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80" office:value-type="string">
            <text:p text:style-name="P22"><text:span text:style-name="T10">1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72366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ечерський р-н, вул. Хрещатик, 19-А (навпроти будівлі метро)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4584С</text:span></text:p>
          </table:table-cell>
          <table:table-cell table:style-name="Таблица1.E8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1" office:value-type="string">
            <text:p text:style-name="P22"><text:span text:style-name="T10">1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251563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ечерський р-н, вул. Хрещатик, 19-А (навпроти будівлі метро)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4583С</text:span></text:p>
          </table:table-cell>
          <table:table-cell table:style-name="Таблица1.E8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2" office:value-type="string">
            <text:p text:style-name="P22"><text:span text:style-name="T10">1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688897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ечерський р-н, вул. Хрещатик, 19-А (навпроти будівлі метро)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4582С</text:span></text:p>
          </table:table-cell>
          <table:table-cell table:style-name="Таблица1.E8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3" office:value-type="string">
            <text:p text:style-name="P22"><text:span text:style-name="T10">1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727772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Печерський р-н, вул. Хрещатик, 19-А (паркан перед будівлею метро)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4538С</text:span></text:p>
          </table:table-cell>
          <table:table-cell table:style-name="Таблица1.E8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4" office:value-type="string">
            <text:p text:style-name="P22"><text:span text:style-name="T10">0,5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185855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Печерський р-н, вул. Хрещатик, 19-А (паркан перед будівлею метро)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4534С</text:span></text:p>
          </table:table-cell>
          <table:table-cell table:style-name="Таблица1.E8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5" office:value-type="string">
            <text:p text:style-name="P22"><text:span text:style-name="T10">0,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6949719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Печерський р-н, вул. Хрещатик, 21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4532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0,6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094867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Печерський р-н, вул. Хрещатик, 21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4531С</text:span></text:p>
          </table:table-cell>
          <table:table-cell table:style-name="Таблица1.E8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7" office:value-type="string">
            <text:p text:style-name="P22"><text:span text:style-name="T10">0,5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870527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Печерський р-н, вул. Хрещатик, 21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4530С</text:span></text:p>
          </table:table-cell>
          <table:table-cell table:style-name="Таблица1.E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8" office:value-type="string">
            <text:p text:style-name="P22"><text:span text:style-name="T10">0,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400117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4635С</text:span></text:p>
          </table:table-cell>
          <table:table-cell table:style-name="Таблица1.E8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9" office:value-type="string">
            <text:p text:style-name="P22"><text:span text:style-name="T10">7,5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84761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4636С</text:span></text:p>
          </table:table-cell>
          <table:table-cell table:style-name="Таблица1.E9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0" office:value-type="string">
            <text:p text:style-name="P22"><text:span text:style-name="T10">1,2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3971533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4634С</text:span></text:p>
          </table:table-cell>
          <table:table-cell table:style-name="Таблица1.E9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1" office:value-type="string">
            <text:p text:style-name="P22"><text:span text:style-name="T10">5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577409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4633С</text:span></text:p>
          </table:table-cell>
          <table:table-cell table:style-name="Таблица1.E9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2" office:value-type="string">
            <text:p text:style-name="P22"><text:span text:style-name="T10">10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410316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4630С</text:span></text:p>
          </table:table-cell>
          <table:table-cell table:style-name="Таблица1.E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3" office:value-type="string">
            <text:p text:style-name="P22"><text:span text:style-name="T10">10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36409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4628С</text:span></text:p>
          </table:table-cell>
          <table:table-cell table:style-name="Таблица1.E9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4" office:value-type="string">
            <text:p text:style-name="P22"><text:span text:style-name="T10">8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52342413083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4623С</text:span></text:p>
          </table:table-cell>
          <table:table-cell table:style-name="Таблица1.E9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5" office:value-type="string">
            <text:p text:style-name="P22"><text:span text:style-name="T10">1,4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484204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Подільський р-н, вул. Вишгородська, 33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4617С</text:span></text:p>
          </table:table-cell>
          <table:table-cell table:style-name="Таблица1.E9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6" office:value-type="string">
            <text:p text:style-name="P22"><text:span text:style-name="T10">1,4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6750803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97" office:value-type="string">
            <text:p text:style-name="P21"><text:span text:style-name="T10">Повне товариство "Заставне товариство "Скарбниця"</text:span></text:p>
          </table:table-cell>
          <table:table-cell table:style-name="Таблица1.D97" office:value-type="string">
            <text:p text:style-name="P21"><text:span text:style-name="T10">20107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7" office:value-type="string">
            <text:p text:style-name="P22"><text:span text:style-name="T10">0,48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631181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Подільський р-н, просп. Правди перехр. з вул. Вишгородською (біля "МакДональдз")</text:span></text:p>
          </table:table-cell>
          <table:table-cell table:style-name="Таблица1.C98" office:value-type="string">
            <text:p text:style-name="P21"><text:span text:style-name="T10">ТОВАРИСТВО З ОБМЕЖЕНОЮ ВІДПОВІДАЛЬНІСТЮ "СПОЖИВЧИЙ ЦЕНТР"</text:span></text:p>
          </table:table-cell>
          <table:table-cell table:style-name="Таблица1.D98" office:value-type="string">
            <text:p text:style-name="P21"><text:span text:style-name="T10">52460С</text:span></text:p>
          </table:table-cell>
          <table:table-cell table:style-name="Таблица1.E9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8" office:value-type="string">
            <text:p text:style-name="P22"><text:span text:style-name="T10">1,2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8584248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Подільський р-н, просп. Правди, 19-А</text:span></text:p>
          </table:table-cell>
          <table:table-cell table:style-name="Таблица1.C99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99" office:value-type="string">
            <text:p text:style-name="P21"><text:span text:style-name="T10">20087С</text:span></text:p>
          </table:table-cell>
          <table:table-cell table:style-name="Таблица1.E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9" office:value-type="string">
            <text:p text:style-name="P22"><text:span text:style-name="T10">2,4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9385593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Подільський р-н, просп. Правди, 19-А</text:span></text:p>
          </table:table-cell>
          <table:table-cell table:style-name="Таблица1.C100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100" office:value-type="string">
            <text:p text:style-name="P21"><text:span text:style-name="T10">20088С</text:span></text:p>
          </table:table-cell>
          <table:table-cell table:style-name="Таблица1.E10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0" office:value-type="string">
            <text:p text:style-name="P22"><text:span text:style-name="T10">1,2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22789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Подільський р-н, просп. Правди, 5</text:span></text:p>
          </table:table-cell>
          <table:table-cell table:style-name="Таблица1.C101" office:value-type="string">
            <text:p text:style-name="P21"><text:span text:style-name="T10">ТОВАРИСТВО З ОБМЕЖЕНОЮ ВІДПОВІДАЛЬНІСТЮ "РУШ"</text:span></text:p>
          </table:table-cell>
          <table:table-cell table:style-name="Таблица1.D101" office:value-type="string">
            <text:p text:style-name="P21"><text:span text:style-name="T10">48323С</text:span></text:p>
          </table:table-cell>
          <table:table-cell table:style-name="Таблица1.E10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1" office:value-type="string">
            <text:p text:style-name="P22"><text:span text:style-name="T10">0,7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367509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Подільський р-н, просп. Правди, 66</text:span></text:p>
          </table:table-cell>
          <table:table-cell table:style-name="Таблица1.C102" office:value-type="string">
            <text:p text:style-name="P21"><text:span text:style-name="T10">ТОВ "МІСЬКБУДІНЖИНІРІНГ"</text:span></text:p>
          </table:table-cell>
          <table:table-cell table:style-name="Таблица1.D102" office:value-type="string">
            <text:p text:style-name="P21"><text:span text:style-name="T10">66333А</text:span></text:p>
          </table:table-cell>
          <table:table-cell table:style-name="Таблица1.E10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2" office:value-type="string">
            <text:p text:style-name="P22"><text:span text:style-name="T10">28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837174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Подільський р-н, просп. Правди, 66-Б</text:span></text:p>
          </table:table-cell>
          <table:table-cell table:style-name="Таблица1.C103" office:value-type="string">
            <text:p text:style-name="P21"><text:span text:style-name="T10">ТОВ "ПРІМА-КИЇВ"</text:span></text:p>
          </table:table-cell>
          <table:table-cell table:style-name="Таблица1.D103" office:value-type="string">
            <text:p text:style-name="P21"><text:span text:style-name="T10">44988С</text:span></text:p>
          </table:table-cell>
          <table:table-cell table:style-name="Таблица1.E103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103" office:value-type="string">
            <text:p text:style-name="P22"><text:span text:style-name="T10">1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324789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Подільський р-н, просп. Правди, 66-Б</text:span></text:p>
          </table:table-cell>
          <table:table-cell table:style-name="Таблица1.C104" office:value-type="string">
            <text:p text:style-name="P21"><text:span text:style-name="T10">ТОВ "ПРІМА-КИЇВ"</text:span></text:p>
          </table:table-cell>
          <table:table-cell table:style-name="Таблица1.D104" office:value-type="string">
            <text:p text:style-name="P21"><text:span text:style-name="T10">44980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04" office:value-type="string">
            <text:p text:style-name="P22"><text:span text:style-name="T10">3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646515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Подільський р-н, просп. Правди, 80</text:span></text:p>
          </table:table-cell>
          <table:table-cell table:style-name="Таблица1.C105" office:value-type="string">
            <text:p text:style-name="P21"><text:span text:style-name="T10">ТОВ "ЕГЛО Україна"</text:span></text:p>
          </table:table-cell>
          <table:table-cell table:style-name="Таблица1.D105" office:value-type="string">
            <text:p text:style-name="P21"><text:span text:style-name="T10">13762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1,8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333275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Подільський р-н, просп. Правди, 94</text:span></text:p>
          </table:table-cell>
          <table:table-cell table:style-name="Таблица1.C106" office:value-type="string">
            <text:p text:style-name="P21"><text:span text:style-name="T10">ПУБЛІЧНЕ АКЦІОНЕРНЕ ТОВАРИСТВО "УКРСИББАНК"</text:span></text:p>
          </table:table-cell>
          <table:table-cell table:style-name="Таблица1.D106" office:value-type="string">
            <text:p text:style-name="P21"><text:span text:style-name="T10">12120С</text:span></text:p>
          </table:table-cell>
          <table:table-cell table:style-name="Таблица1.E10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6" office:value-type="string">
            <text:p text:style-name="P22"><text:span text:style-name="T10">1,6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7775524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Святошинський р-н, бульв. Ромена Роллана /виїзд до просп. Л.Курбаса на розподільчому трикутнику</text:span></text:p>
          </table:table-cell>
          <table:table-cell table:style-name="Таблица1.C107" office:value-type="string">
            <text:p text:style-name="P21"><text:span text:style-name="T10">ПП "Ей-Петрол"</text:span></text:p>
          </table:table-cell>
          <table:table-cell table:style-name="Таблица1.D107" office:value-type="string">
            <text:p text:style-name="P21"><text:span text:style-name="T10">94080С</text:span></text:p>
          </table:table-cell>
          <table:table-cell table:style-name="Таблица1.E107" office:value-type="string">
            <text:p text:style-name="P21"><text:span text:style-name="T10">Щит, що стоїть окремо (суперсайт) (суцільний)</text:span></text:p>
          </table:table-cell>
          <table:table-cell table:style-name="Таблица1.F107" office:value-type="string">
            <text:p text:style-name="P22"><text:span text:style-name="T10">36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372149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Святошинський р-н, вул. Жмеринська, 1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52445С</text:span></text:p>
          </table:table-cell>
          <table:table-cell table:style-name="Таблица1.E108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08" office:value-type="string">
            <text:p text:style-name="P22"><text:span text:style-name="T10">1,5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421834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Святошинський р-н, вул. Жмеринська, 1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59587С</text:span></text:p>
          </table:table-cell>
          <table:table-cell table:style-name="Таблица1.E109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09" office:value-type="string">
            <text:p text:style-name="P22"><text:span text:style-name="T10">0,6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801155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Святошинський р-н, вул. Жмеринська, 1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52444С</text:span></text:p>
          </table:table-cell>
          <table:table-cell table:style-name="Таблица1.E11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0" office:value-type="string">
            <text:p text:style-name="P22"><text:span text:style-name="T10">5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241214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Святошинський р-н, вул. Жмеринська, 1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52443С</text:span></text:p>
          </table:table-cell>
          <table:table-cell table:style-name="Таблица1.E11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1" office:value-type="string">
            <text:p text:style-name="P22"><text:span text:style-name="T10">5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203393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Святошинський р-н, вул. Жмеринська, 1 /за парканом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4556С</text:span></text:p>
          </table:table-cell>
          <table:table-cell table:style-name="Таблица1.E112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12" office:value-type="string">
            <text:p text:style-name="P22"><text:span text:style-name="T10">0,5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819145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Святошинський р-н, вул. Жмеринська, 1 /за парканом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4552С</text:span></text:p>
          </table:table-cell>
          <table:table-cell table:style-name="Таблица1.E1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3" office:value-type="string">
            <text:p text:style-name="P22"><text:span text:style-name="T10">18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133856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Святошинський р-н, вул. Жмеринська, 22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52467С</text:span></text:p>
          </table:table-cell>
          <table:table-cell table:style-name="Таблица1.E11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4" office:value-type="string">
            <text:p text:style-name="P22"><text:span text:style-name="T10">6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619140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Святошинський р-н, вул. Жмеринська, 22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59530С</text:span></text:p>
          </table:table-cell>
          <table:table-cell table:style-name="Таблица1.E1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5" office:value-type="string">
            <text:p text:style-name="P22"><text:span text:style-name="T10">3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695092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Святошинський р-н, вул. Жмеринська, 22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30802С</text:span></text:p>
          </table:table-cell>
          <table:table-cell table:style-name="Таблица1.E11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6" office:value-type="string">
            <text:p text:style-name="P22"><text:span text:style-name="T10">1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52343347151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Святошинський р-н, вул. Жмеринська, 22 / вул. Героїв Космосу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71475С</text:span></text:p>
          </table:table-cell>
          <table:table-cell table:style-name="Таблица1.E11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7" office:value-type="string">
            <text:p text:style-name="P22"><text:span text:style-name="T10">1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480618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Святошинський р-н, вул. Жмеринська, 22 / вул. Героїв Космосу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76123С</text:span></text:p>
          </table:table-cell>
          <table:table-cell table:style-name="Таблица1.E11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8" office:value-type="string">
            <text:p text:style-name="P22"><text:span text:style-name="T10">1,25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501321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Святошинський р-н, вул. Жмеринська, 22 /вул. Героїв космосу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59559С</text:span></text:p>
          </table:table-cell>
          <table:table-cell table:style-name="Таблица1.E11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9" office:value-type="string">
            <text:p text:style-name="P22"><text:span text:style-name="T10">18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4939992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Святошинський р-н, вул. Жмеринська, 22 /вул. Героїв космосу /вул. Героїв космосу /вул. Героїв космосу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59501С</text:span></text:p>
          </table:table-cell>
          <table:table-cell table:style-name="Таблица1.E12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0" office:value-type="string">
            <text:p text:style-name="P22"><text:span text:style-name="T10">1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174335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Святошинський р-н, </text:span></text:p>
            <text:p text:style-name="P21"><text:span text:style-name="T10">вул. Жмеринська, 22-24В /між будинками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94557С</text:span></text:p>
          </table:table-cell>
          <table:table-cell table:style-name="Таблица1.E12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1" office:value-type="string">
            <text:p text:style-name="P22"><text:span text:style-name="T10">1,8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855025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Святошинський р-н, </text:span></text:p>
            <text:p text:style-name="P21"><text:span text:style-name="T10">вул. Жмеринська, 22-24В /між будинками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4575С</text:span></text:p>
          </table:table-cell>
          <table:table-cell table:style-name="Таблица1.E12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2" office:value-type="string">
            <text:p text:style-name="P22"><text:span text:style-name="T10">2,25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332429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Святошинський р-н, </text:span></text:p>
            <text:p text:style-name="P21"><text:span text:style-name="T10">вул. Жмеринська, 22-24В /між будинками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59581С</text:span></text:p>
          </table:table-cell>
          <table:table-cell table:style-name="Таблица1.E12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3" office:value-type="string">
            <text:p text:style-name="P22"><text:span text:style-name="T10">2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920882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Святошинський р-н, </text:span></text:p>
            <text:p text:style-name="P21"><text:span text:style-name="T10">вул. Жмеринська, 22-24В /між будинками (навпроти АЗС "ANP")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83072С</text:span></text:p>
          </table:table-cell>
          <table:table-cell table:style-name="Таблица1.E12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4" office:value-type="string">
            <text:p text:style-name="P22"><text:span text:style-name="T10">3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704634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Святошинський р-н, </text:span></text:p>
            <text:p text:style-name="P21"><text:span text:style-name="T10">вул. Жмеринська, 22-24В /між будинками (навпроти АЗС "ANP")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83071С</text:span></text:p>
          </table:table-cell>
          <table:table-cell table:style-name="Таблица1.E125" office:value-type="string">
            <text:p text:style-name="P21"><text:span text:style-name="T10">Тумба, що стоїть окремо</text:span></text:p>
          </table:table-cell>
          <table:table-cell table:style-name="Таблица1.F125" office:value-type="string">
            <text:p text:style-name="P22"><text:span text:style-name="T10">2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50438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Святошинський р-н, вул. Жмеринська, 26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4579С</text:span></text:p>
          </table:table-cell>
          <table:table-cell table:style-name="Таблица1.E12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6" office:value-type="string">
            <text:p text:style-name="P22"><text:span text:style-name="T10">1,95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340668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Святошинський р-н, вул. Котельникова Михайла, 26</text:span></text:p>
          </table:table-cell>
          <table:table-cell table:style-name="Таблица1.C127" office:value-type="string">
            <text:p text:style-name="P21"><text:span text:style-name="T10">ТОВ "ОПТТОРГ-15"</text:span></text:p>
          </table:table-cell>
          <table:table-cell table:style-name="Таблица1.D127" office:value-type="string">
            <text:p text:style-name="P21"><text:span text:style-name="T10">94093С</text:span></text:p>
          </table:table-cell>
          <table:table-cell table:style-name="Таблица1.E127" office:value-type="string">
            <text:p text:style-name="P21"><text:span text:style-name="T10">Щит на фасаді будинку (будівлі)</text:span></text:p>
          </table:table-cell>
          <table:table-cell table:style-name="Таблица1.F127" office:value-type="string">
            <text:p text:style-name="P22"><text:span text:style-name="T10">3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629024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Святошинський р-н, вул. Котельникова Михайла, 26</text:span></text:p>
          </table:table-cell>
          <table:table-cell table:style-name="Таблица1.C128" office:value-type="string">
            <text:p text:style-name="P21"><text:span text:style-name="T10">ТОВ "ОПТТОРГ-15"</text:span></text:p>
          </table:table-cell>
          <table:table-cell table:style-name="Таблица1.D128" office:value-type="string">
            <text:p text:style-name="P21"><text:span text:style-name="T10">94091С</text:span></text:p>
          </table:table-cell>
          <table:table-cell table:style-name="Таблица1.E128" office:value-type="string">
            <text:p text:style-name="P21"><text:span text:style-name="T10">Щит на фасаді будинку (будівлі)</text:span></text:p>
          </table:table-cell>
          <table:table-cell table:style-name="Таблица1.F128" office:value-type="string">
            <text:p text:style-name="P22"><text:span text:style-name="T10">6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15234324582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Святошинський р-н, вул. Котельникова Михайла, 26</text:span></text:p>
          </table:table-cell>
          <table:table-cell table:style-name="Таблица1.C129" office:value-type="string">
            <text:p text:style-name="P21"><text:span text:style-name="T10">ТОВ "ОПТТОРГ-15"</text:span></text:p>
          </table:table-cell>
          <table:table-cell table:style-name="Таблица1.D129" office:value-type="string">
            <text:p text:style-name="P21"><text:span text:style-name="T10">94092С</text:span></text:p>
          </table:table-cell>
          <table:table-cell table:style-name="Таблица1.E129" office:value-type="string">
            <text:p text:style-name="P21"><text:span text:style-name="T10">Щит на фасаді будинку (будівлі)</text:span></text:p>
          </table:table-cell>
          <table:table-cell table:style-name="Таблица1.F129" office:value-type="string">
            <text:p text:style-name="P22"><text:span text:style-name="T10">12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757571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Святошинський р-н, </text:span></text:p>
            <text:p text:style-name="P21"><text:span text:style-name="T10">просп. Курбаса Леся, 4-А ринок "Колібріс"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27903С</text:span></text:p>
          </table:table-cell>
          <table:table-cell table:style-name="Таблица1.E130" office:value-type="string">
            <text:p text:style-name="P21"><text:span text:style-name="T10">Конструкції на даху будинку (будівлі), споруді</text:span></text:p>
          </table:table-cell>
          <table:table-cell table:style-name="Таблица1.F130" office:value-type="string">
            <text:p text:style-name="P22"><text:span text:style-name="T10">1,5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987177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Шевченківський р-н, бульв. Тараса Шевченка, 6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16962С</text:span></text:p>
          </table:table-cell>
          <table:table-cell table:style-name="Таблица1.E1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1" office:value-type="string">
            <text:p text:style-name="P22"><text:span text:style-name="T10">0,48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382359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Шевченківський р-н, бульв. Тараса Шевченка, 6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17386С</text:span></text:p>
          </table:table-cell>
          <table:table-cell table:style-name="Таблица1.E1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2" office:value-type="string">
            <text:p text:style-name="P22"><text:span text:style-name="T10">0,6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38112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Шевченківський р-н, бульв. Тараса Шевченка, 6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17387С</text:span></text:p>
          </table:table-cell>
          <table:table-cell table:style-name="Таблица1.E1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3" office:value-type="string">
            <text:p text:style-name="P22"><text:span text:style-name="T10">0,5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395596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Шевченківський р-н, бульв. Тараса Шевченка, 6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17389С</text:span></text:p>
          </table:table-cell>
          <table:table-cell table:style-name="Таблица1.E1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4" office:value-type="string">
            <text:p text:style-name="P22"><text:span text:style-name="T10">0,6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5963088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Шевченківський р-н, бульв. Тараса Шевченка, 6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17390С</text:span></text:p>
          </table:table-cell>
          <table:table-cell table:style-name="Таблица1.E1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5" office:value-type="string">
            <text:p text:style-name="P22"><text:span text:style-name="T10">0,6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472118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6" office:value-type="string">
            <text:p text:style-name="P21"><text:span text:style-name="T10">Шевченківський р-н, бульв. Тараса Шевченка, 6</text:span></text:p>
          </table:table-cell>
          <table:table-cell table:style-name="Таблица1.C136" office:value-type="string">
            <text:p text:style-name="P21"><text:span text:style-name="T10">" Невідомий"</text:span></text:p>
          </table:table-cell>
          <table:table-cell table:style-name="Таблица1.D136" office:value-type="string">
            <text:p text:style-name="P21"><text:span text:style-name="T10">17391С</text:span></text:p>
          </table:table-cell>
          <table:table-cell table:style-name="Таблица1.E1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6" office:value-type="string">
            <text:p text:style-name="P22"><text:span text:style-name="T10">0,5</text:span></text:p>
          </table:table-cell>
          <table:table-cell table:style-name="Таблица1.G1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0390328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7" office:value-type="string">
            <text:p text:style-name="P21"><text:span text:style-name="T10">Шевченківський р-н, вул. Пушкінська, 12</text:span></text:p>
          </table:table-cell>
          <table:table-cell table:style-name="Таблица1.C137" office:value-type="string">
            <text:p text:style-name="P21"><text:span text:style-name="T10">ФО-П Мінеєв Олександр Олександрович</text:span></text:p>
          </table:table-cell>
          <table:table-cell table:style-name="Таблица1.D137" office:value-type="string">
            <text:p text:style-name="P21"><text:span text:style-name="T10">28606С</text:span></text:p>
          </table:table-cell>
          <table:table-cell table:style-name="Таблица1.E13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37" office:value-type="string">
            <text:p text:style-name="P22"><text:span text:style-name="T10">1,2</text:span></text:p>
          </table:table-cell>
          <table:table-cell table:style-name="Таблица1.G1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4171103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8" office:value-type="string">
            <text:p text:style-name="P21"><text:span text:style-name="T10">Шевченківський р-н, вул. Пушкінська, 12</text:span></text:p>
          </table:table-cell>
          <table:table-cell table:style-name="Таблица1.C138" office:value-type="string">
            <text:p text:style-name="P21"><text:span text:style-name="T10">ПН Анохіна Вікторія Миколаївна</text:span></text:p>
          </table:table-cell>
          <table:table-cell table:style-name="Таблица1.D138" office:value-type="string">
            <text:p text:style-name="P21"><text:span text:style-name="T10">28612С</text:span></text:p>
          </table:table-cell>
          <table:table-cell table:style-name="Таблица1.E1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8" office:value-type="string">
            <text:p text:style-name="P22"><text:span text:style-name="T10">0,98</text:span></text:p>
          </table:table-cell>
          <table:table-cell table:style-name="Таблица1.G1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400873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9" office:value-type="string">
            <text:p text:style-name="P21"><text:span text:style-name="T10">Шевченківський р-н, вул. Пушкінська, 12-Б</text:span></text:p>
          </table:table-cell>
          <table:table-cell table:style-name="Таблица1.C139" office:value-type="string">
            <text:p text:style-name="P21"><text:span text:style-name="T10">ПН Анохіна Вікторія Миколаївна</text:span></text:p>
          </table:table-cell>
          <table:table-cell table:style-name="Таблица1.D139" office:value-type="string">
            <text:p text:style-name="P21"><text:span text:style-name="T10">28622С</text:span></text:p>
          </table:table-cell>
          <table:table-cell table:style-name="Таблица1.E1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9" office:value-type="string">
            <text:p text:style-name="P22"><text:span text:style-name="T10">2,5</text:span></text:p>
          </table:table-cell>
          <table:table-cell table:style-name="Таблица1.G1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7002176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0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0" office:value-type="string">
            <text:p text:style-name="P21"><text:span text:style-name="T10">" Невідомий"</text:span></text:p>
          </table:table-cell>
          <table:table-cell table:style-name="Таблица1.D140" office:value-type="string">
            <text:p text:style-name="P21"><text:span text:style-name="T10">29740С</text:span></text:p>
          </table:table-cell>
          <table:table-cell table:style-name="Таблица1.E140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140" office:value-type="string">
            <text:p text:style-name="P22"><text:span text:style-name="T10">0,24</text:span></text:p>
          </table:table-cell>
          <table:table-cell table:style-name="Таблица1.G1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626657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1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1" office:value-type="string">
            <text:p text:style-name="P21"><text:span text:style-name="T10">" Невідомий"</text:span></text:p>
          </table:table-cell>
          <table:table-cell table:style-name="Таблица1.D141" office:value-type="string">
            <text:p text:style-name="P21"><text:span text:style-name="T10">94644С</text:span></text:p>
          </table:table-cell>
          <table:table-cell table:style-name="Таблица1.E1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1" office:value-type="string">
            <text:p text:style-name="P22"><text:span text:style-name="T10">0,18</text:span></text:p>
          </table:table-cell>
          <table:table-cell table:style-name="Таблица1.G1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8142177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2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2" office:value-type="string">
            <text:p text:style-name="P21"><text:span text:style-name="T10">" Невідомий"</text:span></text:p>
          </table:table-cell>
          <table:table-cell table:style-name="Таблица1.D142" office:value-type="string">
            <text:p text:style-name="P21"><text:span text:style-name="T10">94643С</text:span></text:p>
          </table:table-cell>
          <table:table-cell table:style-name="Таблица1.E1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2" office:value-type="string">
            <text:p text:style-name="P22"><text:span text:style-name="T10">0,18</text:span></text:p>
          </table:table-cell>
          <table:table-cell table:style-name="Таблица1.G1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422738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3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3" office:value-type="string">
            <text:p text:style-name="P21"><text:span text:style-name="T10">" Невідомий"</text:span></text:p>
          </table:table-cell>
          <table:table-cell table:style-name="Таблица1.D143" office:value-type="string">
            <text:p text:style-name="P21"><text:span text:style-name="T10">94642С</text:span></text:p>
          </table:table-cell>
          <table:table-cell table:style-name="Таблица1.E1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3" office:value-type="string">
            <text:p text:style-name="P22"><text:span text:style-name="T10">0,18</text:span></text:p>
          </table:table-cell>
          <table:table-cell table:style-name="Таблица1.G1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0764364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4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4" office:value-type="string">
            <text:p text:style-name="P21"><text:span text:style-name="T10">" Невідомий"</text:span></text:p>
          </table:table-cell>
          <table:table-cell table:style-name="Таблица1.D144" office:value-type="string">
            <text:p text:style-name="P21"><text:span text:style-name="T10">94641С</text:span></text:p>
          </table:table-cell>
          <table:table-cell table:style-name="Таблица1.E1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4" office:value-type="string">
            <text:p text:style-name="P22"><text:span text:style-name="T10">0,18</text:span></text:p>
          </table:table-cell>
          <table:table-cell table:style-name="Таблица1.G1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940552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5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5" office:value-type="string">
            <text:p text:style-name="P21"><text:span text:style-name="T10">" Невідомий"</text:span></text:p>
          </table:table-cell>
          <table:table-cell table:style-name="Таблица1.D145" office:value-type="string">
            <text:p text:style-name="P21"><text:span text:style-name="T10">94640С</text:span></text:p>
          </table:table-cell>
          <table:table-cell table:style-name="Таблица1.E14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45" office:value-type="string">
            <text:p text:style-name="P22"><text:span text:style-name="T10">0,18</text:span></text:p>
          </table:table-cell>
          <table:table-cell table:style-name="Таблица1.G1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503235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6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6" office:value-type="string">
            <text:p text:style-name="P21"><text:span text:style-name="T10">" Невідомий"</text:span></text:p>
          </table:table-cell>
          <table:table-cell table:style-name="Таблица1.D146" office:value-type="string">
            <text:p text:style-name="P21"><text:span text:style-name="T10">29744С</text:span></text:p>
          </table:table-cell>
          <table:table-cell table:style-name="Таблица1.E14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46" office:value-type="string">
            <text:p text:style-name="P22"><text:span text:style-name="T10">0,18</text:span></text:p>
          </table:table-cell>
          <table:table-cell table:style-name="Таблица1.G1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1917369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7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47" office:value-type="string">
            <text:p text:style-name="P21"><text:span text:style-name="T10">" Невідомий"</text:span></text:p>
          </table:table-cell>
          <table:table-cell table:style-name="Таблица1.D147" office:value-type="string">
            <text:p text:style-name="P21"><text:span text:style-name="T10">29743С</text:span></text:p>
          </table:table-cell>
          <table:table-cell table:style-name="Таблица1.E14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3"/>
            <text:p text:style-name="P23"/>
          </table:table-cell>
          <table:table-cell table:style-name="Таблица1.F147" office:value-type="string">
            <text:p text:style-name="P22"><text:span text:style-name="T10">0,09</text:span></text:p>
          </table:table-cell>
          <table:table-cell table:style-name="Таблица1.G1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854221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8" office:value-type="string">
            <text:p text:style-name="P21"><text:span text:style-name="T10">Шевченківський р-н, вул. Пушкінська, 32</text:span></text:p>
          </table:table-cell>
          <table:table-cell table:style-name="Таблица1.C148" office:value-type="string">
            <text:p text:style-name="P21"><text:span text:style-name="T10">" Невідомий"</text:span></text:p>
          </table:table-cell>
          <table:table-cell table:style-name="Таблица1.D148" office:value-type="string">
            <text:p text:style-name="P21"><text:span text:style-name="T10">29746С</text:span></text:p>
          </table:table-cell>
          <table:table-cell table:style-name="Таблица1.E14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48" office:value-type="string">
            <text:p text:style-name="P22"><text:span text:style-name="T10">4,5</text:span></text:p>
          </table:table-cell>
          <table:table-cell table:style-name="Таблица1.G1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88104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9" office:value-type="string">
            <text:p text:style-name="P21"><text:span text:style-name="T10">Шевченківський р-н, вул. Пушкінська, 32</text:span></text:p>
          </table:table-cell>
          <table:table-cell table:style-name="Таблица1.C149" office:value-type="string">
            <text:p text:style-name="P21"><text:span text:style-name="T10">ДП "СПЕЦІАЛІЗОВАНЕ </text:span><text:soft-page-break/><text:span text:style-name="T10">ВИДАВНИЦТВО "ЛИБІДЬ"</text:span></text:p>
          </table:table-cell>
          <table:table-cell table:style-name="Таблица1.D149" office:value-type="string">
            <text:p text:style-name="P21"><text:span text:style-name="T10">94558С</text:span></text:p>
          </table:table-cell>
          <table:table-cell table:style-name="Таблица1.E14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49" office:value-type="string">
            <text:p text:style-name="P22"><text:span text:style-name="T10">1,2</text:span></text:p>
          </table:table-cell>
          <table:table-cell table:style-name="Таблица1.G149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152341111420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0" office:value-type="string">
            <text:p text:style-name="P21"><text:span text:style-name="T10">Шевченківський р-н, вул. Пушкінська, 32</text:span></text:p>
          </table:table-cell>
          <table:table-cell table:style-name="Таблица1.C150" office:value-type="string">
            <text:p text:style-name="P21"><text:span text:style-name="T10">" Невідомий"</text:span></text:p>
          </table:table-cell>
          <table:table-cell table:style-name="Таблица1.D150" office:value-type="string">
            <text:p text:style-name="P21"><text:span text:style-name="T10">94570С</text:span></text:p>
          </table:table-cell>
          <table:table-cell table:style-name="Таблица1.E15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0" office:value-type="string">
            <text:p text:style-name="P22"><text:span text:style-name="T10">0,6</text:span></text:p>
          </table:table-cell>
          <table:table-cell table:style-name="Таблица1.G1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9625506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1" office:value-type="string">
            <text:p text:style-name="P21"><text:span text:style-name="T10">Шевченківський р-н, вул. Пушкінська, 32</text:span></text:p>
          </table:table-cell>
          <table:table-cell table:style-name="Таблица1.C151" office:value-type="string">
            <text:p text:style-name="P21"><text:span text:style-name="T10">" Невідомий"</text:span></text:p>
          </table:table-cell>
          <table:table-cell table:style-name="Таблица1.D151" office:value-type="string">
            <text:p text:style-name="P21"><text:span text:style-name="T10">94569С</text:span></text:p>
          </table:table-cell>
          <table:table-cell table:style-name="Таблица1.E1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1" office:value-type="string">
            <text:p text:style-name="P22"><text:span text:style-name="T10">1,2</text:span></text:p>
          </table:table-cell>
          <table:table-cell table:style-name="Таблица1.G1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339916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2" office:value-type="string">
            <text:p text:style-name="P21"><text:span text:style-name="T10">Шевченківський р-н, вул. Пушкінська, 33 а</text:span></text:p>
          </table:table-cell>
          <table:table-cell table:style-name="Таблица1.C152" office:value-type="string">
            <text:p text:style-name="P21"><text:span text:style-name="T10">" Невідомий"</text:span></text:p>
          </table:table-cell>
          <table:table-cell table:style-name="Таблица1.D152" office:value-type="string">
            <text:p text:style-name="P21"><text:span text:style-name="T10">29737С</text:span></text:p>
          </table:table-cell>
          <table:table-cell table:style-name="Таблица1.E15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2" office:value-type="string">
            <text:p text:style-name="P22"><text:span text:style-name="T10">0,08</text:span></text:p>
          </table:table-cell>
          <table:table-cell table:style-name="Таблица1.G1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459460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3" office:value-type="string">
            <text:p text:style-name="P21"><text:span text:style-name="T10">Шевченківський р-н, вул. Пушкінська, 38</text:span></text:p>
          </table:table-cell>
          <table:table-cell table:style-name="Таблица1.C153" office:value-type="string">
            <text:p text:style-name="P21"><text:span text:style-name="T10">" Невідомий"</text:span></text:p>
          </table:table-cell>
          <table:table-cell table:style-name="Таблица1.D153" office:value-type="string">
            <text:p text:style-name="P21"><text:span text:style-name="T10">29728С</text:span></text:p>
          </table:table-cell>
          <table:table-cell table:style-name="Таблица1.E1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3" office:value-type="string">
            <text:p text:style-name="P22"><text:span text:style-name="T10">1,2</text:span></text:p>
          </table:table-cell>
          <table:table-cell table:style-name="Таблица1.G1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102066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4" office:value-type="string">
            <text:p text:style-name="P21"><text:span text:style-name="T10">Шевченківський р-н, вул. Пушкінська, 38</text:span></text:p>
          </table:table-cell>
          <table:table-cell table:style-name="Таблица1.C154" office:value-type="string">
            <text:p text:style-name="P21"><text:span text:style-name="T10">" Невідомий"</text:span></text:p>
          </table:table-cell>
          <table:table-cell table:style-name="Таблица1.D154" office:value-type="string">
            <text:p text:style-name="P21"><text:span text:style-name="T10">29725С</text:span></text:p>
          </table:table-cell>
          <table:table-cell table:style-name="Таблица1.E15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4" office:value-type="string">
            <text:p text:style-name="P22"><text:span text:style-name="T10">0,1</text:span></text:p>
          </table:table-cell>
          <table:table-cell table:style-name="Таблица1.G1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0211917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5" office:value-type="string">
            <text:p text:style-name="P21"><text:span text:style-name="T10">Шевченківський р-н, вул. Пушкінська, 38</text:span></text:p>
          </table:table-cell>
          <table:table-cell table:style-name="Таблица1.C155" office:value-type="string">
            <text:p text:style-name="P21"><text:span text:style-name="T10">" Невідомий"</text:span></text:p>
          </table:table-cell>
          <table:table-cell table:style-name="Таблица1.D155" office:value-type="string">
            <text:p text:style-name="P21"><text:span text:style-name="T10">29726С</text:span></text:p>
          </table:table-cell>
          <table:table-cell table:style-name="Таблица1.E1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5" office:value-type="string">
            <text:p text:style-name="P22"><text:span text:style-name="T10">2,4</text:span></text:p>
          </table:table-cell>
          <table:table-cell table:style-name="Таблица1.G1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4113827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6" office:value-type="string">
            <text:p text:style-name="P21"><text:span text:style-name="T10">Шевченківський р-н, вул. Пушкінська, 38</text:span></text:p>
          </table:table-cell>
          <table:table-cell table:style-name="Таблица1.C156" office:value-type="string">
            <text:p text:style-name="P21"><text:span text:style-name="T10">" Невідомий"</text:span></text:p>
          </table:table-cell>
          <table:table-cell table:style-name="Таблица1.D156" office:value-type="string">
            <text:p text:style-name="P21"><text:span text:style-name="T10">29724С</text:span></text:p>
          </table:table-cell>
          <table:table-cell table:style-name="Таблица1.E15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6" office:value-type="string">
            <text:p text:style-name="P22"><text:span text:style-name="T10">0,16</text:span></text:p>
          </table:table-cell>
          <table:table-cell table:style-name="Таблица1.G1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543200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7" office:value-type="string">
            <text:p text:style-name="P21"><text:span text:style-name="T10">Шевченківський р-н, вул. Пушкінська, 38</text:span></text:p>
          </table:table-cell>
          <table:table-cell table:style-name="Таблица1.C157" office:value-type="string">
            <text:p text:style-name="P21"><text:span text:style-name="T10">" Невідомий"</text:span></text:p>
          </table:table-cell>
          <table:table-cell table:style-name="Таблица1.D157" office:value-type="string">
            <text:p text:style-name="P21"><text:span text:style-name="T10">94553С</text:span></text:p>
          </table:table-cell>
          <table:table-cell table:style-name="Таблица1.E15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57" office:value-type="string">
            <text:p text:style-name="P22"><text:span text:style-name="T10">2,4</text:span></text:p>
          </table:table-cell>
          <table:table-cell table:style-name="Таблица1.G1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192096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8" office:value-type="string">
            <text:p text:style-name="P21"><text:span text:style-name="T10">Шевченківський р-н, вул. Пушкінська, 39</text:span></text:p>
          </table:table-cell>
          <table:table-cell table:style-name="Таблица1.C158" office:value-type="string">
            <text:p text:style-name="P21"><text:span text:style-name="T10">" Невідомий"</text:span></text:p>
          </table:table-cell>
          <table:table-cell table:style-name="Таблица1.D158" office:value-type="string">
            <text:p text:style-name="P21"><text:span text:style-name="T10">29735С</text:span></text:p>
          </table:table-cell>
          <table:table-cell table:style-name="Таблица1.E1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8" office:value-type="string">
            <text:p text:style-name="P22"><text:span text:style-name="T10">0,6</text:span></text:p>
          </table:table-cell>
          <table:table-cell table:style-name="Таблица1.G1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3893276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9" office:value-type="string">
            <text:p text:style-name="P21"><text:span text:style-name="T10">Шевченківський р-н, вул. Пушкінська, 41</text:span></text:p>
          </table:table-cell>
          <table:table-cell table:style-name="Таблица1.C159" office:value-type="string">
            <text:p text:style-name="P21"><text:span text:style-name="T10">" Невідомий"</text:span></text:p>
          </table:table-cell>
          <table:table-cell table:style-name="Таблица1.D159" office:value-type="string">
            <text:p text:style-name="P21"><text:span text:style-name="T10">94637С</text:span></text:p>
          </table:table-cell>
          <table:table-cell table:style-name="Таблица1.E159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59" office:value-type="string">
            <text:p text:style-name="P22"><text:span text:style-name="T10">0,21</text:span></text:p>
          </table:table-cell>
          <table:table-cell table:style-name="Таблица1.G1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5370321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0" office:value-type="string">
            <text:p text:style-name="P21"><text:span text:style-name="T10">Шевченківський р-н, вул. Пушкінська, 43 а</text:span></text:p>
          </table:table-cell>
          <table:table-cell table:style-name="Таблица1.C160" office:value-type="string">
            <text:p text:style-name="P21"><text:span text:style-name="T10">" Невідомий"</text:span></text:p>
          </table:table-cell>
          <table:table-cell table:style-name="Таблица1.D160" office:value-type="string">
            <text:p text:style-name="P21"><text:span text:style-name="T10">29719С</text:span></text:p>
          </table:table-cell>
          <table:table-cell table:style-name="Таблица1.E16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0" office:value-type="string">
            <text:p text:style-name="P22"><text:span text:style-name="T10">0,18</text:span></text:p>
          </table:table-cell>
          <table:table-cell table:style-name="Таблица1.G1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90389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1" office:value-type="string">
            <text:p text:style-name="P21"><text:span text:style-name="T10">Шевченківський р-н, вул. Пушкінська, 43 а</text:span></text:p>
          </table:table-cell>
          <table:table-cell table:style-name="Таблица1.C161" office:value-type="string">
            <text:p text:style-name="P21"><text:span text:style-name="T10">" Невідомий"</text:span></text:p>
          </table:table-cell>
          <table:table-cell table:style-name="Таблица1.D161" office:value-type="string">
            <text:p text:style-name="P21"><text:span text:style-name="T10">29717С</text:span></text:p>
          </table:table-cell>
          <table:table-cell table:style-name="Таблица1.E1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1" office:value-type="string">
            <text:p text:style-name="P22"><text:span text:style-name="T10">2</text:span></text:p>
          </table:table-cell>
          <table:table-cell table:style-name="Таблица1.G1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881150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2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2" office:value-type="string">
            <text:p text:style-name="P21"><text:span text:style-name="T10">" Невідомий"</text:span></text:p>
          </table:table-cell>
          <table:table-cell table:style-name="Таблица1.D162" office:value-type="string">
            <text:p text:style-name="P21"><text:span text:style-name="T10">94631С</text:span></text:p>
          </table:table-cell>
          <table:table-cell table:style-name="Таблица1.E16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2" office:value-type="string">
            <text:p text:style-name="P22"><text:span text:style-name="T10">0,4</text:span></text:p>
          </table:table-cell>
          <table:table-cell table:style-name="Таблица1.G1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3921582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3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3" office:value-type="string">
            <text:p text:style-name="P21"><text:span text:style-name="T10">" Невідомий"</text:span></text:p>
          </table:table-cell>
          <table:table-cell table:style-name="Таблица1.D163" office:value-type="string">
            <text:p text:style-name="P21"><text:span text:style-name="T10">94632С</text:span></text:p>
          </table:table-cell>
          <table:table-cell table:style-name="Таблица1.E16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63" office:value-type="string">
            <text:p text:style-name="P22"><text:span text:style-name="T10">1</text:span></text:p>
          </table:table-cell>
          <table:table-cell table:style-name="Таблица1.G1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4913833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4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4" office:value-type="string">
            <text:p text:style-name="P21"><text:span text:style-name="T10">" Невідомий"</text:span></text:p>
          </table:table-cell>
          <table:table-cell table:style-name="Таблица1.D164" office:value-type="string">
            <text:p text:style-name="P21"><text:span text:style-name="T10">29711С</text:span></text:p>
          </table:table-cell>
          <table:table-cell table:style-name="Таблица1.E16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4" office:value-type="string">
            <text:p text:style-name="P22"><text:span text:style-name="T10">0,21</text:span></text:p>
          </table:table-cell>
          <table:table-cell table:style-name="Таблица1.G1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770978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5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5" office:value-type="string">
            <text:p text:style-name="P21"><text:span text:style-name="T10">" Невідомий"</text:span></text:p>
          </table:table-cell>
          <table:table-cell table:style-name="Таблица1.D165" office:value-type="string">
            <text:p text:style-name="P21"><text:span text:style-name="T10">29704С</text:span></text:p>
          </table:table-cell>
          <table:table-cell table:style-name="Таблица1.E16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5" office:value-type="string">
            <text:p text:style-name="P22"><text:span text:style-name="T10">0,35</text:span></text:p>
          </table:table-cell>
          <table:table-cell table:style-name="Таблица1.G1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9183071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6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6" office:value-type="string">
            <text:p text:style-name="P21"><text:span text:style-name="T10">" Невідомий"</text:span></text:p>
          </table:table-cell>
          <table:table-cell table:style-name="Таблица1.D166" office:value-type="string">
            <text:p text:style-name="P21"><text:span text:style-name="T10">29703С</text:span></text:p>
          </table:table-cell>
          <table:table-cell table:style-name="Таблица1.E16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6" office:value-type="string">
            <text:p text:style-name="P22"><text:span text:style-name="T10">0,35</text:span></text:p>
          </table:table-cell>
          <table:table-cell table:style-name="Таблица1.G1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6850697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7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7" office:value-type="string">
            <text:p text:style-name="P21"><text:span text:style-name="T10">" Невідомий"</text:span></text:p>
          </table:table-cell>
          <table:table-cell table:style-name="Таблица1.D167" office:value-type="string">
            <text:p text:style-name="P21"><text:span text:style-name="T10">29714С</text:span></text:p>
          </table:table-cell>
          <table:table-cell table:style-name="Таблица1.E16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7" office:value-type="string">
            <text:p text:style-name="P22"><text:span text:style-name="T10">0,08</text:span></text:p>
          </table:table-cell>
          <table:table-cell table:style-name="Таблица1.G1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2309682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8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8" office:value-type="string">
            <text:p text:style-name="P21"><text:span text:style-name="T10">" Невідомий"</text:span></text:p>
          </table:table-cell>
          <table:table-cell table:style-name="Таблица1.D168" office:value-type="string">
            <text:p text:style-name="P21"><text:span text:style-name="T10">29708С</text:span></text:p>
          </table:table-cell>
          <table:table-cell table:style-name="Таблица1.E1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8" office:value-type="string">
            <text:p text:style-name="P22"><text:span text:style-name="T10">0,8</text:span></text:p>
          </table:table-cell>
          <table:table-cell table:style-name="Таблица1.G1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1156988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9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69" office:value-type="string">
            <text:p text:style-name="P21"><text:span text:style-name="T10">" Невідомий"</text:span></text:p>
          </table:table-cell>
          <table:table-cell table:style-name="Таблица1.D169" office:value-type="string">
            <text:p text:style-name="P21"><text:span text:style-name="T10">94608С</text:span></text:p>
          </table:table-cell>
          <table:table-cell table:style-name="Таблица1.E16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69" office:value-type="string">
            <text:p text:style-name="P22"><text:span text:style-name="T10">0,6</text:span></text:p>
          </table:table-cell>
          <table:table-cell table:style-name="Таблица1.G1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9477582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0" office:value-type="string">
            <text:p text:style-name="P21"><text:span text:style-name="T10">Шевченківський р-н, вул. Пушкінська, 9 </text:span></text:p>
            <text:p text:style-name="P21"><text:span text:style-name="T10">літ. А</text:span></text:p>
          </table:table-cell>
          <table:table-cell table:style-name="Таблица1.C170" office:value-type="string">
            <text:p text:style-name="P21"><text:span text:style-name="T10">" Невідомий"</text:span></text:p>
          </table:table-cell>
          <table:table-cell table:style-name="Таблица1.D170" office:value-type="string">
            <text:p text:style-name="P21"><text:span text:style-name="T10">94645С</text:span></text:p>
          </table:table-cell>
          <table:table-cell table:style-name="Таблица1.E1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0" office:value-type="string">
            <text:p text:style-name="P22"><text:span text:style-name="T10">1,25</text:span></text:p>
          </table:table-cell>
          <table:table-cell table:style-name="Таблица1.G1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6595745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1" office:value-type="string">
            <text:p text:style-name="P21"><text:span text:style-name="T10">Шевченківський р-н, вул. Пушкінська, 9 </text:span></text:p>
            <text:p text:style-name="P21"><text:span text:style-name="T10">літ. А</text:span></text:p>
          </table:table-cell>
          <table:table-cell table:style-name="Таблица1.C171" office:value-type="string">
            <text:p text:style-name="P21"><text:span text:style-name="T10">" Невідомий"</text:span></text:p>
          </table:table-cell>
          <table:table-cell table:style-name="Таблица1.D171" office:value-type="string">
            <text:p text:style-name="P21"><text:span text:style-name="T10">94646С</text:span></text:p>
          </table:table-cell>
          <table:table-cell table:style-name="Таблица1.E1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1" office:value-type="string">
            <text:p text:style-name="P22"><text:span text:style-name="T10">0,36</text:span></text:p>
          </table:table-cell>
          <table:table-cell table:style-name="Таблица1.G1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48867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2" office:value-type="string">
            <text:p text:style-name="P21"><text:span text:style-name="T10">Шевченківський р-н, вул. Пушкінська, 9 </text:span></text:p>
            <text:p text:style-name="P21"><text:span text:style-name="T10">літ. А</text:span></text:p>
          </table:table-cell>
          <table:table-cell table:style-name="Таблица1.C172" office:value-type="string">
            <text:p text:style-name="P21"><text:span text:style-name="T10">" Невідомий"</text:span></text:p>
          </table:table-cell>
          <table:table-cell table:style-name="Таблица1.D172" office:value-type="string">
            <text:p text:style-name="P21"><text:span text:style-name="T10">94647С</text:span></text:p>
          </table:table-cell>
          <table:table-cell table:style-name="Таблица1.E1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2" office:value-type="string">
            <text:p text:style-name="P22"><text:span text:style-name="T10">0,49</text:span></text:p>
          </table:table-cell>
          <table:table-cell table:style-name="Таблица1.G1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52558321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3" office:value-type="string">
            <text:p text:style-name="P21"><text:span text:style-name="T10">Шевченківський р-н, вул. Пушкінська, 9 </text:span></text:p>
            <text:p text:style-name="P21"><text:span text:style-name="T10">літ. Б</text:span></text:p>
          </table:table-cell>
          <table:table-cell table:style-name="Таблица1.C173" office:value-type="string">
            <text:p text:style-name="P21"><text:span text:style-name="T10">" Невідомий"</text:span></text:p>
          </table:table-cell>
          <table:table-cell table:style-name="Таблица1.D173" office:value-type="string">
            <text:p text:style-name="P21"><text:span text:style-name="T10">94650С</text:span></text:p>
          </table:table-cell>
          <table:table-cell table:style-name="Таблица1.E1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3" office:value-type="string">
            <text:p text:style-name="P22"><text:span text:style-name="T10">0,8</text:span></text:p>
          </table:table-cell>
          <table:table-cell table:style-name="Таблица1.G1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9001522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4" office:value-type="string">
            <text:p text:style-name="P21"><text:span text:style-name="T10">Шевченківський р-н, вул. Пушкінська, 9 </text:span></text:p>
            <text:p text:style-name="P21"><text:span text:style-name="T10">літ. Б</text:span></text:p>
          </table:table-cell>
          <table:table-cell table:style-name="Таблица1.C174" office:value-type="string">
            <text:p text:style-name="P21"><text:span text:style-name="T10">" Невідомий"</text:span></text:p>
          </table:table-cell>
          <table:table-cell table:style-name="Таблица1.D174" office:value-type="string">
            <text:p text:style-name="P21"><text:span text:style-name="T10">94649С</text:span></text:p>
          </table:table-cell>
          <table:table-cell table:style-name="Таблица1.E1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4" office:value-type="string">
            <text:p text:style-name="P22"><text:span text:style-name="T10">0,8</text:span></text:p>
          </table:table-cell>
          <table:table-cell table:style-name="Таблица1.G1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44902548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5" office:value-type="string">
            <text:p text:style-name="P21"><text:span text:style-name="T10">Шевченківський р-н, вул. Пушкінська, 9б</text:span></text:p>
          </table:table-cell>
          <table:table-cell table:style-name="Таблица1.C175" office:value-type="string">
            <text:p text:style-name="P21"><text:span text:style-name="T10">" Невідомий"</text:span></text:p>
          </table:table-cell>
          <table:table-cell table:style-name="Таблица1.D175" office:value-type="string">
            <text:p text:style-name="P21"><text:span text:style-name="T10">31596С</text:span></text:p>
          </table:table-cell>
          <table:table-cell table:style-name="Таблица1.E1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5" office:value-type="string">
            <text:p text:style-name="P22"><text:span text:style-name="T10">1,2</text:span></text:p>
          </table:table-cell>
          <table:table-cell table:style-name="Таблица1.G1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152336450818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6" office:value-type="string">
            <text:p text:style-name="P21"><text:span text:style-name="T10">Шевченківський р-н, вул. Пушкінська, 9б</text:span></text:p>
          </table:table-cell>
          <table:table-cell table:style-name="Таблица1.C176" office:value-type="string">
            <text:p text:style-name="P21"><text:span text:style-name="T10">" Невідомий"</text:span></text:p>
          </table:table-cell>
          <table:table-cell table:style-name="Таблица1.D176" office:value-type="string">
            <text:p text:style-name="P21"><text:span text:style-name="T10">31595С</text:span></text:p>
          </table:table-cell>
          <table:table-cell table:style-name="Таблица1.E1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6" office:value-type="string">
            <text:p text:style-name="P22"><text:span text:style-name="T10">0,4</text:span></text:p>
          </table:table-cell>
          <table:table-cell table:style-name="Таблица1.G176" office:value-type="string">
            <text:p text:style-name="Standard"><text:span text:style-name="T10">п.17.2 "Б"</text:span></text:p>
          </table:table-cell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7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29</meta:editing-cycles>
    <meta:print-date>2018-12-28T13:03:00</meta:print-date>
    <meta:creation-date>2019-01-17T09:02:00</meta:creation-date>
    <dc:date>2019-01-17T15:31:00</dc:date>
    <meta:editing-duration>PT32M</meta:editing-duration>
    <meta:generator>LibreOffice/6.1.4.2$Windows_X86_64 LibreOffice_project/9d0f32d1f0b509096fd65e0d4bec26ddd1938fd3</meta:generator>
    <meta:document-statistic meta:table-count="1" meta:image-count="0" meta:object-count="1" meta:page-count="17" meta:paragraph-count="1277" meta:word-count="3722" meta:character-count="26305" meta:non-whitespace-character-count="2311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