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6.643cm"/>
    </style:style>
    <style:style style:name="Таблица1.C" style:family="table-column">
      <style:table-column-properties style:column-width="6.001cm"/>
    </style:style>
    <style:style style:name="Таблица1.D" style:family="table-column">
      <style:table-column-properties style:column-width="2.748cm"/>
    </style:style>
    <style:style style:name="Таблица1.E" style:family="table-column">
      <style:table-column-properties style:column-width="5.253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3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322cm"/>
          <style:tab-stop style:position="13.323cm"/>
          <style:tab-stop style:position="15.824cm"/>
          <style:tab-stop style:position="22.324cm"/>
          <style:tab-stop style:position="23.825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2" style:family="paragraph" style:parent-style-name="Heading_20_6">
      <style:paragraph-properties fo:margin-left="0cm" fo:margin-right="0cm" fo:text-indent="0cm" style:auto-text-indent="false"/>
    </style:style>
    <style:style style:name="P2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4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6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weight="normal" style:font-weight-asian="normal"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as-char" svg:width="1.415cm" svg:height="2.01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1" text:outline-level="2"/>
      <text:h text:style-name="Heading_20_2" text:outline-level="2"><text:span text:style-name="T5">Н А К А З</text:span></text:h>
      <text:p text:style-name="P1"/>
      <text:p text:style-name="P3"><text:span text:style-name="T6">12.02.2019</text:span><text:span text:style-name="T7"> <text:s text:c="87"/><text:tab/><text:tab/><text:tab/></text:span><text:span text:style-name="T6">№ 192</text:span></text:p>
      <text:p text:style-name="P5"/>
      <text:p text:style-name="P8"><text:span text:style-name="T8">Про демонтаж вивісок</text:span></text:p>
      <text:p text:style-name="P12"/>
      <text:p text:style-name="P14"><text:span text:style-name="T8">Відповідно до пунктів 5.1, 5.2, 5.3, 5.4 Порядку розміщення вивісок у місті Києві, затвердженого рішенням Київської міської ради від 20 квітня 2017 року <text:s text:c="10"/>№ 224/2446: <text:s/></text:span></text:p>
      <text:p text:style-name="P12"/>
      <text:p text:style-name="P13"><text:span text:style-name="T8">НАКАЗУЮ:</text:span></text:p>
      <text:p text:style-name="P12"/>
      <text:p text:style-name="P14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6"/>
      <text:p text:style-name="P14"><text:span text:style-name="T8">1.1. Забезпечити демонтаж вивіски у кількості 3</text:span><text:bookmark text:name="_GoBack"/><text:span text:style-name="T8"> одиниць згідно із додатком до цього наказу.</text:span></text:p>
      <text:p text:style-name="P15"/>
      <text:p text:style-name="P14"><text:span text:style-name="T8">1.2. За результатами виконання підпункту 1.1 пункту 1 цього наказу надати письмовий звіт про демонтований рекламний засіб.</text:span></text:p>
      <text:p text:style-name="P15"/>
      <text:p text:style-name="P14"><text:span text:style-name="T8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5"/>
      <text:p text:style-name="P14"><text:span text:style-name="T8">2. Контроль за виконанням цього наказу залишаю за собою. <text:s/></text:span></text:p>
      <text:p text:style-name="P15"/>
      <text:h text:style-name="P23" text:outline-level="6"/>
      <text:p text:style-name="P4"/>
      <text:h text:style-name="P22" text:outline-level="6"><text:span text:style-name="T11">Начальник <text:s text:c="86"/>Олександр СМИРНОВ</text:span></text:h>
      <text:p text:style-name="P12"/>
      <text:p text:style-name="P11"/>
      <text:p text:style-name="P17"><text:span text:style-name="T8">Додаток 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12 лютого 2019 <text:s/>№192</text:span></text:p>
      <text:p text:style-name="P6"/>
      <text:p text:style-name="P6"/>
      <text:p text:style-name="P6"/>
      <text:p text:style-name="P9"><text:span text:style-name="T8">Перелік вивісок, що підлягають демонтажу, </text:span></text:p>
      <text:p text:style-name="P9"><text:span text:style-name="T8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0">№ п/п</text:span></text:p>
          </table:table-cell>
          <table:table-cell table:style-name="Таблица1.A1" office:value-type="string">
            <text:p text:style-name="P18"><text:span text:style-name="T10">Місцерозташування</text:span></text:p>
          </table:table-cell>
          <table:table-cell table:style-name="Таблица1.A1" office:value-type="string">
            <text:p text:style-name="P18"><text:span text:style-name="T10">Замовник</text:span></text:p>
          </table:table-cell>
          <table:table-cell table:style-name="Таблица1.A1" office:value-type="string">
            <text:p text:style-name="P18"><text:span text:style-name="T10">№ документу</text:span></text:p>
          </table:table-cell>
          <table:table-cell table:style-name="Таблица1.A1" office:value-type="string">
            <text:p text:style-name="P18"><text:span text:style-name="T10">Тип рекламоносія</text:span></text:p>
          </table:table-cell>
          <table:table-cell table:style-name="Таблица1.A1" office:value-type="string">
            <text:p text:style-name="P18"><text:span text:style-name="T10">Площа</text:span></text:p>
          </table:table-cell>
          <table:table-cell table:style-name="Таблица1.A1" office:value-type="string">
            <text:p text:style-name="P18"><text:span text:style-name="T10">Підстава для демонтажу</text:span></text:p>
          </table:table-cell>
        </table:table-row>
        <table:table-row table:style-name="Таблица1.1">
          <table:table-cell table:style-name="Таблица1.A2" office:value-type="string">
            <text:list xml:id="list2106013439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9">Оболонський р-н, </text:span></text:p>
            <text:p text:style-name="P19"><text:span text:style-name="T9">вул. Героїв Дніпра, 35</text:span></text:p>
          </table:table-cell>
          <table:table-cell table:style-name="Таблица1.C2" office:value-type="string">
            <text:p text:style-name="P19"><text:span text:style-name="T9">Повне товариство "АЙ ТІ ЛОМБАРД"</text:span></text:p>
          </table:table-cell>
          <table:table-cell table:style-name="Таблица1.D2" office:value-type="string">
            <text:p text:style-name="P19"><text:span text:style-name="T9">27769-І-18</text:span></text:p>
          </table:table-cell>
          <table:table-cell table:style-name="Таблица1.E2" office:value-type="string">
            <text:p text:style-name="P19"><text:span text:style-name="T9">Вивіска (інформаційна вивіска)</text:span></text:p>
          </table:table-cell>
          <table:table-cell table:style-name="Таблица1.F2" office:value-type="string">
            <text:p text:style-name="P20"><text:span text:style-name="T9">2,1</text:span></text:p>
          </table:table-cell>
          <table:table-cell table:style-name="Таблица1.G2" office:value-type="string">
            <text:p text:style-name="Standard"><text:span text:style-name="T9">пункт 5.2</text:span></text:p>
          </table:table-cell>
        </table:table-row>
        <table:table-row table:style-name="Таблица1.1">
          <table:table-cell table:style-name="Таблица1.A2" office:value-type="string">
            <text:list xml:id="list16362012486030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19"><text:span text:style-name="T9">Оболонський р-н, </text:span></text:p>
            <text:p text:style-name="P19"><text:span text:style-name="T9">вул. Героїв Дніпра, 35</text:span></text:p>
          </table:table-cell>
          <table:table-cell table:style-name="Таблица1.C3" office:value-type="string">
            <text:p text:style-name="P19"><text:span text:style-name="T9">Повне товариство "АЙ ТІ ЛОМБАРД"</text:span></text:p>
          </table:table-cell>
          <table:table-cell table:style-name="Таблица1.D3" office:value-type="string">
            <text:p text:style-name="P19"><text:span text:style-name="T9">27842-І-18</text:span></text:p>
          </table:table-cell>
          <table:table-cell table:style-name="Таблица1.E3" office:value-type="string">
            <text:p text:style-name="P19"><text:span text:style-name="T9">Вивіска (інформаційна вивіска)</text:span></text:p>
          </table:table-cell>
          <table:table-cell table:style-name="Таблица1.F3" office:value-type="string">
            <text:p text:style-name="P20"><text:span text:style-name="T9">1,4</text:span></text:p>
          </table:table-cell>
          <table:table-cell table:style-name="Таблица1.G3" office:value-type="string">
            <text:p text:style-name="Standard"><text:span text:style-name="T9">пункт 5.2</text:span></text:p>
          </table:table-cell>
        </table:table-row>
        <table:table-row table:style-name="Таблица1.1">
          <table:table-cell table:style-name="Таблица1.A2" office:value-type="string">
            <text:list xml:id="list16362004336524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4" office:value-type="string">
            <text:p text:style-name="P19"><text:span text:style-name="T9">Шевченківський р-н, </text:span></text:p>
            <text:p text:style-name="P19"><text:span text:style-name="T9">вул. Іллєнка Юрія </text:span></text:p>
            <text:p text:style-name="P19"><text:span text:style-name="T9">(Мельникова), 10</text:span></text:p>
          </table:table-cell>
          <table:table-cell table:style-name="Таблица1.C4" office:value-type="string">
            <text:p text:style-name="P19"><text:span text:style-name="T9">ФО-П Насіковська Альона Володимирівна</text:span></text:p>
          </table:table-cell>
          <table:table-cell table:style-name="Таблица1.D4" office:value-type="string">
            <text:p text:style-name="P19"><text:span text:style-name="T9">27327-І-18</text:span></text:p>
          </table:table-cell>
          <table:table-cell table:style-name="Таблица1.E4" office:value-type="string">
            <text:p text:style-name="P19"><text:span text:style-name="T9">Вивіска (інформаційна вивіска)</text:span></text:p>
          </table:table-cell>
          <table:table-cell table:style-name="Таблица1.F4" office:value-type="string">
            <text:p text:style-name="P20"><text:span text:style-name="T9">0,7</text:span></text:p>
          </table:table-cell>
          <table:table-cell table:style-name="Таблица1.G4" office:value-type="string">
            <text:p text:style-name="Standard"><text:span text:style-name="T9">пункт 5.2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8</meta:editing-cycles>
    <meta:print-date>2019-01-14T12:32:00</meta:print-date>
    <meta:creation-date>2019-02-12T08:58:00</meta:creation-date>
    <dc:date>2019-02-12T09:02:00</dc:date>
    <meta:editing-duration>PT4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57" meta:word-count="258" meta:character-count="2667" meta:non-whitespace-character-count="1751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