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89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3.02.2019</text:span><text:span text:style-name="T7"> <text:s text:c="87"/><text:tab/><text:tab/><text:tab/></text:span><text:span text:style-name="T6">№ 200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их засобів у кількості 3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3 лютого 2019</text:span><text:span text:style-name="T9"> </text:span><text:span text:style-name="T8"><text:s/>№200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278171057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Деснянський р-н, </text:span></text:p>
            <text:p text:style-name="P19"><text:span text:style-name="T10">вул. Закревського Миколи, 25/1 перехрестя з вул. Драйзера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7414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1,2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380747479427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Деснянський р-н, </text:span></text:p>
            <text:p text:style-name="P19"><text:span text:style-name="T10">вул. Теодора Драйзера, 2г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97413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1,2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38065669761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Оболонський р-н, </text:span></text:p>
            <text:p text:style-name="P19"><text:bookmark text:name="_GoBack"/><text:span text:style-name="T10">просп. Героїв Сталінграду, 12-Г</text:span></text:p>
          </table:table-cell>
          <table:table-cell table:style-name="Таблица1.C4" office:value-type="string">
            <text:p text:style-name="P19"><text:span text:style-name="T10">" Невідомий"</text:span></text:p>
          </table:table-cell>
          <table:table-cell table:style-name="Таблица1.D4" office:value-type="string">
            <text:p text:style-name="P19"><text:span text:style-name="T10">97390С</text:span></text:p>
          </table:table-cell>
          <table:table-cell table:style-name="Таблица1.E4" office:value-type="string">
            <text:p text:style-name="P19"><text:span text:style-name="T10">Холдер понад 1 кв.м.</text:span></text:p>
          </table:table-cell>
          <table:table-cell table:style-name="Таблица1.F4" office:value-type="string">
            <text:p text:style-name="P20"><text:span text:style-name="T10">2,6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1-14T12:32:00</meta:print-date>
    <meta:creation-date>2019-02-13T08:53:00</meta:creation-date>
    <dc:date>2019-02-13T08:55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56" meta:word-count="262" meta:character-count="2658" meta:non-whitespace-character-count="173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