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6.253cm"/>
    </style:style>
    <style:style style:name="Таблица1.F" style:family="table-column">
      <style:table-column-properties style:column-width="1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32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15.03.2019</text:span><text:span text:style-name="T7"> <text:s text:c="3"/><text:tab/><text:tab/> <text:s text:c="54"/><text:tab/><text:tab/><text:tab/><text:tab/><text:tab/> <text:s/></text:span><text:span text:style-name="T6">№347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4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5 березня 2019</text:span><text:span text:style-name="T9"> </text:span><text:span text:style-name="T8"><text:s/>№347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709469259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Деснянський р-н, </text:span></text:p>
            <text:p text:style-name="P21"><text:span text:style-name="T10">вул. Лаврухіна Миколи (Троєщина), 3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100337С</text:span></text:p>
          </table:table-cell>
          <table:table-cell table:style-name="Таблица1.E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" office:value-type="string">
            <text:p text:style-name="P22"><text:span text:style-name="T10">2,5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22084973248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Дніпровський р-н, </text:span></text:p>
            <text:p text:style-name="P21"><text:span text:style-name="T10">бульв. Перова, 10-А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100325С</text:span></text:p>
          </table:table-cell>
          <table:table-cell table:style-name="Таблица1.E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" office:value-type="string">
            <text:p text:style-name="P22"><text:span text:style-name="T10">3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22078601292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Дніпровський р-н, </text:span></text:p>
            <text:p text:style-name="P21"><text:span text:style-name="T10">бульв. Перова, 10-А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100327С</text:span></text:p>
          </table:table-cell>
          <table:table-cell table:style-name="Таблица1.E4" office:value-type="string">
            <text:p text:style-name="P21"><text:span text:style-name="T10">Тумба, що стоїть окремо</text:span></text:p>
          </table:table-cell>
          <table:table-cell table:style-name="Таблица1.F4" office:value-type="string">
            <text:p text:style-name="P22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22073136126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Оболонський р-н, </text:span></text:p>
            <text:p text:style-name="P21"><text:span text:style-name="T10">вул. маршала Тимошенка, 29</text:span></text:p>
          </table:table-cell>
          <table:table-cell table:style-name="Таблица1.C5" office:value-type="string">
            <text:p text:style-name="P21"><text:span text:style-name="T10">" Невідомий"</text:span><text:bookmark text:name="_GoBack"/></text:p>
          </table:table-cell>
          <table:table-cell table:style-name="Таблица1.D5" office:value-type="string">
            <text:p text:style-name="P21"><text:span text:style-name="T10">100295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4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</table:table>
      <text:p text:style-name="P23"/>
      <text:p text:style-name="P24"><text:span text:style-name="T10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5</meta:editing-cycles>
    <meta:print-date>2019-02-28T09:31:00</meta:print-date>
    <meta:creation-date>2019-03-15T12:20:00</meta:creation-date>
    <dc:date>2019-03-15T12:21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65" meta:word-count="277" meta:character-count="2794" meta:non-whitespace-character-count="184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