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8.394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5.502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2.4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4" style:family="paragraph" style:parent-style-name="Heading_20_6">
      <style:paragraph-properties fo:margin-left="0cm" fo:margin-right="0cm" fo:text-indent="0cm" style:auto-text-indent="false"/>
    </style:style>
    <style:style style:name="P25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6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8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9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15cm" svg:height="2.013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3" text:outline-level="2"/>
      <text:h text:style-name="Heading_20_2" text:outline-level="2"><text:span text:style-name="T5">Н А К А З</text:span></text:h>
      <text:p text:style-name="P1"/>
      <text:p text:style-name="P3"><text:span text:style-name="T6">07.02.2019</text:span><text:span text:style-name="T7"> <text:s text:c="3"/><text:tab/><text:tab/> <text:s text:c="54"/><text:tab/><text:tab/><text:tab/><text:tab/><text:tab/> <text:s/></text:span><text:span text:style-name="T6">№172</text:span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9"/>
      <text:p text:style-name="P15"><text:span text:style-name="T8">1.1. Забезпечити демонтаж рекламних засобів у кількості 52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5" text:outline-level="6"/>
      <text:p text:style-name="P4"/>
      <text:h text:style-name="P24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07 лютого 2019</text:span><text:span text:style-name="T9"> </text:span><text:span text:style-name="T8"><text:s/>№172</text:span></text:p>
      <text:p text:style-name="P7"/>
      <text:p text:style-name="P7"/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я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2440889612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Голосіївський р-н, вул. Антоновича (Горького), 51 вул. Фізкультури</text:span></text:p>
          </table:table-cell>
          <table:table-cell table:style-name="Таблица1.C2" office:value-type="string">
            <text:p text:style-name="P21"><text:span text:style-name="T10">" Невідомий"</text:span></text:p>
          </table:table-cell>
          <table:table-cell table:style-name="Таблица1.D2" office:value-type="string">
            <text:p text:style-name="P21"><text:span text:style-name="T10">53124С</text:span></text:p>
          </table:table-cell>
          <table:table-cell table:style-name="Таблица1.E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" office:value-type="string">
            <text:p text:style-name="P22"><text:span text:style-name="T10">8</text:span></text:p>
          </table:table-cell>
          <table:table-cell table:style-name="Таблица1.G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158818285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0">Голосіївський р-н, вул. Антоновича (Горького), 51 вул. Фізкультури</text:span></text:p>
          </table:table-cell>
          <table:table-cell table:style-name="Таблица1.C3" office:value-type="string">
            <text:p text:style-name="P21"><text:span text:style-name="T10">" Невідомий"</text:span></text:p>
          </table:table-cell>
          <table:table-cell table:style-name="Таблица1.D3" office:value-type="string">
            <text:p text:style-name="P21"><text:span text:style-name="T10">53126С</text:span></text:p>
          </table:table-cell>
          <table:table-cell table:style-name="Таблица1.E3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" office:value-type="string">
            <text:p text:style-name="P22"><text:span text:style-name="T10">0,5</text:span></text:p>
          </table:table-cell>
          <table:table-cell table:style-name="Таблица1.G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089394328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0">Голосіївський р-н, вул. Антоновича (Горького), 51 вул. Фізкультури</text:span></text:p>
          </table:table-cell>
          <table:table-cell table:style-name="Таблица1.C4" office:value-type="string">
            <text:p text:style-name="P21"><text:span text:style-name="T10">" Невідомий"</text:span></text:p>
          </table:table-cell>
          <table:table-cell table:style-name="Таблица1.D4" office:value-type="string">
            <text:p text:style-name="P21"><text:span text:style-name="T10">96909С</text:span></text:p>
          </table:table-cell>
          <table:table-cell table:style-name="Таблица1.E4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4" office:value-type="string">
            <text:p text:style-name="P22"><text:span text:style-name="T10">0,7</text:span></text:p>
          </table:table-cell>
          <table:table-cell table:style-name="Таблица1.G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046763395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0">Голосіївський р-н, вул. Антоновича (Горького), 51 вул. Фізкультури</text:span></text:p>
          </table:table-cell>
          <table:table-cell table:style-name="Таблица1.C5" office:value-type="string">
            <text:p text:style-name="P21"><text:span text:style-name="T10">" Невідомий"</text:span></text:p>
          </table:table-cell>
          <table:table-cell table:style-name="Таблица1.D5" office:value-type="string">
            <text:p text:style-name="P21"><text:span text:style-name="T10">96910С</text:span></text:p>
          </table:table-cell>
          <table:table-cell table:style-name="Таблица1.E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" office:value-type="string">
            <text:p text:style-name="P22"><text:span text:style-name="T10">3</text:span></text:p>
          </table:table-cell>
          <table:table-cell table:style-name="Таблица1.G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08457979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" office:value-type="string">
            <text:p text:style-name="P21"><text:span text:style-name="T10">Голосіївський р-н, вул. Антоновича (Горького), 51 вул. Фізкультури</text:span></text:p>
          </table:table-cell>
          <table:table-cell table:style-name="Таблица1.C6" office:value-type="string">
            <text:p text:style-name="P21"><text:span text:style-name="T10">" Невідомий"</text:span></text:p>
          </table:table-cell>
          <table:table-cell table:style-name="Таблица1.D6" office:value-type="string">
            <text:p text:style-name="P21"><text:span text:style-name="T10">53128С</text:span></text:p>
          </table:table-cell>
          <table:table-cell table:style-name="Таблица1.E6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6" office:value-type="string">
            <text:p text:style-name="P22"><text:span text:style-name="T10">1,5</text:span></text:p>
          </table:table-cell>
          <table:table-cell table:style-name="Таблица1.G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185729093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" office:value-type="string">
            <text:p text:style-name="P21"><text:span text:style-name="T10">Голосіївський р-н, вул. Антоновича </text:span><text:soft-page-break/><text:span text:style-name="T10">(Горького), 58</text:span></text:p>
          </table:table-cell>
          <table:table-cell table:style-name="Таблица1.C7" office:value-type="string">
            <text:p text:style-name="P21"><text:span text:style-name="T10">" Невідомий"</text:span></text:p>
          </table:table-cell>
          <table:table-cell table:style-name="Таблица1.D7" office:value-type="string">
            <text:p text:style-name="P21"><text:span text:style-name="T10">96913С</text:span></text:p>
          </table:table-cell>
          <table:table-cell table:style-name="Таблица1.E7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7" office:value-type="string">
            <text:p text:style-name="P22"><text:span text:style-name="T10">2</text:span></text:p>
          </table:table-cell>
          <table:table-cell table:style-name="Таблица1.G7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700314450459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21"><text:span text:style-name="T10">Голосіївський р-н, вул. Антоновича (Горького), 58</text:span></text:p>
          </table:table-cell>
          <table:table-cell table:style-name="Таблица1.C8" office:value-type="string">
            <text:p text:style-name="P21"><text:span text:style-name="T10">" Невідомий"</text:span></text:p>
          </table:table-cell>
          <table:table-cell table:style-name="Таблица1.D8" office:value-type="string">
            <text:p text:style-name="P21"><text:span text:style-name="T10">96911С</text:span></text:p>
          </table:table-cell>
          <table:table-cell table:style-name="Таблица1.E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8" office:value-type="string">
            <text:p text:style-name="P22"><text:span text:style-name="T10">2</text:span></text:p>
          </table:table-cell>
          <table:table-cell table:style-name="Таблица1.G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169929874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" office:value-type="string">
            <text:p text:style-name="P21"><text:span text:style-name="T10">Деснянський р-н, просп. Броварський /Биковня, перехр. з пров.Кадіївським (ел.оп.241)</text:span></text:p>
          </table:table-cell>
          <table:table-cell table:style-name="Таблица1.C9" office:value-type="string">
            <text:p text:style-name="P21"><text:span text:style-name="T10">" Невідомий"</text:span></text:p>
          </table:table-cell>
          <table:table-cell table:style-name="Таблица1.D9" office:value-type="string">
            <text:p text:style-name="P21"><text:span text:style-name="T10">96862С</text:span></text:p>
          </table:table-cell>
          <table:table-cell table:style-name="Таблица1.E9" office:value-type="string">
            <text:p text:style-name="P21"><text:span text:style-name="T10">Холдер понад 1 кв.м.</text:span></text:p>
          </table:table-cell>
          <table:table-cell table:style-name="Таблица1.F9" office:value-type="string">
            <text:p text:style-name="P22"><text:span text:style-name="T10">1,3</text:span></text:p>
          </table:table-cell>
          <table:table-cell table:style-name="Таблица1.G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099697542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" office:value-type="string">
            <text:p text:style-name="P21"><text:span text:style-name="T10">Деснянський р-н, просп. Броварський з боку вул.Попудренка, ст.м."Лісова" (перед депо)</text:span></text:p>
          </table:table-cell>
          <table:table-cell table:style-name="Таблица1.C10" office:value-type="string">
            <text:p text:style-name="P21"><text:span text:style-name="T10">" Невідомий"</text:span></text:p>
          </table:table-cell>
          <table:table-cell table:style-name="Таблица1.D10" office:value-type="string">
            <text:p text:style-name="P21"><text:span text:style-name="T10">96861С</text:span></text:p>
          </table:table-cell>
          <table:table-cell table:style-name="Таблица1.E10" office:value-type="string">
            <text:p text:style-name="P21"><text:span text:style-name="T10">Холдер понад 1 кв.м.</text:span></text:p>
          </table:table-cell>
          <table:table-cell table:style-name="Таблица1.F10" office:value-type="string">
            <text:p text:style-name="P22"><text:span text:style-name="T10">1,3</text:span></text:p>
          </table:table-cell>
          <table:table-cell table:style-name="Таблица1.G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074594920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" office:value-type="string">
            <text:p text:style-name="P21"><text:span text:style-name="T10">Дніпровський р-н, вул. Регенераторна, 4 /корпус 5</text:span></text:p>
          </table:table-cell>
          <table:table-cell table:style-name="Таблица1.C11" office:value-type="string">
            <text:p text:style-name="P21"><text:span text:style-name="T10">" Невідомий"</text:span></text:p>
          </table:table-cell>
          <table:table-cell table:style-name="Таблица1.D11" office:value-type="string">
            <text:p text:style-name="P21"><text:span text:style-name="T10">96904С</text:span></text:p>
          </table:table-cell>
          <table:table-cell table:style-name="Таблица1.E1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" office:value-type="string">
            <text:p text:style-name="P22"><text:span text:style-name="T10">1,5</text:span></text:p>
          </table:table-cell>
          <table:table-cell table:style-name="Таблица1.G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07377368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" office:value-type="string">
            <text:p text:style-name="P21"><text:span text:style-name="T10">Дніпровський р-н, просп. Соборності (Возз'єднання), 7-А /літера Б</text:span></text:p>
          </table:table-cell>
          <table:table-cell table:style-name="Таблица1.C12" office:value-type="string">
            <text:p text:style-name="P21"><text:span text:style-name="T10">" Невідомий"</text:span></text:p>
          </table:table-cell>
          <table:table-cell table:style-name="Таблица1.D12" office:value-type="string">
            <text:p text:style-name="P21"><text:span text:style-name="T10">96882С</text:span></text:p>
          </table:table-cell>
          <table:table-cell table:style-name="Таблица1.E1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" office:value-type="string">
            <text:p text:style-name="P22"><text:span text:style-name="T10">2</text:span></text:p>
          </table:table-cell>
          <table:table-cell table:style-name="Таблица1.G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06672369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" office:value-type="string">
            <text:p text:style-name="P21"><text:span text:style-name="T10">Дніпровський р-н, просп. Соборності (Возз'єднання), 7-А /літера Б</text:span></text:p>
          </table:table-cell>
          <table:table-cell table:style-name="Таблица1.C13" office:value-type="string">
            <text:p text:style-name="P21"><text:span text:style-name="T10">" Невідомий"</text:span></text:p>
          </table:table-cell>
          <table:table-cell table:style-name="Таблица1.D13" office:value-type="string">
            <text:p text:style-name="P21"><text:span text:style-name="T10">96885С</text:span></text:p>
          </table:table-cell>
          <table:table-cell table:style-name="Таблица1.E13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3" office:value-type="string">
            <text:p text:style-name="P22"><text:span text:style-name="T10">0,7</text:span></text:p>
          </table:table-cell>
          <table:table-cell table:style-name="Таблица1.G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077664180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" office:value-type="string">
            <text:p text:style-name="P21"><text:span text:style-name="T10">Дніпровський р-н, просп. Соборності (Возз'єднання), 7-А /літера Б</text:span></text:p>
          </table:table-cell>
          <table:table-cell table:style-name="Таблица1.C14" office:value-type="string">
            <text:p text:style-name="P21"><text:span text:style-name="T10">" Невідомий"</text:span></text:p>
          </table:table-cell>
          <table:table-cell table:style-name="Таблица1.D14" office:value-type="string">
            <text:p text:style-name="P21"><text:span text:style-name="T10">96894С</text:span></text:p>
          </table:table-cell>
          <table:table-cell table:style-name="Таблица1.E14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4" office:value-type="string">
            <text:p text:style-name="P22"><text:span text:style-name="T10">0,05</text:span></text:p>
          </table:table-cell>
          <table:table-cell table:style-name="Таблица1.G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19231669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" office:value-type="string">
            <text:p text:style-name="P21"><text:span text:style-name="T10">Дніпровський р-н, просп. Соборності (Возз'єднання), 7-А /літера Б</text:span></text:p>
          </table:table-cell>
          <table:table-cell table:style-name="Таблица1.C15" office:value-type="string">
            <text:p text:style-name="P21"><text:span text:style-name="T10">" Невідомий"</text:span></text:p>
          </table:table-cell>
          <table:table-cell table:style-name="Таблица1.D15" office:value-type="string">
            <text:p text:style-name="P21"><text:span text:style-name="T10">96897С</text:span></text:p>
          </table:table-cell>
          <table:table-cell table:style-name="Таблица1.E15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5" office:value-type="string">
            <text:p text:style-name="P22"><text:span text:style-name="T10">0,5</text:span></text:p>
          </table:table-cell>
          <table:table-cell table:style-name="Таблица1.G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17346926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" office:value-type="string">
            <text:p text:style-name="P21"><text:span text:style-name="T10">Дніпровський р-н, просп. Соборності (Возз'єднання), 7-А /літера Б</text:span></text:p>
          </table:table-cell>
          <table:table-cell table:style-name="Таблица1.C16" office:value-type="string">
            <text:p text:style-name="P21"><text:span text:style-name="T10">" Невідомий"</text:span></text:p>
          </table:table-cell>
          <table:table-cell table:style-name="Таблица1.D16" office:value-type="string">
            <text:p text:style-name="P21"><text:span text:style-name="T10">96900С</text:span></text:p>
          </table:table-cell>
          <table:table-cell table:style-name="Таблица1.E1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6" office:value-type="string">
            <text:p text:style-name="P22"><text:span text:style-name="T10">4</text:span></text:p>
          </table:table-cell>
          <table:table-cell table:style-name="Таблица1.G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13564831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" office:value-type="string">
            <text:p text:style-name="P21"><text:span text:style-name="T10">Дніпровський р-н, просп. Соборності (Возз'єднання), 7-А /літера Б</text:span></text:p>
          </table:table-cell>
          <table:table-cell table:style-name="Таблица1.C17" office:value-type="string">
            <text:p text:style-name="P21"><text:span text:style-name="T10">" Невідомий"</text:span></text:p>
          </table:table-cell>
          <table:table-cell table:style-name="Таблица1.D17" office:value-type="string">
            <text:p text:style-name="P21"><text:span text:style-name="T10">96886С</text:span></text:p>
          </table:table-cell>
          <table:table-cell table:style-name="Таблица1.E1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" office:value-type="string">
            <text:p text:style-name="P22"><text:span text:style-name="T10">0,5</text:span></text:p>
          </table:table-cell>
          <table:table-cell table:style-name="Таблица1.G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216002706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" office:value-type="string">
            <text:p text:style-name="P21"><text:span text:style-name="T10">Дніпровський р-н, просп. Соборності </text:span><text:soft-page-break/><text:span text:style-name="T10">(Возз'єднання), 7-А /літера Б</text:span></text:p>
          </table:table-cell>
          <table:table-cell table:style-name="Таблица1.C18" office:value-type="string">
            <text:p text:style-name="P21"><text:span text:style-name="T10">" Невідомий"</text:span></text:p>
          </table:table-cell>
          <table:table-cell table:style-name="Таблица1.D18" office:value-type="string">
            <text:p text:style-name="P21"><text:span text:style-name="T10">96892С</text:span></text:p>
          </table:table-cell>
          <table:table-cell table:style-name="Таблица1.E18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18" office:value-type="string">
            <text:p text:style-name="P22"><text:span text:style-name="T10">2</text:span></text:p>
          </table:table-cell>
          <table:table-cell table:style-name="Таблица1.G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16892934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" office:value-type="string">
            <text:p text:style-name="P21"><text:span text:style-name="T10">Дніпровський р-н, просп. Соборності (Возз'єднання), 7-А /літера Б</text:span></text:p>
          </table:table-cell>
          <table:table-cell table:style-name="Таблица1.C19" office:value-type="string">
            <text:p text:style-name="P21"><text:span text:style-name="T10">" Невідомий"</text:span></text:p>
          </table:table-cell>
          <table:table-cell table:style-name="Таблица1.D19" office:value-type="string">
            <text:p text:style-name="P21"><text:span text:style-name="T10">96895С</text:span></text:p>
          </table:table-cell>
          <table:table-cell table:style-name="Таблица1.E19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9" office:value-type="string">
            <text:p text:style-name="P22"><text:span text:style-name="T10">0,25</text:span></text:p>
          </table:table-cell>
          <table:table-cell table:style-name="Таблица1.G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11311774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" office:value-type="string">
            <text:p text:style-name="P21"><text:span text:style-name="T10">Дніпровський р-н, просп. Соборності (Возз'єднання), 7-А /літера Г</text:span></text:p>
          </table:table-cell>
          <table:table-cell table:style-name="Таблица1.C20" office:value-type="string">
            <text:p text:style-name="P21"><text:span text:style-name="T10">" Невідомий"</text:span></text:p>
          </table:table-cell>
          <table:table-cell table:style-name="Таблица1.D20" office:value-type="string">
            <text:p text:style-name="P21"><text:span text:style-name="T10">96878С</text:span></text:p>
          </table:table-cell>
          <table:table-cell table:style-name="Таблица1.E2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0" office:value-type="string">
            <text:p text:style-name="P22"><text:span text:style-name="T10">2</text:span></text:p>
          </table:table-cell>
          <table:table-cell table:style-name="Таблица1.G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224097923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" office:value-type="string">
            <text:p text:style-name="P21"><text:span text:style-name="T10">Дніпровський р-н, просп. Соборності (Возз'єднання), 7-А /літера Г</text:span></text:p>
          </table:table-cell>
          <table:table-cell table:style-name="Таблица1.C21" office:value-type="string">
            <text:p text:style-name="P21"><text:span text:style-name="T10">" Невідомий"</text:span></text:p>
          </table:table-cell>
          <table:table-cell table:style-name="Таблица1.D21" office:value-type="string">
            <text:p text:style-name="P21"><text:span text:style-name="T10">96873С</text:span></text:p>
          </table:table-cell>
          <table:table-cell table:style-name="Таблица1.E2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1" office:value-type="string">
            <text:p text:style-name="P22"><text:span text:style-name="T10">2</text:span></text:p>
          </table:table-cell>
          <table:table-cell table:style-name="Таблица1.G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022258095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" office:value-type="string">
            <text:p text:style-name="P21"><text:span text:style-name="T10">Дніпровський р-н, просп. Соборності (Возз'єднання), 7-А /літера Г</text:span></text:p>
          </table:table-cell>
          <table:table-cell table:style-name="Таблица1.C22" office:value-type="string">
            <text:p text:style-name="P21"><text:span text:style-name="T10">" Невідомий"</text:span></text:p>
          </table:table-cell>
          <table:table-cell table:style-name="Таблица1.D22" office:value-type="string">
            <text:p text:style-name="P21"><text:span text:style-name="T10">96872С</text:span></text:p>
          </table:table-cell>
          <table:table-cell table:style-name="Таблица1.E2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2" office:value-type="string">
            <text:p text:style-name="P22"><text:span text:style-name="T10">1,5</text:span></text:p>
          </table:table-cell>
          <table:table-cell table:style-name="Таблица1.G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053998929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" office:value-type="string">
            <text:p text:style-name="P21"><text:span text:style-name="T10">Дніпровський р-н, просп. Соборності (Возз'єднання), 7-А /літера Г</text:span></text:p>
          </table:table-cell>
          <table:table-cell table:style-name="Таблица1.C23" office:value-type="string">
            <text:p text:style-name="P21"><text:span text:style-name="T10">" Невідомий"</text:span></text:p>
          </table:table-cell>
          <table:table-cell table:style-name="Таблица1.D23" office:value-type="string">
            <text:p text:style-name="P21"><text:span text:style-name="T10">96869С</text:span></text:p>
          </table:table-cell>
          <table:table-cell table:style-name="Таблица1.E2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3" office:value-type="string">
            <text:p text:style-name="P22"><text:span text:style-name="T10">1,5</text:span></text:p>
          </table:table-cell>
          <table:table-cell table:style-name="Таблица1.G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174040734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" office:value-type="string">
            <text:p text:style-name="P21"><text:span text:style-name="T10">Дніпровський р-н, просп. Соборності (Возз'єднання), 7-А /літера Г</text:span></text:p>
          </table:table-cell>
          <table:table-cell table:style-name="Таблица1.C24" office:value-type="string">
            <text:p text:style-name="P21"><text:span text:style-name="T10">" Невідомий"</text:span></text:p>
          </table:table-cell>
          <table:table-cell table:style-name="Таблица1.D24" office:value-type="string">
            <text:p text:style-name="P21"><text:span text:style-name="T10">96880С</text:span></text:p>
          </table:table-cell>
          <table:table-cell table:style-name="Таблица1.E2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4" office:value-type="string">
            <text:p text:style-name="P22"><text:span text:style-name="T10">1,2</text:span></text:p>
          </table:table-cell>
          <table:table-cell table:style-name="Таблица1.G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088204960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" office:value-type="string">
            <text:p text:style-name="P21"><text:span text:style-name="T10">Оболонський р-н, вул. Богатирська, 11</text:span></text:p>
          </table:table-cell>
          <table:table-cell table:style-name="Таблица1.C25" office:value-type="string">
            <text:p text:style-name="P21"><text:span text:style-name="T10">" Невідомий"</text:span></text:p>
          </table:table-cell>
          <table:table-cell table:style-name="Таблица1.D25" office:value-type="string">
            <text:p text:style-name="P21"><text:span text:style-name="T10">52854С</text:span></text:p>
          </table:table-cell>
          <table:table-cell table:style-name="Таблица1.E25" office:value-type="string">
            <text:p text:style-name="P21"><text:span text:style-name="T10">Конструкція на даху будинку (будівлі)</text:span></text:p>
          </table:table-cell>
          <table:table-cell table:style-name="Таблица1.F25" office:value-type="string">
            <text:p text:style-name="P22"><text:span text:style-name="T10">3</text:span></text:p>
          </table:table-cell>
          <table:table-cell table:style-name="Таблица1.G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196317280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" office:value-type="string">
            <text:p text:style-name="P21"><text:span text:style-name="T10">Оболонський р-н, вул. Богатирська, 15</text:span></text:p>
          </table:table-cell>
          <table:table-cell table:style-name="Таблица1.C26" office:value-type="string">
            <text:p text:style-name="P21"><text:span text:style-name="T10">" Невідомий"</text:span></text:p>
          </table:table-cell>
          <table:table-cell table:style-name="Таблица1.D26" office:value-type="string">
            <text:p text:style-name="P21"><text:span text:style-name="T10">96890С</text:span></text:p>
          </table:table-cell>
          <table:table-cell table:style-name="Таблица1.E26" office:value-type="string">
            <text:p text:style-name="P21"><text:span text:style-name="T10">Тумба, що стоїть окремо</text:span></text:p>
          </table:table-cell>
          <table:table-cell table:style-name="Таблица1.F26" office:value-type="string">
            <text:p text:style-name="P22"><text:span text:style-name="T10">2</text:span></text:p>
          </table:table-cell>
          <table:table-cell table:style-name="Таблица1.G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21482848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" office:value-type="string">
            <text:p text:style-name="P21"><text:span text:style-name="T10">Оболонський р-н, вул. Богатирська, 26-А</text:span></text:p>
          </table:table-cell>
          <table:table-cell table:style-name="Таблица1.C27" office:value-type="string">
            <text:p text:style-name="P21"><text:span text:style-name="T10">" Невідомий"</text:span></text:p>
          </table:table-cell>
          <table:table-cell table:style-name="Таблица1.D27" office:value-type="string">
            <text:p text:style-name="P21"><text:span text:style-name="T10">96849С</text:span></text:p>
          </table:table-cell>
          <table:table-cell table:style-name="Таблица1.E27" office:value-type="string">
            <text:p text:style-name="P21"><text:span text:style-name="T10">Тумба, що стоїть окремо</text:span></text:p>
          </table:table-cell>
          <table:table-cell table:style-name="Таблица1.F27" office:value-type="string">
            <text:p text:style-name="P22"><text:span text:style-name="T10">20</text:span></text:p>
          </table:table-cell>
          <table:table-cell table:style-name="Таблица1.G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214723097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" office:value-type="string">
            <text:p text:style-name="P21"><text:span text:style-name="T10">Печерський р-н, бульв. Лесі Українки, 30</text:span></text:p>
          </table:table-cell>
          <table:table-cell table:style-name="Таблица1.C28" office:value-type="string">
            <text:p text:style-name="P21"><text:span text:style-name="T10">" Невідомий"</text:span></text:p>
          </table:table-cell>
          <table:table-cell table:style-name="Таблица1.D28" office:value-type="string">
            <text:p text:style-name="P21"><text:span text:style-name="T10">96888С</text:span></text:p>
          </table:table-cell>
          <table:table-cell table:style-name="Таблица1.E2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8" office:value-type="string">
            <text:p text:style-name="P22"><text:span text:style-name="T10">1</text:span></text:p>
          </table:table-cell>
          <table:table-cell table:style-name="Таблица1.G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059518668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" office:value-type="string">
            <text:p text:style-name="P21"><text:span text:style-name="T10">Подільський р-н, вул. Оболонська, 47 </text:span></text:p>
            <text:p text:style-name="P21"><text:span text:style-name="T10">зі сторони вул. Набережно-Лугова</text:span></text:p>
          </table:table-cell>
          <table:table-cell table:style-name="Таблица1.C29" office:value-type="string">
            <text:p text:style-name="P21"><text:span text:style-name="T10">" Невідомий"</text:span></text:p>
          </table:table-cell>
          <table:table-cell table:style-name="Таблица1.D29" office:value-type="string">
            <text:p text:style-name="P21"><text:span text:style-name="T10">96864С</text:span></text:p>
          </table:table-cell>
          <table:table-cell table:style-name="Таблица1.E2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9" office:value-type="string">
            <text:p text:style-name="P22"><text:span text:style-name="T10">1,7</text:span></text:p>
          </table:table-cell>
          <table:table-cell table:style-name="Таблица1.G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16049961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" office:value-type="string">
            <text:p text:style-name="P21"><text:span text:style-name="T10">Подільський р-н, вул. Оболонська, 47 </text:span></text:p>
            <text:p text:style-name="P21"><text:span text:style-name="T10">зі сторони вул. Набережно-Лугова</text:span></text:p>
          </table:table-cell>
          <table:table-cell table:style-name="Таблица1.C30" office:value-type="string">
            <text:p text:style-name="P21"><text:span text:style-name="T10">" Невідомий"</text:span></text:p>
          </table:table-cell>
          <table:table-cell table:style-name="Таблица1.D30" office:value-type="string">
            <text:p text:style-name="P21"><text:span text:style-name="T10">96863С</text:span></text:p>
          </table:table-cell>
          <table:table-cell table:style-name="Таблица1.E30" office:value-type="string">
            <text:p text:style-name="P21"><text:span text:style-name="T10">Спеціальна рекламна конструкція на фасаді </text:span><text:soft-page-break/><text:span text:style-name="T10">будинку (будівлі)</text:span></text:p>
          </table:table-cell>
          <table:table-cell table:style-name="Таблица1.F30" office:value-type="string">
            <text:p text:style-name="P22"><text:span text:style-name="T10">1,12</text:span></text:p>
          </table:table-cell>
          <table:table-cell table:style-name="Таблица1.G3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072052791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" office:value-type="string">
            <text:p text:style-name="P21"><text:span text:style-name="T10">Подільський р-н, вул. Оболонська, 47 </text:span></text:p>
            <text:p text:style-name="P21"><text:span text:style-name="T10">зі сторони вул. Набережно-Лугова</text:span></text:p>
          </table:table-cell>
          <table:table-cell table:style-name="Таблица1.C31" office:value-type="string">
            <text:p text:style-name="P21"><text:span text:style-name="T10">" Невідомий"</text:span></text:p>
          </table:table-cell>
          <table:table-cell table:style-name="Таблица1.D31" office:value-type="string">
            <text:p text:style-name="P21"><text:span text:style-name="T10">96865С</text:span></text:p>
          </table:table-cell>
          <table:table-cell table:style-name="Таблица1.E3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1" office:value-type="string">
            <text:p text:style-name="P22"><text:span text:style-name="T10">1,7</text:span></text:p>
          </table:table-cell>
          <table:table-cell table:style-name="Таблица1.G3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16465692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" office:value-type="string">
            <text:p text:style-name="P21"><text:span text:style-name="T10">Подільський р-н, вул. Щекавицька, 46 /</text:span></text:p>
            <text:p text:style-name="P21"><text:span text:style-name="T10">зі сторони вул. Набережно-Хрещатицької</text:span></text:p>
          </table:table-cell>
          <table:table-cell table:style-name="Таблица1.C32" office:value-type="string">
            <text:p text:style-name="P21"><text:span text:style-name="T10">" Невідомий"</text:span></text:p>
          </table:table-cell>
          <table:table-cell table:style-name="Таблица1.D32" office:value-type="string">
            <text:p text:style-name="P21"><text:span text:style-name="T10">96919С</text:span></text:p>
          </table:table-cell>
          <table:table-cell table:style-name="Таблица1.E3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2" office:value-type="string">
            <text:p text:style-name="P22"><text:span text:style-name="T10">9</text:span></text:p>
          </table:table-cell>
          <table:table-cell table:style-name="Таблица1.G3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123405176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" office:value-type="string">
            <text:p text:style-name="P21"><text:span text:style-name="T10">Святошинський р-н, бульв. академіка Вернадського, 79</text:span></text:p>
          </table:table-cell>
          <table:table-cell table:style-name="Таблица1.C33" office:value-type="string">
            <text:p text:style-name="P21"><text:span text:style-name="T10">" Невідомий"</text:span></text:p>
          </table:table-cell>
          <table:table-cell table:style-name="Таблица1.D33" office:value-type="string">
            <text:p text:style-name="P21"><text:span text:style-name="T10">52854С</text:span></text:p>
          </table:table-cell>
          <table:table-cell table:style-name="Таблица1.E3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3" office:value-type="string">
            <text:p text:style-name="P22"><text:span text:style-name="T10">1</text:span></text:p>
          </table:table-cell>
          <table:table-cell table:style-name="Таблица1.G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06117224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" office:value-type="string">
            <text:p text:style-name="P21"><text:span text:style-name="T10">Святошинський р-н,</text:span></text:p>
            <text:p text:style-name="P21"><text:span text:style-name="T10"><text:s/>вул. Кільцева <text:s/>дорога, 22</text:span></text:p>
          </table:table-cell>
          <table:table-cell table:style-name="Таблица1.C34" office:value-type="string">
            <text:p text:style-name="P21"><text:span text:style-name="T10">" Невідомий"</text:span></text:p>
          </table:table-cell>
          <table:table-cell table:style-name="Таблица1.D34" office:value-type="string">
            <text:p text:style-name="P21"><text:span text:style-name="T10">96916С</text:span></text:p>
          </table:table-cell>
          <table:table-cell table:style-name="Таблица1.E34" office:value-type="string">
            <text:p text:style-name="P21"><text:span text:style-name="T10">Конструкція на даху будинку (будівлі)</text:span></text:p>
          </table:table-cell>
          <table:table-cell table:style-name="Таблица1.F34" office:value-type="string">
            <text:p text:style-name="P22"><text:span text:style-name="T10">20</text:span></text:p>
          </table:table-cell>
          <table:table-cell table:style-name="Таблица1.G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19023711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5" office:value-type="string">
            <text:p text:style-name="P21"><text:span text:style-name="T10">Святошинський р-н, в</text:span></text:p>
            <text:p text:style-name="P21"><text:span text:style-name="T10">ул. Кільцева <text:s/>дорога, 22</text:span></text:p>
          </table:table-cell>
          <table:table-cell table:style-name="Таблица1.C35" office:value-type="string">
            <text:p text:style-name="P21"><text:span text:style-name="T10">" Невідомий"</text:span></text:p>
          </table:table-cell>
          <table:table-cell table:style-name="Таблица1.D35" office:value-type="string">
            <text:p text:style-name="P21"><text:span text:style-name="T10">96917С</text:span></text:p>
          </table:table-cell>
          <table:table-cell table:style-name="Таблица1.E3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5" office:value-type="string">
            <text:p text:style-name="P22"><text:span text:style-name="T10">15</text:span></text:p>
          </table:table-cell>
          <table:table-cell table:style-name="Таблица1.G3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15883350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6" office:value-type="string">
            <text:p text:style-name="P21"><text:span text:style-name="T10">Святошинський р-н, вул. Юри Гната, 15</text:span></text:p>
          </table:table-cell>
          <table:table-cell table:style-name="Таблица1.C36" office:value-type="string">
            <text:p text:style-name="P21"><text:span text:style-name="T10">" Невідомий"</text:span></text:p>
          </table:table-cell>
          <table:table-cell table:style-name="Таблица1.D36" office:value-type="string">
            <text:p text:style-name="P21"><text:span text:style-name="T10">96901С</text:span></text:p>
          </table:table-cell>
          <table:table-cell table:style-name="Таблица1.E3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6" office:value-type="string">
            <text:p text:style-name="P22"><text:span text:style-name="T10">10</text:span></text:p>
          </table:table-cell>
          <table:table-cell table:style-name="Таблица1.G3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15334658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7" office:value-type="string">
            <text:p text:style-name="P21"><text:span text:style-name="T10">Святошинський р-н, вул. Юри Гната, 15</text:span></text:p>
          </table:table-cell>
          <table:table-cell table:style-name="Таблица1.C37" office:value-type="string">
            <text:p text:style-name="P21"><text:span text:style-name="T10">" Невідомий"</text:span></text:p>
          </table:table-cell>
          <table:table-cell table:style-name="Таблица1.D37" office:value-type="string">
            <text:p text:style-name="P21"><text:span text:style-name="T10">96903С</text:span></text:p>
          </table:table-cell>
          <table:table-cell table:style-name="Таблица1.E3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7" office:value-type="string">
            <text:p text:style-name="P22"><text:span text:style-name="T10">5</text:span></text:p>
          </table:table-cell>
          <table:table-cell table:style-name="Таблица1.G3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198386627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8" office:value-type="string">
            <text:p text:style-name="P21"><text:span text:style-name="T10">Святошинський р-н, просп. Курбаса Леся /ринок "Колібріс"</text:span></text:p>
          </table:table-cell>
          <table:table-cell table:style-name="Таблица1.C38" office:value-type="string">
            <text:p text:style-name="P21"><text:span text:style-name="T10">" Невідомий"</text:span></text:p>
          </table:table-cell>
          <table:table-cell table:style-name="Таблица1.D38" office:value-type="string">
            <text:p text:style-name="P21"><text:span text:style-name="T10">96889С</text:span></text:p>
          </table:table-cell>
          <table:table-cell table:style-name="Таблица1.E3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8" office:value-type="string">
            <text:p text:style-name="P22"><text:span text:style-name="T10">1,44</text:span></text:p>
          </table:table-cell>
          <table:table-cell table:style-name="Таблица1.G3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17324450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9" office:value-type="string">
            <text:p text:style-name="P21"><text:span text:style-name="T10">Святошинський р-н, просп. Курбаса Леся /ринок "Колібріс"</text:span></text:p>
          </table:table-cell>
          <table:table-cell table:style-name="Таблица1.C39" office:value-type="string">
            <text:p text:style-name="P21"><text:span text:style-name="T10">" Невідомий"</text:span></text:p>
          </table:table-cell>
          <table:table-cell table:style-name="Таблица1.D39" office:value-type="string">
            <text:p text:style-name="P21"><text:span text:style-name="T10">96884С</text:span></text:p>
          </table:table-cell>
          <table:table-cell table:style-name="Таблица1.E3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9" office:value-type="string">
            <text:p text:style-name="P22"><text:span text:style-name="T10">1,5</text:span></text:p>
          </table:table-cell>
          <table:table-cell table:style-name="Таблица1.G3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11778083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0" office:value-type="string">
            <text:p text:style-name="P21"><text:span text:style-name="T10">Святошинський р-н, просп. Курбаса Леся /ринок "Колібріс"</text:span></text:p>
          </table:table-cell>
          <table:table-cell table:style-name="Таблица1.C40" office:value-type="string">
            <text:p text:style-name="P21"><text:span text:style-name="T10">" Невідомий"</text:span></text:p>
          </table:table-cell>
          <table:table-cell table:style-name="Таблица1.D40" office:value-type="string">
            <text:p text:style-name="P21"><text:span text:style-name="T10">96887С</text:span></text:p>
          </table:table-cell>
          <table:table-cell table:style-name="Таблица1.E4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0" office:value-type="string">
            <text:p text:style-name="P22"><text:span text:style-name="T10">5,5</text:span></text:p>
          </table:table-cell>
          <table:table-cell table:style-name="Таблица1.G4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111593038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1" office:value-type="string">
            <text:p text:style-name="P21"><text:span text:style-name="T10">Святошинський р-н, просп. Курбаса Леся /ринок "Колібріс"</text:span></text:p>
          </table:table-cell>
          <table:table-cell table:style-name="Таблица1.C41" office:value-type="string">
            <text:p text:style-name="P21"><text:span text:style-name="T10">" Невідомий"</text:span></text:p>
          </table:table-cell>
          <table:table-cell table:style-name="Таблица1.D41" office:value-type="string">
            <text:p text:style-name="P21"><text:span text:style-name="T10">96891С</text:span></text:p>
          </table:table-cell>
          <table:table-cell table:style-name="Таблица1.E4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1" office:value-type="string">
            <text:p text:style-name="P22"><text:span text:style-name="T10">1,2</text:span></text:p>
          </table:table-cell>
          <table:table-cell table:style-name="Таблица1.G4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06127160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2" office:value-type="string">
            <text:p text:style-name="P21"><text:span text:style-name="T10">Святошинський р-н, просп. Курбаса Леся /ринок "Колібріс"</text:span></text:p>
          </table:table-cell>
          <table:table-cell table:style-name="Таблица1.C42" office:value-type="string">
            <text:p text:style-name="P21"><text:span text:style-name="T10">" Невідомий"</text:span></text:p>
          </table:table-cell>
          <table:table-cell table:style-name="Таблица1.D42" office:value-type="string">
            <text:p text:style-name="P21"><text:span text:style-name="T10">96881С</text:span></text:p>
          </table:table-cell>
          <table:table-cell table:style-name="Таблица1.E4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2" office:value-type="string">
            <text:p text:style-name="P22"><text:span text:style-name="T10">1,25</text:span></text:p>
          </table:table-cell>
          <table:table-cell table:style-name="Таблица1.G4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224526686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3" office:value-type="string">
            <text:p text:style-name="P21"><text:span text:style-name="T10">Святошинський р-н, просп. Курбаса Леся /ринок "Колібріс"</text:span></text:p>
          </table:table-cell>
          <table:table-cell table:style-name="Таблица1.C43" office:value-type="string">
            <text:p text:style-name="P21"><text:span text:style-name="T10">" Невідомий"</text:span></text:p>
          </table:table-cell>
          <table:table-cell table:style-name="Таблица1.D43" office:value-type="string">
            <text:p text:style-name="P21"><text:span text:style-name="T10">96876С</text:span></text:p>
          </table:table-cell>
          <table:table-cell table:style-name="Таблица1.E43" office:value-type="string">
            <text:p text:style-name="P21"><text:span text:style-name="T10">Спеціальна рекламна конструкція на фасаді </text:span><text:soft-page-break/><text:span text:style-name="T10">будинку (будівлі)</text:span></text:p>
          </table:table-cell>
          <table:table-cell table:style-name="Таблица1.F43" office:value-type="string">
            <text:p text:style-name="P22"><text:span text:style-name="T10">1,25</text:span></text:p>
          </table:table-cell>
          <table:table-cell table:style-name="Таблица1.G4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029550216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4" office:value-type="string">
            <text:p text:style-name="P21"><text:span text:style-name="T10">Святошинський р-н, </text:span></text:p>
            <text:p text:style-name="P21"><text:span text:style-name="T10">просп. Курбаса Леся, 4-Б</text:span></text:p>
          </table:table-cell>
          <table:table-cell table:style-name="Таблица1.C44" office:value-type="string">
            <text:p text:style-name="P21"><text:span text:style-name="T10">" Невідомий"</text:span></text:p>
          </table:table-cell>
          <table:table-cell table:style-name="Таблица1.D44" office:value-type="string">
            <text:p text:style-name="P21"><text:span text:style-name="T10">96898С</text:span></text:p>
          </table:table-cell>
          <table:table-cell table:style-name="Таблица1.E4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4" office:value-type="string">
            <text:p text:style-name="P22"><text:span text:style-name="T10">7</text:span></text:p>
          </table:table-cell>
          <table:table-cell table:style-name="Таблица1.G4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10538821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5" office:value-type="string">
            <text:p text:style-name="P21"><text:span text:style-name="T10">Святошинський р-н, </text:span></text:p>
            <text:p text:style-name="P21"><text:span text:style-name="T10">просп. Курбаса Леся, 4-Б</text:span></text:p>
          </table:table-cell>
          <table:table-cell table:style-name="Таблица1.C45" office:value-type="string">
            <text:p text:style-name="P21"><text:span text:style-name="T10">" Невідомий"</text:span></text:p>
          </table:table-cell>
          <table:table-cell table:style-name="Таблица1.D45" office:value-type="string">
            <text:p text:style-name="P21"><text:span text:style-name="T10">96896С</text:span></text:p>
          </table:table-cell>
          <table:table-cell table:style-name="Таблица1.E4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5" office:value-type="string">
            <text:p text:style-name="P22"><text:span text:style-name="T10">2</text:span></text:p>
          </table:table-cell>
          <table:table-cell table:style-name="Таблица1.G4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10397703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6" office:value-type="string">
            <text:p text:style-name="P21"><text:span text:style-name="T10">Святошинський р-н, </text:span></text:p>
            <text:p text:style-name="P21"><text:span text:style-name="T10">просп. Курбаса Леся, 4-Б</text:span></text:p>
          </table:table-cell>
          <table:table-cell table:style-name="Таблица1.C46" office:value-type="string">
            <text:p text:style-name="P21"><text:span text:style-name="T10">" Невідомий"</text:span></text:p>
          </table:table-cell>
          <table:table-cell table:style-name="Таблица1.D46" office:value-type="string">
            <text:p text:style-name="P21"><text:span text:style-name="T10">96893С</text:span></text:p>
          </table:table-cell>
          <table:table-cell table:style-name="Таблица1.E46" office:value-type="string">
            <text:p text:style-name="P21"><text:span text:style-name="T10">Конструкція на даху будинку (будівлі)</text:span></text:p>
          </table:table-cell>
          <table:table-cell table:style-name="Таблица1.F46" office:value-type="string">
            <text:p text:style-name="P22"><text:span text:style-name="T10">2,24</text:span></text:p>
          </table:table-cell>
          <table:table-cell table:style-name="Таблица1.G4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03457515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7" office:value-type="string">
            <text:p text:style-name="P21"><text:span text:style-name="T10">Солом'янський р-н, вул. Преображенська (Клименка Івана), 8 - Б</text:span></text:p>
          </table:table-cell>
          <table:table-cell table:style-name="Таблица1.C47" office:value-type="string">
            <text:p text:style-name="P21"><text:span text:style-name="T10">ТОВ "Аптекарь"</text:span></text:p>
          </table:table-cell>
          <table:table-cell table:style-name="Таблица1.D47" office:value-type="string">
            <text:p text:style-name="P21"><text:span text:style-name="T10">86120С</text:span></text:p>
          </table:table-cell>
          <table:table-cell table:style-name="Таблица1.E47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47" office:value-type="string">
            <text:p text:style-name="P22"><text:span text:style-name="T10">2</text:span></text:p>
          </table:table-cell>
          <table:table-cell table:style-name="Таблица1.G4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212117004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8" office:value-type="string">
            <text:p text:style-name="P21"><text:span text:style-name="T10">Солом'янський р-н, вул. Преображенська (Клименка Івана), 8 - Б</text:span></text:p>
          </table:table-cell>
          <table:table-cell table:style-name="Таблица1.C48" office:value-type="string">
            <text:p text:style-name="P21"><text:span text:style-name="T10">ТОВ "Аптекарь"</text:span></text:p>
          </table:table-cell>
          <table:table-cell table:style-name="Таблица1.D48" office:value-type="string">
            <text:p text:style-name="P21"><text:span text:style-name="T10">88504С</text:span></text:p>
          </table:table-cell>
          <table:table-cell table:style-name="Таблица1.E4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8" office:value-type="string">
            <text:p text:style-name="P22"><text:span text:style-name="T10">1,5</text:span></text:p>
          </table:table-cell>
          <table:table-cell table:style-name="Таблица1.G4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117470124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9" office:value-type="string">
            <text:p text:style-name="P21"><text:span text:style-name="T10">Солом'янський р-н, вул. Преображенська (Клименка Івана), 8 - Б</text:span></text:p>
          </table:table-cell>
          <table:table-cell table:style-name="Таблица1.C49" office:value-type="string">
            <text:p text:style-name="P21"><text:span text:style-name="T10">ТОВ "Аптекарь"</text:span></text:p>
          </table:table-cell>
          <table:table-cell table:style-name="Таблица1.D49" office:value-type="string">
            <text:p text:style-name="P21"><text:span text:style-name="T10">86123С</text:span></text:p>
          </table:table-cell>
          <table:table-cell table:style-name="Таблица1.E4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9" office:value-type="string">
            <text:p text:style-name="P22"><text:span text:style-name="T10">5</text:span></text:p>
          </table:table-cell>
          <table:table-cell table:style-name="Таблица1.G4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051594343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0" office:value-type="string">
            <text:p text:style-name="P21"><text:span text:style-name="T10">Солом'янський р-н, вул. Преображенська (Клименка Івана), 8 - Б</text:span></text:p>
          </table:table-cell>
          <table:table-cell table:style-name="Таблица1.C50" office:value-type="string">
            <text:p text:style-name="P21"><text:span text:style-name="T10">ТОВ "Аптекарь"</text:span></text:p>
          </table:table-cell>
          <table:table-cell table:style-name="Таблица1.D50" office:value-type="string">
            <text:p text:style-name="P21"><text:span text:style-name="T10">86117С</text:span></text:p>
          </table:table-cell>
          <table:table-cell table:style-name="Таблица1.E5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0" office:value-type="string">
            <text:p text:style-name="P22"><text:span text:style-name="T10">8</text:span></text:p>
          </table:table-cell>
          <table:table-cell table:style-name="Таблица1.G5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04492891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1" office:value-type="string">
            <text:p text:style-name="P21"><text:span text:style-name="T10">Солом'янський р-н, вул. Преображенська (Клименка Івана), 8 - Б</text:span></text:p>
          </table:table-cell>
          <table:table-cell table:style-name="Таблица1.C51" office:value-type="string">
            <text:p text:style-name="P21"><text:span text:style-name="T10">ТОВ "Аптекарь"</text:span></text:p>
          </table:table-cell>
          <table:table-cell table:style-name="Таблица1.D51" office:value-type="string">
            <text:p text:style-name="P21"><text:span text:style-name="T10">86121С</text:span></text:p>
          </table:table-cell>
          <table:table-cell table:style-name="Таблица1.E5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1" office:value-type="string">
            <text:p text:style-name="P22"><text:span text:style-name="T10">5</text:span></text:p>
          </table:table-cell>
          <table:table-cell table:style-name="Таблица1.G5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11636327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2" office:value-type="string">
            <text:p text:style-name="P21"><text:span text:style-name="T10">Солом'янський р-н, вул. Преображенська (Клименка Івана), 8 - Б</text:span></text:p>
          </table:table-cell>
          <table:table-cell table:style-name="Таблица1.C52" office:value-type="string">
            <text:p text:style-name="P21"><text:span text:style-name="T10">ТОВ "Аптекарь"</text:span></text:p>
          </table:table-cell>
          <table:table-cell table:style-name="Таблица1.D52" office:value-type="string">
            <text:p text:style-name="P21"><text:span text:style-name="T10">86115С</text:span></text:p>
          </table:table-cell>
          <table:table-cell table:style-name="Таблица1.E5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2" office:value-type="string">
            <text:p text:style-name="P22"><text:span text:style-name="T10">8</text:span></text:p>
          </table:table-cell>
          <table:table-cell table:style-name="Таблица1.G5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7003069543311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3" office:value-type="string">
            <text:p text:style-name="P21"><text:span text:style-name="T10">Шевченківський р-н, ву</text:span><text:bookmark text:name="_GoBack"/><text:span text:style-name="T10">л. Лисенка, 3</text:span></text:p>
          </table:table-cell>
          <table:table-cell table:style-name="Таблица1.C53" office:value-type="string">
            <text:p text:style-name="P21"><text:span text:style-name="T10">" Невідомий"</text:span></text:p>
          </table:table-cell>
          <table:table-cell table:style-name="Таблица1.D53" office:value-type="string">
            <text:p text:style-name="P21"><text:span text:style-name="T10">97076С</text:span></text:p>
          </table:table-cell>
          <table:table-cell table:style-name="Таблица1.E5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3" office:value-type="string">
            <text:p text:style-name="P22"><text:span text:style-name="T10">4</text:span></text:p>
          </table:table-cell>
          <table:table-cell table:style-name="Таблица1.G53" office:value-type="string">
            <text:p text:style-name="Standard"><text:span text:style-name="T10">п.17.2 "Б"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6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5</meta:editing-cycles>
    <meta:print-date>2019-02-06T09:35:00</meta:print-date>
    <meta:creation-date>2019-02-07T09:27:00</meta:creation-date>
    <dc:date>2019-02-08T09:03:00</dc:date>
    <meta:editing-duration>PT5M</meta:editing-duration>
    <meta:generator>LibreOffice/6.1.4.2$Windows_X86_64 LibreOffice_project/9d0f32d1f0b509096fd65e0d4bec26ddd1938fd3</meta:generator>
    <meta:document-statistic meta:table-count="1" meta:image-count="0" meta:object-count="1" meta:page-count="6" meta:paragraph-count="405" meta:word-count="1312" meta:character-count="9870" meta:non-whitespace-character-count="8226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