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7.391cm"/>
    </style:style>
    <style:style style:name="Таблица1.C" style:family="table-column">
      <style:table-column-properties style:column-width="5.503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6.5cm"/>
    </style:style>
    <style:style style:name="Таблица1.F" style:family="table-column">
      <style:table-column-properties style:column-width="3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 style:list-style-name="WWNum2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7" style:family="paragraph" style:parent-style-name="Standard" style:master-page-name="Converted1">
      <style:paragraph-properties fo:margin-left="16.753cm" fo:margin-right="0cm" fo:margin-top="0cm" fo:margin-bottom="0cm" loext:contextual-spacing="false" fo:line-height="100%" fo:orphans="0" fo:widows="0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15.483cm" fo:margin-right="0cm" fo:margin-top="0cm" fo:margin-bottom="0cm" loext:contextual-spacing="false" fo:line-height="100%" fo:text-indent="1.27cm" style:auto-text-indent="false"/>
    </style:style>
    <style:style style:name="P20" style:family="paragraph" style:parent-style-name="Standard">
      <style:paragraph-properties fo:margin-top="0.097cm" fo:margin-bottom="0.097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3" style:family="paragraph" style:parent-style-name="Heading_20_6">
      <style:paragraph-properties fo:margin-left="0cm" fo:margin-right="0cm" fo:text-indent="0cm" style:auto-text-indent="false"/>
    </style:style>
    <style:style style:name="P24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anguage="ru" fo:country="RU" style:font-size-asian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weight="normal" style:font-weight-asian="normal" style:font-size-complex="14pt"/>
    </style:style>
    <style:style style:name="T14" style:family="text">
      <style:text-properties style:font-size-complex="14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5">________________________________________________________________________________________________</text:span></text:p>
      <text:h text:style-name="P22" text:outline-level="2"/>
      <text:h text:style-name="Heading_20_2" text:outline-level="2"><text:span text:style-name="T6">Н А К А З</text:span></text:h>
      <text:p text:style-name="P1"/>
      <text:p text:style-name="P2"><text:span text:style-name="T7">21.03.2019</text:span><text:span text:style-name="T8"> <text:s text:c="86"/><text:tab/><text:tab/><text:tab/> <text:s text:c="3"/></text:span><text:span text:style-name="T7">№378</text:span></text:p>
      <text:p text:style-name="P4"/>
      <text:p text:style-name="P9"><text:span text:style-name="T9">Про демонтаж рекламних засобів</text:span></text:p>
      <text:p text:style-name="P12"/>
      <text:p text:style-name="P14"><text:span text:style-name="T9">Відповідно до пунктів 17.3, 17.5, 17.6 розділу ІІ Порядку розміщення реклами в місті Києві, затвердженого рішенням Київської міської ради від <text:s text:c="23"/>22 вересня 2011 року № 37/6253: <text:s/></text:span></text:p>
      <text:p text:style-name="P12"/>
      <text:p text:style-name="P12"/>
      <text:p text:style-name="P13"><text:span text:style-name="T9">НАКАЗУЮ:</text:span></text:p>
      <text:p text:style-name="P12"/>
      <text:p text:style-name="P14"><text:span text:style-name="T9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7"/>
      <text:p text:style-name="P14"><text:span text:style-name="T9">1.1. Забезпечити демонтаж рекламних засобів у кількості 2 одиниць згідно із додатком до цього наказу.</text:span></text:p>
      <text:p text:style-name="P15"/>
      <text:p text:style-name="P14"><text:span text:style-name="T9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9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5"/>
      <text:p text:style-name="P14"><text:span text:style-name="T9">2. Контроль за виконанням цього наказу залишаю за собою. <text:s/></text:span></text:p>
      <text:p text:style-name="P5"/>
      <text:h text:style-name="P24" text:outline-level="6"/>
      <text:p text:style-name="P3"/>
      <text:h text:style-name="P23" text:outline-level="6"><text:span text:style-name="T13">Заступник начальника <text:s text:c="44"/><text:tab/>Тетяна БОГУСЛАВЕЦЬ</text:span></text:h>
      <text:p text:style-name="P17"/>
      <text:p text:style-name="P19"><text:span text:style-name="T9">Додаток </text:span></text:p>
      <text:p text:style-name="P16"><text:span text:style-name="T9">до наказу Управління з питань реклами <text:s/>виконавчого органу Київської міської ради Київської міської державної адміністрації <text:s/></text:span></text:p>
      <text:p text:style-name="P16"><text:span text:style-name="T9">21 березня 2019</text:span><text:span text:style-name="T10"> </text:span><text:span text:style-name="T9"><text:s/>№378</text:span><text:bookmark text:name="_GoBack"/></text:p>
      <text:p text:style-name="P6"/>
      <text:p text:style-name="P6"/>
      <text:p text:style-name="P6"/>
      <text:p text:style-name="P6"/>
      <text:p text:style-name="P6"/>
      <text:p text:style-name="P7"/>
      <text:p text:style-name="P10"><text:span text:style-name="T9">Перелік рекламних засобів, які підлягають демонтажу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0"><text:span text:style-name="T12">№ п/п</text:span></text:p>
          </table:table-cell>
          <table:table-cell table:style-name="Таблица1.A1" office:value-type="string">
            <text:p text:style-name="P20"><text:span text:style-name="T12">Місцерозташування</text:span></text:p>
          </table:table-cell>
          <table:table-cell table:style-name="Таблица1.A1" office:value-type="string">
            <text:p text:style-name="P20"><text:span text:style-name="T12">Власник ТЗ</text:span></text:p>
          </table:table-cell>
          <table:table-cell table:style-name="Таблица1.A1" office:value-type="string">
            <text:p text:style-name="P20"><text:span text:style-name="T12">Державний номер </text:span></text:p>
          </table:table-cell>
          <table:table-cell table:style-name="Таблица1.A1" office:value-type="string">
            <text:p text:style-name="P20"><text:span text:style-name="T12">Тип рекламоносія</text:span></text:p>
          </table:table-cell>
          <table:table-cell table:style-name="Таблица1.A1" office:value-type="string">
            <text:p text:style-name="P20"><text:span text:style-name="T12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711854664" text:style-name="WWNum2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1">Оболонський р-н, </text:span></text:p>
            <text:p text:style-name="P21"><text:span text:style-name="T11">ст. метро <text:s/>"Оболонь" на перетині </text:span></text:p>
            <text:p text:style-name="P21"><text:span text:style-name="T11">пр. Оболонського та вул. Маршала Малиновського (на стороні Великої Кишені)</text:span></text:p>
          </table:table-cell>
          <table:table-cell table:style-name="Таблица1.C2" office:value-type="string">
            <text:p text:style-name="P21"><text:span text:style-name="T15">«Невідомий» <text:s/></text:span></text:p>
          </table:table-cell>
          <table:table-cell table:style-name="Таблица1.D2" office:value-type="string">
            <text:p text:style-name="P21"><text:span text:style-name="T11">АІ 7668 СА</text:span></text:p>
          </table:table-cell>
          <table:table-cell table:style-name="Таблица1.E2" office:value-type="string">
            <text:p text:style-name="P21"><text:span text:style-name="T11">Тимчасова спеціальна конструкція зовнішньої реклами (банер, щит)</text:span></text:p>
          </table:table-cell>
          <table:table-cell table:style-name="Таблица1.F2" office:value-type="string">
            <text:p text:style-name="Standard"><text:span text:style-name="T11">п.17.2 «Б»</text:span></text:p>
          </table:table-cell>
        </table:table-row>
        <table:table-row table:style-name="Таблица1.1">
          <table:table-cell table:style-name="Таблица1.A2" office:value-type="string">
            <text:list xml:id="list134838779743670" text:continue-numbering="true" text:style-name="WWNum2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1">Шевченківський р-н, </text:span></text:p>
            <text:p text:style-name="P21"><text:span text:style-name="T11">вул. Богдана Хмельницького, 7 /вул.Пушкінська</text:span></text:p>
          </table:table-cell>
          <table:table-cell table:style-name="Таблица1.C3" office:value-type="string">
            <text:p text:style-name="P21"><text:span text:style-name="T11">ФО-П Ісаков Борис В’ячеславович</text:span></text:p>
          </table:table-cell>
          <table:table-cell table:style-name="Таблица1.D3" office:value-type="string">
            <text:p text:style-name="P21"><text:span text:style-name="T11">н4662ЖЖ</text:span></text:p>
          </table:table-cell>
          <table:table-cell table:style-name="Таблица1.E3" office:value-type="string">
            <text:p text:style-name="P21"><text:span text:style-name="T11">Тимчасова спеціальна конструкція зовнішньої реклами (банер, щит)</text:span></text:p>
          </table:table-cell>
          <table:table-cell table:style-name="Таблица1.F3" office:value-type="string">
            <text:p text:style-name="Standard"><text:span text:style-name="T11">п.17.2 «Б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Підготував: ____________ Скотська О. І. <text:tab/> </text:span></text:p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span text:style-name="MT1">Підготував: ____________ Скотська О. І. <text:tab/> </text:span></text:p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14</meta:editing-cycles>
    <meta:print-date>2019-01-18T09:00:00</meta:print-date>
    <meta:creation-date>2019-03-20T13:14:00</meta:creation-date>
    <dc:date>2019-03-21T08:08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45" meta:word-count="228" meta:character-count="1953" meta:non-whitespace-character-count="1585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