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146cm"/>
    </style:style>
    <style:style style:name="Таблица1.C" style:family="table-column">
      <style:table-column-properties style:column-width="4.748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5.00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3.5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lways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15.03.2019</text:span><text:span text:style-name="T7"> <text:s text:c="87"/><text:tab/><text:tab/><text:tab/></text:span><text:span text:style-name="T6">№346</text:span></text:p>
      <text:p text:style-name="P4"/>
      <text:p text:style-name="P8"><text:span text:style-name="T8">Про перелік спеціальних конструкцій, </text:span></text:p>
      <text:p text:style-name="P8"><text:span text:style-name="T8">які підлягають демонтажу</text:span></text:p>
      <text:p text:style-name="P5"/>
      <text:p text:style-name="P12"><text:span text:style-name="T8">Відповідно до пунктів 12.3, 12.4 розділу ІІІ Порядку розміщення реклами в місті Києві, затвердженого рішенням Київської міської ради від 22 вересня <text:s text:c="17"/>2011 року № 37/6253: <text:s/></text:span></text:p>
      <text:p text:style-name="P14"/>
      <text:p text:style-name="P15"><text:span text:style-name="T8">НАКАЗУЮ:</text:span></text:p>
      <text:p text:style-name="P14"/>
      <text:p text:style-name="P12"><text:span text:style-name="T8">1. Затвердити перелік спеціальних конструкцій, які підлягають демонтажу, що додається. </text:span></text:p>
      <text:p text:style-name="P13"/>
      <text:p text:style-name="P12"><text:span text:style-name="T8">2. Головному спеціалісту відділу контролю та обліку рекламних засобів <text:s/>Управління з питань реклами виконавчого органу Київської міської ради (Київської міської державної адміністрації) Скотській О.І. направити цей наказ до комунального підприємства «Київський метрополітен» для забезпечення виконання.</text:span></text:p>
      <text:p text:style-name="P13"/>
      <text:p text:style-name="P12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5 березня 2019</text:span><text:span text:style-name="T9"> </text:span><text:span text:style-name="T8"><text:s/>№346</text:span></text:p>
      <text:p text:style-name="P6"/>
      <text:p text:style-name="P6"/>
      <text:p text:style-name="P6"/>
      <text:p text:style-name="P9"><text:bookmark text:name="_GoBack"/><text:span text:style-name="T8">Перелік рекламних засобів, що підлягають демонтажу 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446888052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ст. метро <text:s/>"Театральна" станція метрополітену "Театральна", двобічний</text:span></text:p>
          </table:table-cell>
          <table:table-cell table:style-name="Таблица1.C2" office:value-type="string">
            <text:p text:style-name="P19"><text:span text:style-name="T10">"Рекламне агентство група Укр-Медіа" ТОВ</text:span></text:p>
          </table:table-cell>
          <table:table-cell table:style-name="Таблица1.D2" office:value-type="string">
            <text:p text:style-name="P19"><text:span text:style-name="T10">ТР-00730-14</text:span></text:p>
          </table:table-cell>
          <table:table-cell table:style-name="Таблица1.E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" office:value-type="string">
            <text:p text:style-name="P20"><text:span text:style-name="T10">0,6916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28258274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ст. метро <text:s/>"Театральна" станція метрополітену "Театральна", однобічний</text:span></text:p>
          </table:table-cell>
          <table:table-cell table:style-name="Таблица1.C3" office:value-type="string">
            <text:p text:style-name="P19"><text:span text:style-name="T10">"БК Альянс-Ліс" ТОВ</text:span></text:p>
          </table:table-cell>
          <table:table-cell table:style-name="Таблица1.D3" office:value-type="string">
            <text:p text:style-name="P19"><text:span text:style-name="T10">ТР-00732-14</text:span></text:p>
          </table:table-cell>
          <table:table-cell table:style-name="Таблица1.E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" office:value-type="string">
            <text:p text:style-name="P20"><text:span text:style-name="T10">0,3458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1698346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19"><text:span text:style-name="T10">ст. метро <text:s/>"Т. Шевченка" станція метрополітену "Тараса Шевченка", однобічний</text:span></text:p>
          </table:table-cell>
          <table:table-cell table:style-name="Таблица1.C4" office:value-type="string">
            <text:p text:style-name="P19"><text:span text:style-name="T10">"БК Альянс-Ліс" ТОВ</text:span></text:p>
          </table:table-cell>
          <table:table-cell table:style-name="Таблица1.D4" office:value-type="string">
            <text:p text:style-name="P19"><text:span text:style-name="T10">ТР-00545-14</text:span></text:p>
          </table:table-cell>
          <table:table-cell table:style-name="Таблица1.E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" office:value-type="string">
            <text:p text:style-name="P20"><text:span text:style-name="T10">0,3458</text:span></text:p>
          </table:table-cell>
          <table:table-cell table:style-name="Таблица1.G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9379064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" office:value-type="string">
            <text:p text:style-name="P19"><text:span text:style-name="T10">ст. метро <text:s/>"Олімпійська" станція метрополітену "Олімпійська"</text:span></text:p>
          </table:table-cell>
          <table:table-cell table:style-name="Таблица1.C5" office:value-type="string">
            <text:p text:style-name="P19"><text:span text:style-name="T10">"БК Альянс-Ліс" ТОВ</text:span></text:p>
          </table:table-cell>
          <table:table-cell table:style-name="Таблица1.D5" office:value-type="string">
            <text:p text:style-name="P19"><text:span text:style-name="T10">ТР-00571-14</text:span></text:p>
          </table:table-cell>
          <table:table-cell table:style-name="Таблица1.E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" office:value-type="string">
            <text:p text:style-name="P20"><text:span text:style-name="T10">0,3986</text:span></text:p>
          </table:table-cell>
          <table:table-cell table:style-name="Таблица1.G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9997828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" office:value-type="string">
            <text:p text:style-name="P19"><text:span text:style-name="T10">ст. метро <text:s/>"Т. Шевченка" станція метрополітену "Тараса Шевченка", однобічний</text:span></text:p>
          </table:table-cell>
          <table:table-cell table:style-name="Таблица1.C6" office:value-type="string">
            <text:p text:style-name="P19"><text:span text:style-name="T10">"БК Альянс-Ліс" ТОВ</text:span></text:p>
          </table:table-cell>
          <table:table-cell table:style-name="Таблица1.D6" office:value-type="string">
            <text:p text:style-name="P19"><text:span text:style-name="T10">ТР-00547-14</text:span></text:p>
          </table:table-cell>
          <table:table-cell table:style-name="Таблица1.E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" office:value-type="string">
            <text:p text:style-name="P20"><text:span text:style-name="T10">0,3458</text:span></text:p>
          </table:table-cell>
          <table:table-cell table:style-name="Таблица1.G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25709399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" office:value-type="string">
            <text:p text:style-name="P19"><text:span text:style-name="T10">ст. метро <text:s/>"Майд. Незалежності" станція метрополітену <text:s/>"Майдан Незалежності"</text:span></text:p>
          </table:table-cell>
          <table:table-cell table:style-name="Таблица1.C7" office:value-type="string">
            <text:p text:style-name="P19"><text:span text:style-name="T10">"БК Альянс-Ліс" ТОВ</text:span></text:p>
          </table:table-cell>
          <table:table-cell table:style-name="Таблица1.D7" office:value-type="string">
            <text:p text:style-name="P19"><text:span text:style-name="T10">ТР-00572-14</text:span></text:p>
          </table:table-cell>
          <table:table-cell table:style-name="Таблица1.E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" office:value-type="string">
            <text:p text:style-name="P20"><text:span text:style-name="T10">0,3458</text:span></text:p>
          </table:table-cell>
          <table:table-cell table:style-name="Таблица1.G7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373774375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" office:value-type="string">
            <text:p text:style-name="P19"><text:span text:style-name="T10">ст. метро <text:s/>"Васильківська" станція метрополітену "Васильківська", однобічний </text:span></text:p>
          </table:table-cell>
          <table:table-cell table:style-name="Таблица1.C8" office:value-type="string">
            <text:p text:style-name="P19"><text:span text:style-name="T10">"БК Альянс-Ліс" ТОВ</text:span></text:p>
          </table:table-cell>
          <table:table-cell table:style-name="Таблица1.D8" office:value-type="string">
            <text:p text:style-name="P19"><text:span text:style-name="T10">ТР-00583-14</text:span></text:p>
          </table:table-cell>
          <table:table-cell table:style-name="Таблица1.E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" office:value-type="string">
            <text:p text:style-name="P20"><text:span text:style-name="T10">0,3458</text:span></text:p>
          </table:table-cell>
          <table:table-cell table:style-name="Таблица1.G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40245630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" office:value-type="string">
            <text:p text:style-name="P19"><text:span text:style-name="T10">ст. метро <text:s/>"Дружби Народів" станція метрополітену <text:s text:c="2"/>"Дружби Народів", <text:s/>двобічний</text:span></text:p>
          </table:table-cell>
          <table:table-cell table:style-name="Таблица1.C9" office:value-type="string">
            <text:p text:style-name="P19"><text:span text:style-name="T10">"БК Альянс-Ліс" ТОВ</text:span></text:p>
          </table:table-cell>
          <table:table-cell table:style-name="Таблица1.D9" office:value-type="string">
            <text:p text:style-name="P19"><text:span text:style-name="T10">ТР-00768-14</text:span></text:p>
          </table:table-cell>
          <table:table-cell table:style-name="Таблица1.E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" office:value-type="string">
            <text:p text:style-name="P20"><text:span text:style-name="T10">0,7972</text:span></text:p>
          </table:table-cell>
          <table:table-cell table:style-name="Таблица1.G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6269943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" office:value-type="string">
            <text:p text:style-name="P19"><text:span text:style-name="T10">ст. метро <text:s/>"Дружби Народів" станція метрополітену <text:s/>"Дружби Народів", однобічний</text:span></text:p>
          </table:table-cell>
          <table:table-cell table:style-name="Таблица1.C10" office:value-type="string">
            <text:p text:style-name="P19"><text:span text:style-name="T10">"БК Альянс-Ліс" ТОВ</text:span></text:p>
          </table:table-cell>
          <table:table-cell table:style-name="Таблица1.D10" office:value-type="string">
            <text:p text:style-name="P19"><text:span text:style-name="T10">ТР-00769-14</text:span></text:p>
          </table:table-cell>
          <table:table-cell table:style-name="Таблица1.E1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" office:value-type="string">
            <text:p text:style-name="P20"><text:span text:style-name="T10">0,3458</text:span></text:p>
          </table:table-cell>
          <table:table-cell table:style-name="Таблица1.G1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96405244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" office:value-type="string">
            <text:p text:style-name="P19"><text:span text:style-name="T10">ст. метро <text:s/>"Театральна" станція метрополітену "Театральна", двобічний</text:span></text:p>
          </table:table-cell>
          <table:table-cell table:style-name="Таблица1.C11" office:value-type="string">
            <text:p text:style-name="P19"><text:span text:style-name="T10">"БК Альянс-Ліс" ТОВ</text:span></text:p>
          </table:table-cell>
          <table:table-cell table:style-name="Таблица1.D11" office:value-type="string">
            <text:p text:style-name="P19"><text:span text:style-name="T10">ТР-00618-14</text:span></text:p>
          </table:table-cell>
          <table:table-cell table:style-name="Таблица1.E1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" office:value-type="string">
            <text:p text:style-name="P20"><text:span text:style-name="T10">0,6916</text:span></text:p>
          </table:table-cell>
          <table:table-cell table:style-name="Таблица1.G1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3457858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" office:value-type="string">
            <text:p text:style-name="P19"><text:span text:style-name="T10">ст. метро <text:s/>"Шулявська" станція метрополітену "Шулявська", однобічний</text:span></text:p>
          </table:table-cell>
          <table:table-cell table:style-name="Таблица1.C12" office:value-type="string">
            <text:p text:style-name="P19"><text:span text:style-name="T10">"БК Альянс-Ліс" ТОВ</text:span></text:p>
          </table:table-cell>
          <table:table-cell table:style-name="Таблица1.D12" office:value-type="string">
            <text:p text:style-name="P19"><text:span text:style-name="T10">ТР-00670-14</text:span></text:p>
          </table:table-cell>
          <table:table-cell table:style-name="Таблица1.E1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" office:value-type="string">
            <text:p text:style-name="P20"><text:span text:style-name="T10">0,3458</text:span></text:p>
          </table:table-cell>
          <table:table-cell table:style-name="Таблица1.G1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6541842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" office:value-type="string">
            <text:p text:style-name="P19"><text:span text:style-name="T10">ст. метро <text:s/>"Шулявська" станція метрополітену "Шулявська", однобічний</text:span></text:p>
          </table:table-cell>
          <table:table-cell table:style-name="Таблица1.C13" office:value-type="string">
            <text:p text:style-name="P19"><text:span text:style-name="T10">"БК Альянс-Ліс" ТОВ</text:span></text:p>
          </table:table-cell>
          <table:table-cell table:style-name="Таблица1.D13" office:value-type="string">
            <text:p text:style-name="P19"><text:span text:style-name="T10">ТР-00672-14</text:span></text:p>
          </table:table-cell>
          <table:table-cell table:style-name="Таблица1.E1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" office:value-type="string">
            <text:p text:style-name="P20"><text:span text:style-name="T10">0,3458</text:span></text:p>
          </table:table-cell>
          <table:table-cell table:style-name="Таблица1.G1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5438876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" office:value-type="string">
            <text:p text:style-name="P19"><text:span text:style-name="T10">ст. метро <text:s/>"Берестейська" станція метрополітену Берестейська", вихід, однобічний</text:span></text:p>
          </table:table-cell>
          <table:table-cell table:style-name="Таблица1.C14" office:value-type="string">
            <text:p text:style-name="P19"><text:span text:style-name="T10">"БК Альянс-Ліс" ТОВ</text:span></text:p>
          </table:table-cell>
          <table:table-cell table:style-name="Таблица1.D14" office:value-type="string">
            <text:p text:style-name="P19"><text:span text:style-name="T10">ТР-00674-14</text:span></text:p>
          </table:table-cell>
          <table:table-cell table:style-name="Таблица1.E1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" office:value-type="string">
            <text:p text:style-name="P20"><text:span text:style-name="T10">0,3458</text:span></text:p>
          </table:table-cell>
          <table:table-cell table:style-name="Таблица1.G1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42164328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" office:value-type="string">
            <text:p text:style-name="P19"><text:span text:style-name="T10">ст. метро <text:s/>"Палац спорту" станція метрополітену "Палац спорту", однобічний</text:span></text:p>
          </table:table-cell>
          <table:table-cell table:style-name="Таблица1.C15" office:value-type="string">
            <text:p text:style-name="P19"><text:span text:style-name="T10">"БК Альянс-Ліс" ТОВ</text:span></text:p>
          </table:table-cell>
          <table:table-cell table:style-name="Таблица1.D15" office:value-type="string">
            <text:p text:style-name="P19"><text:span text:style-name="T10">ТР-00681-14</text:span></text:p>
          </table:table-cell>
          <table:table-cell table:style-name="Таблица1.E1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" office:value-type="string">
            <text:p text:style-name="P20"><text:span text:style-name="T10">0,3986</text:span></text:p>
          </table:table-cell>
          <table:table-cell table:style-name="Таблица1.G1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74190336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" office:value-type="string">
            <text:p text:style-name="P19"><text:span text:style-name="T10">ст. метро <text:s/>"Палац спорту" станція метрополітену "Палац спорту", однобічний</text:span></text:p>
          </table:table-cell>
          <table:table-cell table:style-name="Таблица1.C16" office:value-type="string">
            <text:p text:style-name="P19"><text:span text:style-name="T10">"БК Альянс-Ліс" ТОВ</text:span></text:p>
          </table:table-cell>
          <table:table-cell table:style-name="Таблица1.D16" office:value-type="string">
            <text:p text:style-name="P19"><text:span text:style-name="T10">ТР-00683-14</text:span></text:p>
          </table:table-cell>
          <table:table-cell table:style-name="Таблица1.E1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" office:value-type="string">
            <text:p text:style-name="P20"><text:span text:style-name="T10">0,3986</text:span></text:p>
          </table:table-cell>
          <table:table-cell table:style-name="Таблица1.G1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4476938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" office:value-type="string">
            <text:p text:style-name="P19"><text:span text:style-name="T10">ст. метро <text:s/>"Палац спорту" станція метрополітену "Палац спорту", двобічний</text:span></text:p>
          </table:table-cell>
          <table:table-cell table:style-name="Таблица1.C17" office:value-type="string">
            <text:p text:style-name="P19"><text:span text:style-name="T10">"БК Альянс-Ліс" ТОВ</text:span></text:p>
          </table:table-cell>
          <table:table-cell table:style-name="Таблица1.D17" office:value-type="string">
            <text:p text:style-name="P19"><text:span text:style-name="T10">ТР-00685-14</text:span></text:p>
          </table:table-cell>
          <table:table-cell table:style-name="Таблица1.E1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" office:value-type="string">
            <text:p text:style-name="P20"><text:span text:style-name="T10">0,7972</text:span></text:p>
          </table:table-cell>
          <table:table-cell table:style-name="Таблица1.G1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1502260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" office:value-type="string">
            <text:p text:style-name="P19"><text:span text:style-name="T10">ст. метро <text:s/>"Деміївська" станція метрополітену "Деміївська", вихід, однобічний</text:span></text:p>
          </table:table-cell>
          <table:table-cell table:style-name="Таблица1.C18" office:value-type="string">
            <text:p text:style-name="P19"><text:span text:style-name="T10">"БК Альянс-Ліс" ТОВ</text:span></text:p>
          </table:table-cell>
          <table:table-cell table:style-name="Таблица1.D18" office:value-type="string">
            <text:p text:style-name="P19"><text:span text:style-name="T10">ТР-00700-14</text:span></text:p>
          </table:table-cell>
          <table:table-cell table:style-name="Таблица1.E1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" office:value-type="string">
            <text:p text:style-name="P20"><text:span text:style-name="T10">0,3458</text:span></text:p>
          </table:table-cell>
          <table:table-cell table:style-name="Таблица1.G18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67495970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" office:value-type="string">
            <text:p text:style-name="P19"><text:span text:style-name="T10">ст. метро <text:s/>"Харківська" станція метрополітену "Харківська", однобічний</text:span></text:p>
          </table:table-cell>
          <table:table-cell table:style-name="Таблица1.C19" office:value-type="string">
            <text:p text:style-name="P19"><text:span text:style-name="T10">"БК Альянс-Ліс" ТОВ</text:span></text:p>
          </table:table-cell>
          <table:table-cell table:style-name="Таблица1.D19" office:value-type="string">
            <text:p text:style-name="P19"><text:span text:style-name="T10">ТР-00701-14</text:span></text:p>
          </table:table-cell>
          <table:table-cell table:style-name="Таблица1.E1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" office:value-type="string">
            <text:p text:style-name="P20"><text:span text:style-name="T10">0,3458</text:span></text:p>
          </table:table-cell>
          <table:table-cell table:style-name="Таблица1.G1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28318766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" office:value-type="string">
            <text:p text:style-name="P19"><text:span text:style-name="T10">ст. метро <text:s/>"Харківська" станція метрополітену "Харківська", двобічний</text:span></text:p>
          </table:table-cell>
          <table:table-cell table:style-name="Таблица1.C20" office:value-type="string">
            <text:p text:style-name="P19"><text:span text:style-name="T10">"БК Альянс-Ліс" ТОВ</text:span></text:p>
          </table:table-cell>
          <table:table-cell table:style-name="Таблица1.D20" office:value-type="string">
            <text:p text:style-name="P19"><text:span text:style-name="T10">ТР-00702-14</text:span></text:p>
          </table:table-cell>
          <table:table-cell table:style-name="Таблица1.E2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" office:value-type="string">
            <text:p text:style-name="P20"><text:span text:style-name="T10">0,6916</text:span></text:p>
          </table:table-cell>
          <table:table-cell table:style-name="Таблица1.G2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30571471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" office:value-type="string">
            <text:p text:style-name="P19"><text:span text:style-name="T10">ст. метро <text:s/>"Харківська" станція метрополітену "Харківська", вихід, <text:s/>однобічний</text:span></text:p>
          </table:table-cell>
          <table:table-cell table:style-name="Таблица1.C21" office:value-type="string">
            <text:p text:style-name="P19"><text:span text:style-name="T10">"БК Альянс-Ліс" ТОВ</text:span></text:p>
          </table:table-cell>
          <table:table-cell table:style-name="Таблица1.D21" office:value-type="string">
            <text:p text:style-name="P19"><text:span text:style-name="T10">ТР-00704-14</text:span></text:p>
          </table:table-cell>
          <table:table-cell table:style-name="Таблица1.E2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" office:value-type="string">
            <text:p text:style-name="P20"><text:span text:style-name="T10">0,3458</text:span></text:p>
          </table:table-cell>
          <table:table-cell table:style-name="Таблица1.G2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37816212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" office:value-type="string">
            <text:p text:style-name="P19"><text:span text:style-name="T10">ст. метро <text:s/>"Лівобережна" станція метрополітену <text:s/>"Лівобережна", однобічний</text:span></text:p>
          </table:table-cell>
          <table:table-cell table:style-name="Таблица1.C22" office:value-type="string">
            <text:p text:style-name="P19"><text:span text:style-name="T10">"БК Альянс-Ліс" ТОВ</text:span></text:p>
          </table:table-cell>
          <table:table-cell table:style-name="Таблица1.D22" office:value-type="string">
            <text:p text:style-name="P19"><text:span text:style-name="T10">ТР-00706-14</text:span></text:p>
          </table:table-cell>
          <table:table-cell table:style-name="Таблица1.E2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" office:value-type="string">
            <text:p text:style-name="P20"><text:span text:style-name="T10">0,3458</text:span></text:p>
          </table:table-cell>
          <table:table-cell table:style-name="Таблица1.G2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91155397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" office:value-type="string">
            <text:p text:style-name="P19"><text:span text:style-name="T10">ст. метро <text:s/>"Лівобережна" станція метрополітену <text:s/>"Лівобережна", касовий зал, однобічний</text:span></text:p>
          </table:table-cell>
          <table:table-cell table:style-name="Таблица1.C23" office:value-type="string">
            <text:p text:style-name="P19"><text:span text:style-name="T10">"БК Альянс-Ліс" ТОВ</text:span></text:p>
          </table:table-cell>
          <table:table-cell table:style-name="Таблица1.D23" office:value-type="string">
            <text:p text:style-name="P19"><text:span text:style-name="T10">ТР-00708-14</text:span></text:p>
          </table:table-cell>
          <table:table-cell table:style-name="Таблица1.E2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" office:value-type="string">
            <text:p text:style-name="P20"><text:span text:style-name="T10">0,3458</text:span></text:p>
          </table:table-cell>
          <table:table-cell table:style-name="Таблица1.G2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90075262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" office:value-type="string">
            <text:p text:style-name="P19"><text:span text:style-name="T10">ст. метро <text:s/>"Кловська" станція метрополітену <text:s/>"Кловська", однобічний</text:span></text:p>
          </table:table-cell>
          <table:table-cell table:style-name="Таблица1.C24" office:value-type="string">
            <text:p text:style-name="P19"><text:span text:style-name="T10">"БК Альянс-Ліс" ТОВ</text:span></text:p>
          </table:table-cell>
          <table:table-cell table:style-name="Таблица1.D24" office:value-type="string">
            <text:p text:style-name="P19"><text:span text:style-name="T10">ТР-00712-14</text:span></text:p>
          </table:table-cell>
          <table:table-cell table:style-name="Таблица1.E2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" office:value-type="string">
            <text:p text:style-name="P20"><text:span text:style-name="T10">0,3458</text:span></text:p>
          </table:table-cell>
          <table:table-cell table:style-name="Таблица1.G2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3730650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5" office:value-type="string">
            <text:p text:style-name="P19"><text:span text:style-name="T10">ст. метро <text:s/>"Кловська" станція метрополітену <text:s/>"Кловська", однобічний</text:span></text:p>
          </table:table-cell>
          <table:table-cell table:style-name="Таблица1.C25" office:value-type="string">
            <text:p text:style-name="P19"><text:span text:style-name="T10">"БК Альянс-Ліс" ТОВ</text:span></text:p>
          </table:table-cell>
          <table:table-cell table:style-name="Таблица1.D25" office:value-type="string">
            <text:p text:style-name="P19"><text:span text:style-name="T10">ТР-00713-14</text:span></text:p>
          </table:table-cell>
          <table:table-cell table:style-name="Таблица1.E2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5" office:value-type="string">
            <text:p text:style-name="P20"><text:span text:style-name="T10">0,3458</text:span></text:p>
          </table:table-cell>
          <table:table-cell table:style-name="Таблица1.G2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6618916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6" office:value-type="string">
            <text:p text:style-name="P19"><text:span text:style-name="T10">ст. метро <text:s/>"Кловська" станція метрополітену <text:s/>"Кловська", однобічний</text:span></text:p>
          </table:table-cell>
          <table:table-cell table:style-name="Таблица1.C26" office:value-type="string">
            <text:p text:style-name="P19"><text:span text:style-name="T10">"БК Альянс-Ліс" ТОВ</text:span></text:p>
          </table:table-cell>
          <table:table-cell table:style-name="Таблица1.D26" office:value-type="string">
            <text:p text:style-name="P19"><text:span text:style-name="T10">ТР-00714-14</text:span></text:p>
          </table:table-cell>
          <table:table-cell table:style-name="Таблица1.E2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6" office:value-type="string">
            <text:p text:style-name="P20"><text:span text:style-name="T10">0,3458</text:span></text:p>
          </table:table-cell>
          <table:table-cell table:style-name="Таблица1.G2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8485421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7" office:value-type="string">
            <text:p text:style-name="P19"><text:span text:style-name="T10">ст. метро <text:s/>"Кловська" станція метрополітену <text:s/>"Кловська", вихід, <text:s/>однобічний</text:span></text:p>
          </table:table-cell>
          <table:table-cell table:style-name="Таблица1.C27" office:value-type="string">
            <text:p text:style-name="P19"><text:span text:style-name="T10">"БК Альянс-Ліс" ТОВ</text:span></text:p>
          </table:table-cell>
          <table:table-cell table:style-name="Таблица1.D27" office:value-type="string">
            <text:p text:style-name="P19"><text:span text:style-name="T10">ТР-00717-14</text:span></text:p>
          </table:table-cell>
          <table:table-cell table:style-name="Таблица1.E2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7" office:value-type="string">
            <text:p text:style-name="P20"><text:span text:style-name="T10">0,3458</text:span></text:p>
          </table:table-cell>
          <table:table-cell table:style-name="Таблица1.G2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59259601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8" office:value-type="string">
            <text:p text:style-name="P19"><text:span text:style-name="T10">ст. метро <text:s/>"Академмістечко" станція метрополітену <text:s/>"Академмістечко", вихід, однобічний </text:span></text:p>
          </table:table-cell>
          <table:table-cell table:style-name="Таблица1.C28" office:value-type="string">
            <text:p text:style-name="P19"><text:span text:style-name="T10">"БК Альянс-Ліс" ТОВ</text:span></text:p>
          </table:table-cell>
          <table:table-cell table:style-name="Таблица1.D28" office:value-type="string">
            <text:p text:style-name="P19"><text:span text:style-name="T10">ТР-00719-14</text:span></text:p>
          </table:table-cell>
          <table:table-cell table:style-name="Таблица1.E2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8" office:value-type="string">
            <text:p text:style-name="P20"><text:span text:style-name="T10">0,3458</text:span></text:p>
          </table:table-cell>
          <table:table-cell table:style-name="Таблица1.G2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42165295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9" office:value-type="string">
            <text:p text:style-name="P19"><text:span text:style-name="T10">ст. метро <text:s/>"Видубичі" станція метрополітену "Видубичі", однобічний </text:span></text:p>
          </table:table-cell>
          <table:table-cell table:style-name="Таблица1.C29" office:value-type="string">
            <text:p text:style-name="P19"><text:span text:style-name="T10">"БК Альянс-Ліс" ТОВ</text:span></text:p>
          </table:table-cell>
          <table:table-cell table:style-name="Таблица1.D29" office:value-type="string">
            <text:p text:style-name="P19"><text:span text:style-name="T10">ТР-00797-14</text:span></text:p>
          </table:table-cell>
          <table:table-cell table:style-name="Таблица1.E2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9" office:value-type="string">
            <text:p text:style-name="P20"><text:span text:style-name="T10">0,3458</text:span></text:p>
          </table:table-cell>
          <table:table-cell table:style-name="Таблица1.G29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90009459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0" office:value-type="string">
            <text:p text:style-name="P19"><text:span text:style-name="T10">ст. метро <text:s/>"Майд. Незалежності" станція метрополітену "Майдан Незалежності", платформа (L 08) </text:span></text:p>
          </table:table-cell>
          <table:table-cell table:style-name="Таблица1.C30" office:value-type="string">
            <text:p text:style-name="P19"><text:span text:style-name="T10">"БК Альянс-Ліс" ТОВ</text:span></text:p>
          </table:table-cell>
          <table:table-cell table:style-name="Таблица1.D30" office:value-type="string">
            <text:p text:style-name="P19"><text:span text:style-name="T10">ТР-00533-14</text:span></text:p>
          </table:table-cell>
          <table:table-cell table:style-name="Таблица1.E3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0" office:value-type="string">
            <text:p text:style-name="P20"><text:span text:style-name="T10">0,3458</text:span></text:p>
          </table:table-cell>
          <table:table-cell table:style-name="Таблица1.G3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78624781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1" office:value-type="string">
            <text:p text:style-name="P19"><text:span text:style-name="T10">ст. метро <text:s/>"Видубичі" станція метрополітену "Видубичі", однобічний </text:span></text:p>
          </table:table-cell>
          <table:table-cell table:style-name="Таблица1.C31" office:value-type="string">
            <text:p text:style-name="P19"><text:span text:style-name="T10">"БК Альянс-Ліс" ТОВ</text:span></text:p>
          </table:table-cell>
          <table:table-cell table:style-name="Таблица1.D31" office:value-type="string">
            <text:p text:style-name="P19"><text:span text:style-name="T10">ТР-00798-14</text:span></text:p>
          </table:table-cell>
          <table:table-cell table:style-name="Таблица1.E3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1" office:value-type="string">
            <text:p text:style-name="P20"><text:span text:style-name="T10">0,3458</text:span></text:p>
          </table:table-cell>
          <table:table-cell table:style-name="Таблица1.G3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42724858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2" office:value-type="string">
            <text:p text:style-name="P19"><text:span text:style-name="T10">ст. метро <text:s/>"Видубичі" станція метрополітену "Видубичі", однобічний </text:span></text:p>
          </table:table-cell>
          <table:table-cell table:style-name="Таблица1.C32" office:value-type="string">
            <text:p text:style-name="P19"><text:span text:style-name="T10">"БК Альянс-Ліс" ТОВ</text:span></text:p>
          </table:table-cell>
          <table:table-cell table:style-name="Таблица1.D32" office:value-type="string">
            <text:p text:style-name="P19"><text:span text:style-name="T10">ТР-00800-14</text:span></text:p>
          </table:table-cell>
          <table:table-cell table:style-name="Таблица1.E3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2" office:value-type="string">
            <text:p text:style-name="P20"><text:span text:style-name="T10">0,3458</text:span></text:p>
          </table:table-cell>
          <table:table-cell table:style-name="Таблица1.G3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5864700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3" office:value-type="string">
            <text:p text:style-name="P19"><text:span text:style-name="T10">ст. метро <text:s/>"Видубичі" станція метрополітену "Видубичі", касовий зал, <text:s/>однобічний </text:span></text:p>
          </table:table-cell>
          <table:table-cell table:style-name="Таблица1.C33" office:value-type="string">
            <text:p text:style-name="P19"><text:span text:style-name="T10">"БК Альянс-Ліс" ТОВ</text:span></text:p>
          </table:table-cell>
          <table:table-cell table:style-name="Таблица1.D33" office:value-type="string">
            <text:p text:style-name="P19"><text:span text:style-name="T10">ТР-00802-14</text:span></text:p>
          </table:table-cell>
          <table:table-cell table:style-name="Таблица1.E3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3" office:value-type="string">
            <text:p text:style-name="P20"><text:span text:style-name="T10">0,3458</text:span></text:p>
          </table:table-cell>
          <table:table-cell table:style-name="Таблица1.G3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52370475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4" office:value-type="string">
            <text:p text:style-name="P19"><text:span text:style-name="T10">ст. метро <text:s/>"Видубичі" станція метрополітену "Видубичі", однобічний </text:span></text:p>
          </table:table-cell>
          <table:table-cell table:style-name="Таблица1.C34" office:value-type="string">
            <text:p text:style-name="P19"><text:span text:style-name="T10">"БК Альянс-Ліс" ТОВ</text:span></text:p>
          </table:table-cell>
          <table:table-cell table:style-name="Таблица1.D34" office:value-type="string">
            <text:p text:style-name="P19"><text:span text:style-name="T10">ТР-00804-14</text:span></text:p>
          </table:table-cell>
          <table:table-cell table:style-name="Таблица1.E3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4" office:value-type="string">
            <text:p text:style-name="P20"><text:span text:style-name="T10">0,3458</text:span></text:p>
          </table:table-cell>
          <table:table-cell table:style-name="Таблица1.G3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62457689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5" office:value-type="string">
            <text:p text:style-name="P19"><text:span text:style-name="T10">ст. метро <text:s/>"Майд. Незалежності" станція метрополітену "Майдан Незалежності", однобічний</text:span></text:p>
          </table:table-cell>
          <table:table-cell table:style-name="Таблица1.C35" office:value-type="string">
            <text:p text:style-name="P19"><text:span text:style-name="T10">"БК Альянс-Ліс" ТОВ</text:span></text:p>
          </table:table-cell>
          <table:table-cell table:style-name="Таблица1.D35" office:value-type="string">
            <text:p text:style-name="P19"><text:span text:style-name="T10">ТР-00535-14</text:span></text:p>
          </table:table-cell>
          <table:table-cell table:style-name="Таблица1.E3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5" office:value-type="string">
            <text:p text:style-name="P20"><text:span text:style-name="T10">0,3458</text:span></text:p>
          </table:table-cell>
          <table:table-cell table:style-name="Таблица1.G3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1796931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6" office:value-type="string">
            <text:p text:style-name="P19"><text:span text:style-name="T10">ст. метро <text:s/>"Лук'янівська" станція метрополітену "Лук'янівська", касовий зал, двобічний </text:span></text:p>
          </table:table-cell>
          <table:table-cell table:style-name="Таблица1.C36" office:value-type="string">
            <text:p text:style-name="P19"><text:span text:style-name="T10">"БК Альянс-Ліс" ТОВ</text:span></text:p>
          </table:table-cell>
          <table:table-cell table:style-name="Таблица1.D36" office:value-type="string">
            <text:p text:style-name="P19"><text:span text:style-name="T10">ТР-00646-14</text:span></text:p>
          </table:table-cell>
          <table:table-cell table:style-name="Таблица1.E3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6" office:value-type="string">
            <text:p text:style-name="P20"><text:span text:style-name="T10">0,7972</text:span></text:p>
          </table:table-cell>
          <table:table-cell table:style-name="Таблица1.G3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7029212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7" office:value-type="string">
            <text:p text:style-name="P19"><text:span text:style-name="T10">ст. метро <text:s/>"Лук'янівська" станція метрополітену "Лук'янівська", двобічний</text:span></text:p>
          </table:table-cell>
          <table:table-cell table:style-name="Таблица1.C37" office:value-type="string">
            <text:p text:style-name="P19"><text:span text:style-name="T10">"БК Альянс-Ліс" ТОВ</text:span></text:p>
          </table:table-cell>
          <table:table-cell table:style-name="Таблица1.D37" office:value-type="string">
            <text:p text:style-name="P19"><text:span text:style-name="T10">ТР-00648-14</text:span></text:p>
          </table:table-cell>
          <table:table-cell table:style-name="Таблица1.E3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7" office:value-type="string">
            <text:p text:style-name="P20"><text:span text:style-name="T10">0,7972</text:span></text:p>
          </table:table-cell>
          <table:table-cell table:style-name="Таблица1.G3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39252899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8" office:value-type="string">
            <text:p text:style-name="P19"><text:span text:style-name="T10">ст. метро <text:s/>"Виставковий центр" станція метрополітену <text:s/>"Виставковий центр", двобічний</text:span></text:p>
          </table:table-cell>
          <table:table-cell table:style-name="Таблица1.C38" office:value-type="string">
            <text:p text:style-name="P19"><text:span text:style-name="T10">"БК Альянс-Ліс" ТОВ</text:span></text:p>
          </table:table-cell>
          <table:table-cell table:style-name="Таблица1.D38" office:value-type="string">
            <text:p text:style-name="P19"><text:span text:style-name="T10">ТР-00521-14</text:span></text:p>
          </table:table-cell>
          <table:table-cell table:style-name="Таблица1.E3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8" office:value-type="string">
            <text:p text:style-name="P20"><text:span text:style-name="T10">0,6916</text:span></text:p>
          </table:table-cell>
          <table:table-cell table:style-name="Таблица1.G3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65694601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9" office:value-type="string">
            <text:p text:style-name="P19"><text:span text:style-name="T10">ст. метро <text:s/>"Виставковий центр" станція метрополітену "Виставковий центр",касовий зал,двобічний</text:span></text:p>
          </table:table-cell>
          <table:table-cell table:style-name="Таблица1.C39" office:value-type="string">
            <text:p text:style-name="P19"><text:span text:style-name="T10">"БК Альянс-Ліс" ТОВ</text:span></text:p>
          </table:table-cell>
          <table:table-cell table:style-name="Таблица1.D39" office:value-type="string">
            <text:p text:style-name="P19"><text:span text:style-name="T10">ТР-00604-14</text:span></text:p>
          </table:table-cell>
          <table:table-cell table:style-name="Таблица1.E3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39" office:value-type="string">
            <text:p text:style-name="P20"><text:span text:style-name="T10">0,6916</text:span></text:p>
          </table:table-cell>
          <table:table-cell table:style-name="Таблица1.G3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61676979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0" office:value-type="string">
            <text:p text:style-name="P19"><text:span text:style-name="T10">ст. метро <text:s/>"Лук'янівська" станція метрополітену "Лук'янівська", двобічний</text:span></text:p>
          </table:table-cell>
          <table:table-cell table:style-name="Таблица1.C40" office:value-type="string">
            <text:p text:style-name="P19"><text:span text:style-name="T10">"БК Альянс-Ліс" ТОВ</text:span></text:p>
          </table:table-cell>
          <table:table-cell table:style-name="Таблица1.D40" office:value-type="string">
            <text:p text:style-name="P19"><text:span text:style-name="T10">ТР-00638-14</text:span></text:p>
          </table:table-cell>
          <table:table-cell table:style-name="Таблица1.E4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0" office:value-type="string">
            <text:p text:style-name="P20"><text:span text:style-name="T10">0,7972</text:span></text:p>
          </table:table-cell>
          <table:table-cell table:style-name="Таблица1.G40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22253449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1" office:value-type="string">
            <text:p text:style-name="P19"><text:span text:style-name="T10">ст. метро <text:s/>"Палац спорту" станція метрополітену "Палац спорту", однобічний</text:span></text:p>
          </table:table-cell>
          <table:table-cell table:style-name="Таблица1.C41" office:value-type="string">
            <text:p text:style-name="P19"><text:span text:style-name="T10">"БК Альянс-Ліс" ТОВ</text:span></text:p>
          </table:table-cell>
          <table:table-cell table:style-name="Таблица1.D41" office:value-type="string">
            <text:p text:style-name="P19"><text:span text:style-name="T10">ТР-00682-14</text:span></text:p>
          </table:table-cell>
          <table:table-cell table:style-name="Таблица1.E4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1" office:value-type="string">
            <text:p text:style-name="P20"><text:span text:style-name="T10">0,3986</text:span></text:p>
          </table:table-cell>
          <table:table-cell table:style-name="Таблица1.G4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48612829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2" office:value-type="string">
            <text:p text:style-name="P19"><text:span text:style-name="T10">ст. метро <text:s/>"Палац спорту" станція метрополітену "Палац спорту", двобічний</text:span></text:p>
          </table:table-cell>
          <table:table-cell table:style-name="Таблица1.C42" office:value-type="string">
            <text:p text:style-name="P19"><text:span text:style-name="T10">"БК Альянс-Ліс" ТОВ</text:span></text:p>
          </table:table-cell>
          <table:table-cell table:style-name="Таблица1.D42" office:value-type="string">
            <text:p text:style-name="P19"><text:span text:style-name="T10">ТР-00684-14</text:span></text:p>
          </table:table-cell>
          <table:table-cell table:style-name="Таблица1.E4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2" office:value-type="string">
            <text:p text:style-name="P20"><text:span text:style-name="T10">0,7972</text:span></text:p>
          </table:table-cell>
          <table:table-cell table:style-name="Таблица1.G4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40866514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3" office:value-type="string">
            <text:p text:style-name="P19"><text:span text:style-name="T10">ст. метро <text:s/>"Палац спорту" станція метрополітену "Палац спорту", двобічний</text:span></text:p>
          </table:table-cell>
          <table:table-cell table:style-name="Таблица1.C43" office:value-type="string">
            <text:p text:style-name="P19"><text:span text:style-name="T10">"БК Альянс-Ліс" ТОВ</text:span></text:p>
          </table:table-cell>
          <table:table-cell table:style-name="Таблица1.D43" office:value-type="string">
            <text:p text:style-name="P19"><text:span text:style-name="T10">ТР-00686-14</text:span></text:p>
          </table:table-cell>
          <table:table-cell table:style-name="Таблица1.E4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3" office:value-type="string">
            <text:p text:style-name="P20"><text:span text:style-name="T10">0,7972</text:span></text:p>
          </table:table-cell>
          <table:table-cell table:style-name="Таблица1.G4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94303398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4" office:value-type="string">
            <text:p text:style-name="P19"><text:span text:style-name="T10">ст. метро <text:s/>"Палац спорту" станція метрополітену "Палац Спорту", двобічний</text:span></text:p>
          </table:table-cell>
          <table:table-cell table:style-name="Таблица1.C44" office:value-type="string">
            <text:p text:style-name="P19"><text:span text:style-name="T10">"БК Альянс-Ліс" ТОВ</text:span></text:p>
          </table:table-cell>
          <table:table-cell table:style-name="Таблица1.D44" office:value-type="string">
            <text:p text:style-name="P19"><text:span text:style-name="T10">ТР-00688-14</text:span></text:p>
          </table:table-cell>
          <table:table-cell table:style-name="Таблица1.E4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4" office:value-type="string">
            <text:p text:style-name="P20"><text:span text:style-name="T10">0,7972</text:span></text:p>
          </table:table-cell>
          <table:table-cell table:style-name="Таблица1.G4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5353156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5" office:value-type="string">
            <text:p text:style-name="P19"><text:span text:style-name="T10">ст. метро <text:s/>"Палац спорту" станція метрополітену "Палац Спорту", двобічний</text:span></text:p>
          </table:table-cell>
          <table:table-cell table:style-name="Таблица1.C45" office:value-type="string">
            <text:p text:style-name="P19"><text:span text:style-name="T10">"БК Альянс-Ліс" ТОВ</text:span></text:p>
          </table:table-cell>
          <table:table-cell table:style-name="Таблица1.D45" office:value-type="string">
            <text:p text:style-name="P19"><text:span text:style-name="T10">ТР-00689-14</text:span></text:p>
          </table:table-cell>
          <table:table-cell table:style-name="Таблица1.E4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5" office:value-type="string">
            <text:p text:style-name="P20"><text:span text:style-name="T10">0,7972</text:span></text:p>
          </table:table-cell>
          <table:table-cell table:style-name="Таблица1.G4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50857914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6" office:value-type="string">
            <text:p text:style-name="P19"><text:span text:style-name="T10">ст. метро <text:s/>"Палац Україна" станція метрополітену "Палац Україна"</text:span></text:p>
          </table:table-cell>
          <table:table-cell table:style-name="Таблица1.C46" office:value-type="string">
            <text:p text:style-name="P19"><text:span text:style-name="T10">"БК Альянс-Ліс" ТОВ</text:span></text:p>
          </table:table-cell>
          <table:table-cell table:style-name="Таблица1.D46" office:value-type="string">
            <text:p text:style-name="P19"><text:span text:style-name="T10">ТР-00575-14</text:span></text:p>
          </table:table-cell>
          <table:table-cell table:style-name="Таблица1.E4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6" office:value-type="string">
            <text:p text:style-name="P20"><text:span text:style-name="T10">0,3458</text:span></text:p>
          </table:table-cell>
          <table:table-cell table:style-name="Таблица1.G4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49322703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7" office:value-type="string">
            <text:p text:style-name="P19"><text:span text:style-name="T10">ст. метро <text:s/>"Деміївська" станція метрополітену "Деміївська", однобічний</text:span></text:p>
          </table:table-cell>
          <table:table-cell table:style-name="Таблица1.C47" office:value-type="string">
            <text:p text:style-name="P19"><text:span text:style-name="T10">"БК Альянс-Ліс" ТОВ</text:span></text:p>
          </table:table-cell>
          <table:table-cell table:style-name="Таблица1.D47" office:value-type="string">
            <text:p text:style-name="P19"><text:span text:style-name="T10">ТР-00579-14</text:span></text:p>
          </table:table-cell>
          <table:table-cell table:style-name="Таблица1.E4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7" office:value-type="string">
            <text:p text:style-name="P20"><text:span text:style-name="T10">0,3458</text:span></text:p>
          </table:table-cell>
          <table:table-cell table:style-name="Таблица1.G4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74330248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8" office:value-type="string">
            <text:p text:style-name="P19"><text:span text:style-name="T10">ст. метро <text:s/>"Деміївська" станція метрополітену "Деміївська"</text:span></text:p>
          </table:table-cell>
          <table:table-cell table:style-name="Таблица1.C48" office:value-type="string">
            <text:p text:style-name="P19"><text:span text:style-name="T10">"БК Альянс-Ліс" ТОВ</text:span></text:p>
          </table:table-cell>
          <table:table-cell table:style-name="Таблица1.D48" office:value-type="string">
            <text:p text:style-name="P19"><text:span text:style-name="T10">ТР-00577-14</text:span></text:p>
          </table:table-cell>
          <table:table-cell table:style-name="Таблица1.E4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8" office:value-type="string">
            <text:p text:style-name="P20"><text:span text:style-name="T10">0,3458</text:span></text:p>
          </table:table-cell>
          <table:table-cell table:style-name="Таблица1.G4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00851036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9" office:value-type="string">
            <text:p text:style-name="P19"><text:span text:style-name="T10">ст. метро <text:s/>"Видубичі" станція метрополітену "Видубичі", однобічний </text:span></text:p>
          </table:table-cell>
          <table:table-cell table:style-name="Таблица1.C49" office:value-type="string">
            <text:p text:style-name="P19"><text:span text:style-name="T10">"БК Альянс-Ліс" ТОВ</text:span></text:p>
          </table:table-cell>
          <table:table-cell table:style-name="Таблица1.D49" office:value-type="string">
            <text:p text:style-name="P19"><text:span text:style-name="T10">ТР-00799-14</text:span></text:p>
          </table:table-cell>
          <table:table-cell table:style-name="Таблица1.E4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49" office:value-type="string">
            <text:p text:style-name="P20"><text:span text:style-name="T10">0,3458</text:span></text:p>
          </table:table-cell>
          <table:table-cell table:style-name="Таблица1.G4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4069692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0" office:value-type="string">
            <text:p text:style-name="P19"><text:span text:style-name="T10">ст. метро <text:s/>"Видубичі" станція метрополітену "Видубичі", однобічний </text:span></text:p>
          </table:table-cell>
          <table:table-cell table:style-name="Таблица1.C50" office:value-type="string">
            <text:p text:style-name="P19"><text:span text:style-name="T10">"БК Альянс-Ліс" ТОВ</text:span></text:p>
          </table:table-cell>
          <table:table-cell table:style-name="Таблица1.D50" office:value-type="string">
            <text:p text:style-name="P19"><text:span text:style-name="T10">ТР-00801-14</text:span></text:p>
          </table:table-cell>
          <table:table-cell table:style-name="Таблица1.E5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0" office:value-type="string">
            <text:p text:style-name="P20"><text:span text:style-name="T10">0,3458</text:span></text:p>
          </table:table-cell>
          <table:table-cell table:style-name="Таблица1.G5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29006829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1" office:value-type="string">
            <text:p text:style-name="P19"><text:span text:style-name="T10">ст. метро <text:s/>"Палац спорту" станція метрополітену "Палац спорту", вихід, однобічний</text:span></text:p>
          </table:table-cell>
          <table:table-cell table:style-name="Таблица1.C51" office:value-type="string">
            <text:p text:style-name="P19"><text:span text:style-name="T10">"БК Альянс-Ліс" ТОВ</text:span></text:p>
          </table:table-cell>
          <table:table-cell table:style-name="Таблица1.D51" office:value-type="string">
            <text:p text:style-name="P19"><text:span text:style-name="T10">ТР-00679-14</text:span></text:p>
          </table:table-cell>
          <table:table-cell table:style-name="Таблица1.E5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1" office:value-type="string">
            <text:p text:style-name="P20"><text:span text:style-name="T10">0,3986</text:span></text:p>
          </table:table-cell>
          <table:table-cell table:style-name="Таблица1.G51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359998238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2" office:value-type="string">
            <text:p text:style-name="P19"><text:span text:style-name="T10">ст. метро <text:s/>"Палац спорту" станція метрополітену "Палац Спорту", однобічний </text:span></text:p>
          </table:table-cell>
          <table:table-cell table:style-name="Таблица1.C52" office:value-type="string">
            <text:p text:style-name="P19"><text:span text:style-name="T10">"БК Альянс-Ліс" ТОВ</text:span></text:p>
          </table:table-cell>
          <table:table-cell table:style-name="Таблица1.D52" office:value-type="string">
            <text:p text:style-name="P19"><text:span text:style-name="T10">ТР-00691-14</text:span></text:p>
          </table:table-cell>
          <table:table-cell table:style-name="Таблица1.E5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2" office:value-type="string">
            <text:p text:style-name="P20"><text:span text:style-name="T10">0,3986</text:span></text:p>
          </table:table-cell>
          <table:table-cell table:style-name="Таблица1.G5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5271301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3" office:value-type="string">
            <text:p text:style-name="P19"><text:span text:style-name="T10">ст. метро <text:s/>"Дарниця" станція метрополітену "Дарниця", касовий зал, двобічний </text:span></text:p>
          </table:table-cell>
          <table:table-cell table:style-name="Таблица1.C53" office:value-type="string">
            <text:p text:style-name="P19"><text:span text:style-name="T10">"БК Альянс-Ліс" ТОВ</text:span></text:p>
          </table:table-cell>
          <table:table-cell table:style-name="Таблица1.D53" office:value-type="string">
            <text:p text:style-name="P19"><text:span text:style-name="T10">ТР-00693-14</text:span></text:p>
          </table:table-cell>
          <table:table-cell table:style-name="Таблица1.E5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3" office:value-type="string">
            <text:p text:style-name="P20"><text:span text:style-name="T10">0,6916</text:span></text:p>
          </table:table-cell>
          <table:table-cell table:style-name="Таблица1.G5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3771345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4" office:value-type="string">
            <text:p text:style-name="P19"><text:span text:style-name="T10">ст. метро <text:s/>"Дарниця" станція метрополітену "Дарниця", однобічний </text:span></text:p>
          </table:table-cell>
          <table:table-cell table:style-name="Таблица1.C54" office:value-type="string">
            <text:p text:style-name="P19"><text:span text:style-name="T10">"БК Альянс-Ліс" ТОВ</text:span></text:p>
          </table:table-cell>
          <table:table-cell table:style-name="Таблица1.D54" office:value-type="string">
            <text:p text:style-name="P19"><text:span text:style-name="T10">ТР-00695-14</text:span></text:p>
          </table:table-cell>
          <table:table-cell table:style-name="Таблица1.E5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4" office:value-type="string">
            <text:p text:style-name="P20"><text:span text:style-name="T10">0,3458</text:span></text:p>
          </table:table-cell>
          <table:table-cell table:style-name="Таблица1.G5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34095101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5" office:value-type="string">
            <text:p text:style-name="P19"><text:span text:style-name="T10">ст. метро <text:s/>"Дружби Народів" станція метрополітену "Дружби Народів", двобічний</text:span></text:p>
          </table:table-cell>
          <table:table-cell table:style-name="Таблица1.C55" office:value-type="string">
            <text:p text:style-name="P19"><text:span text:style-name="T10">"БК Альянс-Ліс" ТОВ</text:span></text:p>
          </table:table-cell>
          <table:table-cell table:style-name="Таблица1.D55" office:value-type="string">
            <text:p text:style-name="P19"><text:span text:style-name="T10">ТР-00771-14</text:span></text:p>
          </table:table-cell>
          <table:table-cell table:style-name="Таблица1.E5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5" office:value-type="string">
            <text:p text:style-name="P20"><text:span text:style-name="T10">0,7972</text:span></text:p>
          </table:table-cell>
          <table:table-cell table:style-name="Таблица1.G5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8005996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6" office:value-type="string">
            <text:p text:style-name="P19"><text:span text:style-name="T10">ст. метро <text:s/>"Майд. Незалежності" станція метрополітену <text:s/>"Майдан Незалежності", однобічний</text:span></text:p>
          </table:table-cell>
          <table:table-cell table:style-name="Таблица1.C56" office:value-type="string">
            <text:p text:style-name="P19"><text:span text:style-name="T10">"БК Альянс-Ліс" ТОВ</text:span></text:p>
          </table:table-cell>
          <table:table-cell table:style-name="Таблица1.D56" office:value-type="string">
            <text:p text:style-name="P19"><text:span text:style-name="T10">ТР-00620-14</text:span></text:p>
          </table:table-cell>
          <table:table-cell table:style-name="Таблица1.E5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6" office:value-type="string">
            <text:p text:style-name="P20"><text:span text:style-name="T10">0,3458</text:span></text:p>
          </table:table-cell>
          <table:table-cell table:style-name="Таблица1.G5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79844407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7" office:value-type="string">
            <text:p text:style-name="P19"><text:span text:style-name="T10">ст. метро <text:s/>"Голосіївська" станція метрополітену "Голосіївська", двобічний</text:span></text:p>
          </table:table-cell>
          <table:table-cell table:style-name="Таблица1.C57" office:value-type="string">
            <text:p text:style-name="P19"><text:span text:style-name="T10">"БК Альянс-Ліс" ТОВ</text:span></text:p>
          </table:table-cell>
          <table:table-cell table:style-name="Таблица1.D57" office:value-type="string">
            <text:p text:style-name="P19"><text:span text:style-name="T10">ТР-00773-14</text:span></text:p>
          </table:table-cell>
          <table:table-cell table:style-name="Таблица1.E5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7" office:value-type="string">
            <text:p text:style-name="P20"><text:span text:style-name="T10">0,6916</text:span></text:p>
          </table:table-cell>
          <table:table-cell table:style-name="Таблица1.G5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8435982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8" office:value-type="string">
            <text:p text:style-name="P19"><text:span text:style-name="T10">ст. метро <text:s/>"Позняки" станція метрополітену "Позняки", вихід, однобічний</text:span></text:p>
          </table:table-cell>
          <table:table-cell table:style-name="Таблица1.C58" office:value-type="string">
            <text:p text:style-name="P19"><text:span text:style-name="T10">"БК Альянс-Ліс" ТОВ</text:span></text:p>
          </table:table-cell>
          <table:table-cell table:style-name="Таблица1.D58" office:value-type="string">
            <text:p text:style-name="P19"><text:span text:style-name="T10">ТР-00537-14</text:span></text:p>
          </table:table-cell>
          <table:table-cell table:style-name="Таблица1.E5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8" office:value-type="string">
            <text:p text:style-name="P20"><text:span text:style-name="T10">0,3458</text:span></text:p>
          </table:table-cell>
          <table:table-cell table:style-name="Таблица1.G5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22136564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9" office:value-type="string">
            <text:p text:style-name="P19"><text:span text:style-name="T10">ст. метро <text:s/>"Печерська" станція метрополітену "Печерська", двобічний</text:span></text:p>
          </table:table-cell>
          <table:table-cell table:style-name="Таблица1.C59" office:value-type="string">
            <text:p text:style-name="P19"><text:span text:style-name="T10">"БК Альянс-Ліс" ТОВ</text:span></text:p>
          </table:table-cell>
          <table:table-cell table:style-name="Таблица1.D59" office:value-type="string">
            <text:p text:style-name="P19"><text:span text:style-name="T10">ТР-00740-14</text:span></text:p>
          </table:table-cell>
          <table:table-cell table:style-name="Таблица1.E5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59" office:value-type="string">
            <text:p text:style-name="P20"><text:span text:style-name="T10">0,6916</text:span></text:p>
          </table:table-cell>
          <table:table-cell table:style-name="Таблица1.G5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3998768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0" office:value-type="string">
            <text:p text:style-name="P19"><text:span text:style-name="T10">ст. метро <text:s/>"Шулявська" станція метрополітену "Шулявська", однобічний</text:span></text:p>
          </table:table-cell>
          <table:table-cell table:style-name="Таблица1.C60" office:value-type="string">
            <text:p text:style-name="P19"><text:span text:style-name="T10">"БК Альянс-Ліс" ТОВ</text:span></text:p>
          </table:table-cell>
          <table:table-cell table:style-name="Таблица1.D60" office:value-type="string">
            <text:p text:style-name="P19"><text:span text:style-name="T10">ТР-00669-14</text:span></text:p>
          </table:table-cell>
          <table:table-cell table:style-name="Таблица1.E6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0" office:value-type="string">
            <text:p text:style-name="P20"><text:span text:style-name="T10">0,3458</text:span></text:p>
          </table:table-cell>
          <table:table-cell table:style-name="Таблица1.G6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5517548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1" office:value-type="string">
            <text:p text:style-name="P19"><text:span text:style-name="T10">ст. метро <text:s/>"Театральна" станція метрополітену <text:s/>"Театральна", двобічний </text:span></text:p>
          </table:table-cell>
          <table:table-cell table:style-name="Таблица1.C61" office:value-type="string">
            <text:p text:style-name="P19"><text:span text:style-name="T10">"БК Альянс-Ліс" ТОВ</text:span></text:p>
          </table:table-cell>
          <table:table-cell table:style-name="Таблица1.D61" office:value-type="string">
            <text:p text:style-name="P19"><text:span text:style-name="T10">ТР-00584-14</text:span></text:p>
          </table:table-cell>
          <table:table-cell table:style-name="Таблица1.E6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1" office:value-type="string">
            <text:p text:style-name="P20"><text:span text:style-name="T10">0,6916</text:span></text:p>
          </table:table-cell>
          <table:table-cell table:style-name="Таблица1.G6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3909706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2" office:value-type="string">
            <text:p text:style-name="P19"><text:span text:style-name="T10">ст. метро <text:s/>"Театральна" станція метрополітену "Театральна", касовий зал, однобічний</text:span></text:p>
          </table:table-cell>
          <table:table-cell table:style-name="Таблица1.C62" office:value-type="string">
            <text:p text:style-name="P19"><text:span text:style-name="T10">"БК Альянс-Ліс" ТОВ</text:span></text:p>
          </table:table-cell>
          <table:table-cell table:style-name="Таблица1.D62" office:value-type="string">
            <text:p text:style-name="P19"><text:span text:style-name="T10">ТР-00787-14</text:span></text:p>
          </table:table-cell>
          <table:table-cell table:style-name="Таблица1.E6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2" office:value-type="string">
            <text:p text:style-name="P20"><text:span text:style-name="T10">0,3458</text:span></text:p>
          </table:table-cell>
          <table:table-cell table:style-name="Таблица1.G62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378122110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3" office:value-type="string">
            <text:p text:style-name="P19"><text:span text:style-name="T10">ст. метро <text:s/>"Театральна" станція метрополітену "Театральна", однобічний</text:span></text:p>
          </table:table-cell>
          <table:table-cell table:style-name="Таблица1.C63" office:value-type="string">
            <text:p text:style-name="P19"><text:span text:style-name="T10">"БК Альянс-Ліс" ТОВ</text:span></text:p>
          </table:table-cell>
          <table:table-cell table:style-name="Таблица1.D63" office:value-type="string">
            <text:p text:style-name="P19"><text:span text:style-name="T10">ТР-00792-14</text:span></text:p>
          </table:table-cell>
          <table:table-cell table:style-name="Таблица1.E6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3" office:value-type="string">
            <text:p text:style-name="P20"><text:span text:style-name="T10">0,3458</text:span></text:p>
          </table:table-cell>
          <table:table-cell table:style-name="Таблица1.G6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20617479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4" office:value-type="string">
            <text:p text:style-name="P19"><text:span text:style-name="T10">ст. метро <text:s/>"Васильківська" станція метрополітену "Васильківська", однобічний</text:span></text:p>
          </table:table-cell>
          <table:table-cell table:style-name="Таблица1.C64" office:value-type="string">
            <text:p text:style-name="P19"><text:span text:style-name="T10">"БК Альянс-Ліс" ТОВ</text:span></text:p>
          </table:table-cell>
          <table:table-cell table:style-name="Таблица1.D64" office:value-type="string">
            <text:p text:style-name="P19"><text:span text:style-name="T10">ТР-00794-14</text:span></text:p>
          </table:table-cell>
          <table:table-cell table:style-name="Таблица1.E6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4" office:value-type="string">
            <text:p text:style-name="P20"><text:span text:style-name="T10">0,3458</text:span></text:p>
          </table:table-cell>
          <table:table-cell table:style-name="Таблица1.G6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1755880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5" office:value-type="string">
            <text:p text:style-name="P19"><text:span text:style-name="T10">ст. метро <text:s/>"Театральна" станція метрополітену "Театральна", однобічний </text:span></text:p>
          </table:table-cell>
          <table:table-cell table:style-name="Таблица1.C65" office:value-type="string">
            <text:p text:style-name="P19"><text:span text:style-name="T10">"БК Альянс-Ліс" ТОВ</text:span></text:p>
          </table:table-cell>
          <table:table-cell table:style-name="Таблица1.D65" office:value-type="string">
            <text:p text:style-name="P19"><text:span text:style-name="T10">ТР-00607-14</text:span></text:p>
          </table:table-cell>
          <table:table-cell table:style-name="Таблица1.E6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5" office:value-type="string">
            <text:p text:style-name="P20"><text:span text:style-name="T10">0,3458</text:span></text:p>
          </table:table-cell>
          <table:table-cell table:style-name="Таблица1.G6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9080508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6" office:value-type="string">
            <text:p text:style-name="P19"><text:span text:style-name="T10">ст. метро <text:s/>"Театральна" станція метрополітену "Театральна", однобічний</text:span></text:p>
          </table:table-cell>
          <table:table-cell table:style-name="Таблица1.C66" office:value-type="string">
            <text:p text:style-name="P19"><text:span text:style-name="T10">"БК Альянс-Ліс" ТОВ</text:span></text:p>
          </table:table-cell>
          <table:table-cell table:style-name="Таблица1.D66" office:value-type="string">
            <text:p text:style-name="P19"><text:span text:style-name="T10">ТР-00610-14</text:span></text:p>
          </table:table-cell>
          <table:table-cell table:style-name="Таблица1.E6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6" office:value-type="string">
            <text:p text:style-name="P20"><text:span text:style-name="T10">0,3458</text:span></text:p>
          </table:table-cell>
          <table:table-cell table:style-name="Таблица1.G6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9023164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7" office:value-type="string">
            <text:p text:style-name="P19"><text:span text:style-name="T10">ст. метро <text:s/>"Театральна" станція метрополітену "Театральна", однобічний</text:span></text:p>
          </table:table-cell>
          <table:table-cell table:style-name="Таблица1.C67" office:value-type="string">
            <text:p text:style-name="P19"><text:span text:style-name="T10">"БК Альянс-Ліс" ТОВ</text:span></text:p>
          </table:table-cell>
          <table:table-cell table:style-name="Таблица1.D67" office:value-type="string">
            <text:p text:style-name="P19"><text:span text:style-name="T10">ТР-00612-14</text:span></text:p>
          </table:table-cell>
          <table:table-cell table:style-name="Таблица1.E6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7" office:value-type="string">
            <text:p text:style-name="P20"><text:span text:style-name="T10">0,3458</text:span></text:p>
          </table:table-cell>
          <table:table-cell table:style-name="Таблица1.G6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49977394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8" office:value-type="string">
            <text:p text:style-name="P19"><text:span text:style-name="T10">ст. метро <text:s/>"Житомирська" станція метрополітену "Житомирська", касовий зал, однобічний</text:span></text:p>
          </table:table-cell>
          <table:table-cell table:style-name="Таблица1.C68" office:value-type="string">
            <text:p text:style-name="P19"><text:span text:style-name="T10">"БК Альянс-Ліс" ТОВ</text:span></text:p>
          </table:table-cell>
          <table:table-cell table:style-name="Таблица1.D68" office:value-type="string">
            <text:p text:style-name="P19"><text:span text:style-name="T10">ТР-00655-14</text:span></text:p>
          </table:table-cell>
          <table:table-cell table:style-name="Таблица1.E6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8" office:value-type="string">
            <text:p text:style-name="P20"><text:span text:style-name="T10">0,3458</text:span></text:p>
          </table:table-cell>
          <table:table-cell table:style-name="Таблица1.G6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0847014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9" office:value-type="string">
            <text:p text:style-name="P19"><text:span text:style-name="T10">ст. метро <text:s/>"Нивки" станція метрополітену "Нивки", вихід, однобічний</text:span></text:p>
          </table:table-cell>
          <table:table-cell table:style-name="Таблица1.C69" office:value-type="string">
            <text:p text:style-name="P19"><text:span text:style-name="T10">"БК Альянс-Ліс" ТОВ</text:span></text:p>
          </table:table-cell>
          <table:table-cell table:style-name="Таблица1.D69" office:value-type="string">
            <text:p text:style-name="P19"><text:span text:style-name="T10">ТР-00657-14</text:span></text:p>
          </table:table-cell>
          <table:table-cell table:style-name="Таблица1.E6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69" office:value-type="string">
            <text:p text:style-name="P20"><text:span text:style-name="T10">0,3458</text:span></text:p>
          </table:table-cell>
          <table:table-cell table:style-name="Таблица1.G6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64815420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0" office:value-type="string">
            <text:p text:style-name="P19"><text:span text:style-name="T10">ст. метро <text:s/>"Нивки" станція метрополітену "Нивки", однобічний</text:span></text:p>
          </table:table-cell>
          <table:table-cell table:style-name="Таблица1.C70" office:value-type="string">
            <text:p text:style-name="P19"><text:span text:style-name="T10">"БК Альянс-Ліс" ТОВ</text:span></text:p>
          </table:table-cell>
          <table:table-cell table:style-name="Таблица1.D70" office:value-type="string">
            <text:p text:style-name="P19"><text:span text:style-name="T10">ТР-00658-14</text:span></text:p>
          </table:table-cell>
          <table:table-cell table:style-name="Таблица1.E7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0" office:value-type="string">
            <text:p text:style-name="P20"><text:span text:style-name="T10">0,3458</text:span></text:p>
          </table:table-cell>
          <table:table-cell table:style-name="Таблица1.G7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8274856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1" office:value-type="string">
            <text:p text:style-name="P19"><text:span text:style-name="T10">ст. метро <text:s/>"Виставковий центр" станція метрополітену "Виставковий центр" вихід, однобічний</text:span></text:p>
          </table:table-cell>
          <table:table-cell table:style-name="Таблица1.C71" office:value-type="string">
            <text:p text:style-name="P19"><text:span text:style-name="T10">"БК Альянс-Ліс" ТОВ</text:span></text:p>
          </table:table-cell>
          <table:table-cell table:style-name="Таблица1.D71" office:value-type="string">
            <text:p text:style-name="P19"><text:span text:style-name="T10">ТР-00598-14</text:span></text:p>
          </table:table-cell>
          <table:table-cell table:style-name="Таблица1.E7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1" office:value-type="string">
            <text:p text:style-name="P20"><text:span text:style-name="T10">0,3458</text:span></text:p>
          </table:table-cell>
          <table:table-cell table:style-name="Таблица1.G7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58198834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2" office:value-type="string">
            <text:p text:style-name="P19"><text:span text:style-name="T10">ст. метро <text:s/>"Виставковий центр" станція метрополітену "Виставковий центр" вихід, однобічний</text:span></text:p>
          </table:table-cell>
          <table:table-cell table:style-name="Таблица1.C72" office:value-type="string">
            <text:p text:style-name="P19"><text:span text:style-name="T10">"БК Альянс-Ліс" ТОВ</text:span></text:p>
          </table:table-cell>
          <table:table-cell table:style-name="Таблица1.D72" office:value-type="string">
            <text:p text:style-name="P19"><text:span text:style-name="T10">ТР-00600-14</text:span></text:p>
          </table:table-cell>
          <table:table-cell table:style-name="Таблица1.E7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2" office:value-type="string">
            <text:p text:style-name="P20"><text:span text:style-name="T10">0,3458</text:span></text:p>
          </table:table-cell>
          <table:table-cell table:style-name="Таблица1.G7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6778710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3" office:value-type="string">
            <text:p text:style-name="P19"><text:span text:style-name="T10">ст. метро <text:s/>"Театральна" станція метрополітену "Театральна", двобічний</text:span></text:p>
          </table:table-cell>
          <table:table-cell table:style-name="Таблица1.C73" office:value-type="string">
            <text:p text:style-name="P19"><text:span text:style-name="T10">"БК Альянс-Ліс" ТОВ</text:span></text:p>
          </table:table-cell>
          <table:table-cell table:style-name="Таблица1.D73" office:value-type="string">
            <text:p text:style-name="P19"><text:span text:style-name="T10">ТР-00614-14</text:span></text:p>
          </table:table-cell>
          <table:table-cell table:style-name="Таблица1.E7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3" office:value-type="string">
            <text:p text:style-name="P20"><text:span text:style-name="T10">0,6916</text:span></text:p>
          </table:table-cell>
          <table:table-cell table:style-name="Таблица1.G73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539312585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4" office:value-type="string">
            <text:p text:style-name="P19"><text:span text:style-name="T10">ст. метро <text:s/>"Театральна" станція метрополітену "Театральна", однобічний</text:span></text:p>
          </table:table-cell>
          <table:table-cell table:style-name="Таблица1.C74" office:value-type="string">
            <text:p text:style-name="P19"><text:span text:style-name="T10">"БК Альянс-Ліс" ТОВ</text:span></text:p>
          </table:table-cell>
          <table:table-cell table:style-name="Таблица1.D74" office:value-type="string">
            <text:p text:style-name="P19"><text:span text:style-name="T10">ТР-00617-14</text:span></text:p>
          </table:table-cell>
          <table:table-cell table:style-name="Таблица1.E7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4" office:value-type="string">
            <text:p text:style-name="P20"><text:span text:style-name="T10">0,3458</text:span></text:p>
          </table:table-cell>
          <table:table-cell table:style-name="Таблица1.G7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65675475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5" office:value-type="string">
            <text:p text:style-name="P19"><text:span text:style-name="T10">ст. метро <text:s/>"Театральна" станція метрополітену "Театральна", двобічний</text:span></text:p>
          </table:table-cell>
          <table:table-cell table:style-name="Таблица1.C75" office:value-type="string">
            <text:p text:style-name="P19"><text:span text:style-name="T10">"БК Альянс-Ліс" ТОВ</text:span></text:p>
          </table:table-cell>
          <table:table-cell table:style-name="Таблица1.D75" office:value-type="string">
            <text:p text:style-name="P19"><text:span text:style-name="T10">ТР-00727-14</text:span></text:p>
          </table:table-cell>
          <table:table-cell table:style-name="Таблица1.E7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5" office:value-type="string">
            <text:p text:style-name="P20"><text:span text:style-name="T10">0,6916</text:span></text:p>
          </table:table-cell>
          <table:table-cell table:style-name="Таблица1.G7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35866582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6" office:value-type="string">
            <text:p text:style-name="P19"><text:span text:style-name="T10">ст. метро <text:s/>"Театральна" станція метрополітену "Театральна", однобічний</text:span></text:p>
          </table:table-cell>
          <table:table-cell table:style-name="Таблица1.C76" office:value-type="string">
            <text:p text:style-name="P19"><text:span text:style-name="T10">"БК Альянс-Ліс" ТОВ</text:span></text:p>
          </table:table-cell>
          <table:table-cell table:style-name="Таблица1.D76" office:value-type="string">
            <text:p text:style-name="P19"><text:span text:style-name="T10">ТР-00729-14</text:span></text:p>
          </table:table-cell>
          <table:table-cell table:style-name="Таблица1.E7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6" office:value-type="string">
            <text:p text:style-name="P20"><text:span text:style-name="T10">0,3458</text:span></text:p>
          </table:table-cell>
          <table:table-cell table:style-name="Таблица1.G7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99939924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7" office:value-type="string">
            <text:p text:style-name="P19"><text:span text:style-name="T10">ст. метро <text:s/>"Театральна" станція метрополітену "Театральна", однобічний</text:span></text:p>
          </table:table-cell>
          <table:table-cell table:style-name="Таблица1.C77" office:value-type="string">
            <text:p text:style-name="P19"><text:span text:style-name="T10">"БК Альянс-Ліс" ТОВ</text:span></text:p>
          </table:table-cell>
          <table:table-cell table:style-name="Таблица1.D77" office:value-type="string">
            <text:p text:style-name="P19"><text:span text:style-name="T10">ТР-00731-14</text:span></text:p>
          </table:table-cell>
          <table:table-cell table:style-name="Таблица1.E7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7" office:value-type="string">
            <text:p text:style-name="P20"><text:span text:style-name="T10">0,3458</text:span></text:p>
          </table:table-cell>
          <table:table-cell table:style-name="Таблица1.G7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5634758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8" office:value-type="string">
            <text:p text:style-name="P19"><text:span text:style-name="T10">ст. метро <text:s/>"Театральна" станція метрополітену "Театральна", однобічний</text:span></text:p>
          </table:table-cell>
          <table:table-cell table:style-name="Таблица1.C78" office:value-type="string">
            <text:p text:style-name="P19"><text:span text:style-name="T10">"БК Альянс-Ліс" ТОВ</text:span></text:p>
          </table:table-cell>
          <table:table-cell table:style-name="Таблица1.D78" office:value-type="string">
            <text:p text:style-name="P19"><text:span text:style-name="T10">ТР-00733-14</text:span></text:p>
          </table:table-cell>
          <table:table-cell table:style-name="Таблица1.E7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8" office:value-type="string">
            <text:p text:style-name="P20"><text:span text:style-name="T10">0,3458</text:span></text:p>
          </table:table-cell>
          <table:table-cell table:style-name="Таблица1.G7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95100273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9" office:value-type="string">
            <text:p text:style-name="P19"><text:span text:style-name="T10">ст. метро <text:s/>"Лісова" станція метрополітену "Лісова", однобічний</text:span></text:p>
          </table:table-cell>
          <table:table-cell table:style-name="Таблица1.C79" office:value-type="string">
            <text:p text:style-name="P19"><text:span text:style-name="T10">"БК Альянс-Ліс" ТОВ</text:span></text:p>
          </table:table-cell>
          <table:table-cell table:style-name="Таблица1.D79" office:value-type="string">
            <text:p text:style-name="P19"><text:span text:style-name="T10">ТР-00745-14</text:span></text:p>
          </table:table-cell>
          <table:table-cell table:style-name="Таблица1.E7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79" office:value-type="string">
            <text:p text:style-name="P20"><text:span text:style-name="T10">0,3458</text:span></text:p>
          </table:table-cell>
          <table:table-cell table:style-name="Таблица1.G7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53228207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0" office:value-type="string">
            <text:p text:style-name="P19"><text:span text:style-name="T10">ст. метро <text:s/>"Житомирська" станція метрополітену "Житомирська", касовий зал, однобічний</text:span></text:p>
          </table:table-cell>
          <table:table-cell table:style-name="Таблица1.C80" office:value-type="string">
            <text:p text:style-name="P19"><text:span text:style-name="T10">"БК Альянс-Ліс" ТОВ</text:span></text:p>
          </table:table-cell>
          <table:table-cell table:style-name="Таблица1.D80" office:value-type="string">
            <text:p text:style-name="P19"><text:span text:style-name="T10">ТР-00652-14</text:span></text:p>
          </table:table-cell>
          <table:table-cell table:style-name="Таблица1.E8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0" office:value-type="string">
            <text:p text:style-name="P20"><text:span text:style-name="T10">0,3458</text:span></text:p>
          </table:table-cell>
          <table:table-cell table:style-name="Таблица1.G8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60063311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1" office:value-type="string">
            <text:p text:style-name="P19"><text:span text:style-name="T10">ст. метро <text:s/>"Житомирська" станція метрополітену "Житомирська", вихід, однобічний</text:span></text:p>
          </table:table-cell>
          <table:table-cell table:style-name="Таблица1.C81" office:value-type="string">
            <text:p text:style-name="P19"><text:span text:style-name="T10">"БК Альянс-Ліс" ТОВ</text:span></text:p>
          </table:table-cell>
          <table:table-cell table:style-name="Таблица1.D81" office:value-type="string">
            <text:p text:style-name="P19"><text:span text:style-name="T10">ТР-00653-14</text:span></text:p>
          </table:table-cell>
          <table:table-cell table:style-name="Таблица1.E8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1" office:value-type="string">
            <text:p text:style-name="P20"><text:span text:style-name="T10">0,3458</text:span></text:p>
          </table:table-cell>
          <table:table-cell table:style-name="Таблица1.G8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55901646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2" office:value-type="string">
            <text:p text:style-name="P19"><text:span text:style-name="T10">ст. метро <text:s/>"Поштова пл." станція метрополітену <text:s/>"Поштова площа" касовий зал, однобічний</text:span></text:p>
          </table:table-cell>
          <table:table-cell table:style-name="Таблица1.C82" office:value-type="string">
            <text:p text:style-name="P19"><text:span text:style-name="T10">"БК Альянс-Ліс" ТОВ</text:span></text:p>
          </table:table-cell>
          <table:table-cell table:style-name="Таблица1.D82" office:value-type="string">
            <text:p text:style-name="P19"><text:span text:style-name="T10">ТР-00594-14</text:span></text:p>
          </table:table-cell>
          <table:table-cell table:style-name="Таблица1.E8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2" office:value-type="string">
            <text:p text:style-name="P20"><text:span text:style-name="T10">0,3458</text:span></text:p>
          </table:table-cell>
          <table:table-cell table:style-name="Таблица1.G8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22723326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3" office:value-type="string">
            <text:p text:style-name="P19"><text:span text:style-name="T10">ст. метро <text:s/>"Мінська" станція метрополітену <text:s text:c="2"/>"Мінська", однобічний</text:span></text:p>
          </table:table-cell>
          <table:table-cell table:style-name="Таблица1.C83" office:value-type="string">
            <text:p text:style-name="P19"><text:span text:style-name="T10">"БК Альянс-Ліс" ТОВ</text:span></text:p>
          </table:table-cell>
          <table:table-cell table:style-name="Таблица1.D83" office:value-type="string">
            <text:p text:style-name="P19"><text:span text:style-name="T10">ТР-00595-14</text:span></text:p>
          </table:table-cell>
          <table:table-cell table:style-name="Таблица1.E8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3" office:value-type="string">
            <text:p text:style-name="P20"><text:span text:style-name="T10">0,3458</text:span></text:p>
          </table:table-cell>
          <table:table-cell table:style-name="Таблица1.G8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92890756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4" office:value-type="string">
            <text:p text:style-name="P19"><text:span text:style-name="T10">ст. метро <text:s/>"Героїв Дніпра" станція метрополітену <text:s text:c="3"/>"Героїв Дніпра", однобічний</text:span></text:p>
          </table:table-cell>
          <table:table-cell table:style-name="Таблица1.C84" office:value-type="string">
            <text:p text:style-name="P19"><text:span text:style-name="T10">"БК Альянс-Ліс" ТОВ</text:span></text:p>
          </table:table-cell>
          <table:table-cell table:style-name="Таблица1.D84" office:value-type="string">
            <text:p text:style-name="P19"><text:span text:style-name="T10">ТР-00597-14</text:span></text:p>
          </table:table-cell>
          <table:table-cell table:style-name="Таблица1.E8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4" office:value-type="string">
            <text:p text:style-name="P20"><text:span text:style-name="T10">0,3458</text:span></text:p>
          </table:table-cell>
          <table:table-cell table:style-name="Таблица1.G84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376208504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5" office:value-type="string">
            <text:p text:style-name="P19"><text:span text:style-name="T10">ст. метро <text:s/>"Виставковий центр" станція метрополітену "Виставковий центр" вихід, однобічний</text:span></text:p>
          </table:table-cell>
          <table:table-cell table:style-name="Таблица1.C85" office:value-type="string">
            <text:p text:style-name="P19"><text:span text:style-name="T10">"БК Альянс-Ліс" ТОВ</text:span></text:p>
          </table:table-cell>
          <table:table-cell table:style-name="Таблица1.D85" office:value-type="string">
            <text:p text:style-name="P19"><text:span text:style-name="T10">ТР-00601-14</text:span></text:p>
          </table:table-cell>
          <table:table-cell table:style-name="Таблица1.E8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5" office:value-type="string">
            <text:p text:style-name="P20"><text:span text:style-name="T10">0,3458</text:span></text:p>
          </table:table-cell>
          <table:table-cell table:style-name="Таблица1.G8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42581905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6" office:value-type="string">
            <text:p text:style-name="P19"><text:span text:style-name="T10">ст. метро <text:s/>"Виставковий центр" станція метрополітену "Виставковий центр",касовий зал,двобічний</text:span></text:p>
          </table:table-cell>
          <table:table-cell table:style-name="Таблица1.C86" office:value-type="string">
            <text:p text:style-name="P19"><text:span text:style-name="T10">"БК Альянс-Ліс" ТОВ</text:span></text:p>
          </table:table-cell>
          <table:table-cell table:style-name="Таблица1.D86" office:value-type="string">
            <text:p text:style-name="P19"><text:span text:style-name="T10">ТР-00603-14</text:span></text:p>
          </table:table-cell>
          <table:table-cell table:style-name="Таблица1.E8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6" office:value-type="string">
            <text:p text:style-name="P20"><text:span text:style-name="T10">0,6916</text:span></text:p>
          </table:table-cell>
          <table:table-cell table:style-name="Таблица1.G8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41692519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7" office:value-type="string">
            <text:p text:style-name="P19"><text:span text:style-name="T10">ст. метро <text:s/>"Виставковий центр" станція метрополітену "Виставковий центр", двобічний</text:span></text:p>
          </table:table-cell>
          <table:table-cell table:style-name="Таблица1.C87" office:value-type="string">
            <text:p text:style-name="P19"><text:span text:style-name="T10">"БК Альянс-Ліс" ТОВ</text:span></text:p>
          </table:table-cell>
          <table:table-cell table:style-name="Таблица1.D87" office:value-type="string">
            <text:p text:style-name="P19"><text:span text:style-name="T10">ТР-00605-14</text:span></text:p>
          </table:table-cell>
          <table:table-cell table:style-name="Таблица1.E8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7" office:value-type="string">
            <text:p text:style-name="P20"><text:span text:style-name="T10">0,6916</text:span></text:p>
          </table:table-cell>
          <table:table-cell table:style-name="Таблица1.G8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3628559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8" office:value-type="string">
            <text:p text:style-name="P19"><text:span text:style-name="T10">ст. метро <text:s/>"Олімпійська" станція метрополітену "Олімпійська"</text:span></text:p>
          </table:table-cell>
          <table:table-cell table:style-name="Таблица1.C88" office:value-type="string">
            <text:p text:style-name="P19"><text:span text:style-name="T10">"БК Альянс-Ліс" ТОВ</text:span></text:p>
          </table:table-cell>
          <table:table-cell table:style-name="Таблица1.D88" office:value-type="string">
            <text:p text:style-name="P19"><text:span text:style-name="T10">ТР-00559-14</text:span></text:p>
          </table:table-cell>
          <table:table-cell table:style-name="Таблица1.E8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8" office:value-type="string">
            <text:p text:style-name="P20"><text:span text:style-name="T10">0,7972</text:span></text:p>
          </table:table-cell>
          <table:table-cell table:style-name="Таблица1.G8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59361893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9" office:value-type="string">
            <text:p text:style-name="P19"><text:span text:style-name="T10">ст. метро <text:s/>"Олімпійська" станція метрополітену "Олімпійська", вихід </text:span></text:p>
          </table:table-cell>
          <table:table-cell table:style-name="Таблица1.C89" office:value-type="string">
            <text:p text:style-name="P19"><text:span text:style-name="T10">"БК Альянс-Ліс" ТОВ</text:span></text:p>
          </table:table-cell>
          <table:table-cell table:style-name="Таблица1.D89" office:value-type="string">
            <text:p text:style-name="P19"><text:span text:style-name="T10">ТР-00570-14</text:span></text:p>
          </table:table-cell>
          <table:table-cell table:style-name="Таблица1.E8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89" office:value-type="string">
            <text:p text:style-name="P20"><text:span text:style-name="T10">0,3986</text:span></text:p>
          </table:table-cell>
          <table:table-cell table:style-name="Таблица1.G8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1656368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0" office:value-type="string">
            <text:p text:style-name="P19"><text:span text:style-name="T10">ст. метро <text:s/>"Олімпійська" станція метрополітену "Олімпійська"</text:span></text:p>
          </table:table-cell>
          <table:table-cell table:style-name="Таблица1.C90" office:value-type="string">
            <text:p text:style-name="P19"><text:span text:style-name="T10">"БК Альянс-Ліс" ТОВ</text:span></text:p>
          </table:table-cell>
          <table:table-cell table:style-name="Таблица1.D90" office:value-type="string">
            <text:p text:style-name="P19"><text:span text:style-name="T10">ТР-00573-14</text:span></text:p>
          </table:table-cell>
          <table:table-cell table:style-name="Таблица1.E9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0" office:value-type="string">
            <text:p text:style-name="P20"><text:span text:style-name="T10">0,7972</text:span></text:p>
          </table:table-cell>
          <table:table-cell table:style-name="Таблица1.G9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02065857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1" office:value-type="string">
            <text:p text:style-name="P19"><text:span text:style-name="T10">ст. метро <text:s/>"Печерська" станція метрополітену "Печерська", двобічний</text:span></text:p>
          </table:table-cell>
          <table:table-cell table:style-name="Таблица1.C91" office:value-type="string">
            <text:p text:style-name="P19"><text:span text:style-name="T10">"БК Альянс-Ліс" ТОВ</text:span></text:p>
          </table:table-cell>
          <table:table-cell table:style-name="Таблица1.D91" office:value-type="string">
            <text:p text:style-name="P19"><text:span text:style-name="T10">ТР-00735-14</text:span></text:p>
          </table:table-cell>
          <table:table-cell table:style-name="Таблица1.E9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1" office:value-type="string">
            <text:p text:style-name="P20"><text:span text:style-name="T10">0,6916</text:span></text:p>
          </table:table-cell>
          <table:table-cell table:style-name="Таблица1.G9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9491986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2" office:value-type="string">
            <text:p text:style-name="P19"><text:span text:style-name="T10">ст. метро <text:s/>"Печерська" станція метрополітену "Печерська", двобічний</text:span></text:p>
          </table:table-cell>
          <table:table-cell table:style-name="Таблица1.C92" office:value-type="string">
            <text:p text:style-name="P19"><text:span text:style-name="T10">"БК Альянс-Ліс" ТОВ</text:span></text:p>
          </table:table-cell>
          <table:table-cell table:style-name="Таблица1.D92" office:value-type="string">
            <text:p text:style-name="P19"><text:span text:style-name="T10">ТР-00737-14</text:span></text:p>
          </table:table-cell>
          <table:table-cell table:style-name="Таблица1.E9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2" office:value-type="string">
            <text:p text:style-name="P20"><text:span text:style-name="T10">0,6916</text:span></text:p>
          </table:table-cell>
          <table:table-cell table:style-name="Таблица1.G9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9174890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3" office:value-type="string">
            <text:p text:style-name="P19"><text:span text:style-name="T10">ст. метро <text:s/>"Печерська" станція метрополітену "Печерська", двобічний</text:span></text:p>
          </table:table-cell>
          <table:table-cell table:style-name="Таблица1.C93" office:value-type="string">
            <text:p text:style-name="P19"><text:span text:style-name="T10">"БК Альянс-Ліс" ТОВ</text:span></text:p>
          </table:table-cell>
          <table:table-cell table:style-name="Таблица1.D93" office:value-type="string">
            <text:p text:style-name="P19"><text:span text:style-name="T10">ТР-00738-14</text:span></text:p>
          </table:table-cell>
          <table:table-cell table:style-name="Таблица1.E9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3" office:value-type="string">
            <text:p text:style-name="P20"><text:span text:style-name="T10">0,6916</text:span></text:p>
          </table:table-cell>
          <table:table-cell table:style-name="Таблица1.G9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7583171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4" office:value-type="string">
            <text:p text:style-name="P19"><text:span text:style-name="T10">ст. метро <text:s/>"Театральна" станція метрополітену "Театральна", двобічний</text:span></text:p>
          </table:table-cell>
          <table:table-cell table:style-name="Таблица1.C94" office:value-type="string">
            <text:p text:style-name="P19"><text:span text:style-name="T10">"БК Альянс-Ліс" ТОВ</text:span></text:p>
          </table:table-cell>
          <table:table-cell table:style-name="Таблица1.D94" office:value-type="string">
            <text:p text:style-name="P19"><text:span text:style-name="T10">ТР-00613-14</text:span></text:p>
          </table:table-cell>
          <table:table-cell table:style-name="Таблица1.E9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4" office:value-type="string">
            <text:p text:style-name="P20"><text:span text:style-name="T10">0,6916</text:span></text:p>
          </table:table-cell>
          <table:table-cell table:style-name="Таблица1.G9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45053701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5" office:value-type="string">
            <text:p text:style-name="P19"><text:span text:style-name="T10">ст. метро <text:s/>"Театральна" станція метрополітену <text:s/>"Театральна", однобічний</text:span></text:p>
          </table:table-cell>
          <table:table-cell table:style-name="Таблица1.C95" office:value-type="string">
            <text:p text:style-name="P19"><text:span text:style-name="T10">"БК Альянс-Ліс" ТОВ</text:span></text:p>
          </table:table-cell>
          <table:table-cell table:style-name="Таблица1.D95" office:value-type="string">
            <text:p text:style-name="P19"><text:span text:style-name="T10">ТР-00615-14</text:span></text:p>
          </table:table-cell>
          <table:table-cell table:style-name="Таблица1.E9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5" office:value-type="string">
            <text:p text:style-name="P20"><text:span text:style-name="T10">0,3458</text:span></text:p>
          </table:table-cell>
          <table:table-cell table:style-name="Таблица1.G95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548753694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6" office:value-type="string">
            <text:p text:style-name="P19"><text:span text:style-name="T10">ст. метро <text:s/>"Театральна" станція метрополітену "Театральна", двобічний</text:span></text:p>
          </table:table-cell>
          <table:table-cell table:style-name="Таблица1.C96" office:value-type="string">
            <text:p text:style-name="P19"><text:span text:style-name="T10">"БК Альянс-Ліс" ТОВ</text:span></text:p>
          </table:table-cell>
          <table:table-cell table:style-name="Таблица1.D96" office:value-type="string">
            <text:p text:style-name="P19"><text:span text:style-name="T10">ТР-00616-14</text:span></text:p>
          </table:table-cell>
          <table:table-cell table:style-name="Таблица1.E9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6" office:value-type="string">
            <text:p text:style-name="P20"><text:span text:style-name="T10">0,6916</text:span></text:p>
          </table:table-cell>
          <table:table-cell table:style-name="Таблица1.G9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0940709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7" office:value-type="string">
            <text:p text:style-name="P19"><text:span text:style-name="T10">ст. метро <text:s/>"Дружби Народів" станція метрополітену <text:s text:c="2"/>"Дружби Народів", <text:s/>двобічний</text:span></text:p>
          </table:table-cell>
          <table:table-cell table:style-name="Таблица1.C97" office:value-type="string">
            <text:p text:style-name="P19"><text:span text:style-name="T10">"БК Альянс-Ліс" ТОВ</text:span></text:p>
          </table:table-cell>
          <table:table-cell table:style-name="Таблица1.D97" office:value-type="string">
            <text:p text:style-name="P19"><text:span text:style-name="T10">ТР-00766-14</text:span></text:p>
          </table:table-cell>
          <table:table-cell table:style-name="Таблица1.E9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7" office:value-type="string">
            <text:p text:style-name="P20"><text:span text:style-name="T10">0,7972</text:span></text:p>
          </table:table-cell>
          <table:table-cell table:style-name="Таблица1.G9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0721711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8" office:value-type="string">
            <text:p text:style-name="P19"><text:span text:style-name="T10">ст. метро <text:s/>"Лук'янівська" станція метрополітену "Лук'янівська", двобічний</text:span></text:p>
          </table:table-cell>
          <table:table-cell table:style-name="Таблица1.C98" office:value-type="string">
            <text:p text:style-name="P19"><text:span text:style-name="T10">"БК Альянс-Ліс" ТОВ</text:span></text:p>
          </table:table-cell>
          <table:table-cell table:style-name="Таблица1.D98" office:value-type="string">
            <text:p text:style-name="P19"><text:span text:style-name="T10">ТР-00645-14</text:span></text:p>
          </table:table-cell>
          <table:table-cell table:style-name="Таблица1.E9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8" office:value-type="string">
            <text:p text:style-name="P20"><text:span text:style-name="T10">0,7972</text:span></text:p>
          </table:table-cell>
          <table:table-cell table:style-name="Таблица1.G9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61467466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9" office:value-type="string">
            <text:p text:style-name="P19"><text:span text:style-name="T10">ст. метро <text:s/>"Лук'янівська" станція метрополітену "Лук'янівська", однобічний</text:span></text:p>
          </table:table-cell>
          <table:table-cell table:style-name="Таблица1.C99" office:value-type="string">
            <text:p text:style-name="P19"><text:span text:style-name="T10">"БК Альянс-Ліс" ТОВ</text:span></text:p>
          </table:table-cell>
          <table:table-cell table:style-name="Таблица1.D99" office:value-type="string">
            <text:p text:style-name="P19"><text:span text:style-name="T10">ТР-00647-14</text:span></text:p>
          </table:table-cell>
          <table:table-cell table:style-name="Таблица1.E9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99" office:value-type="string">
            <text:p text:style-name="P20"><text:span text:style-name="T10">0,3986</text:span></text:p>
          </table:table-cell>
          <table:table-cell table:style-name="Таблица1.G9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74687344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0" office:value-type="string">
            <text:p text:style-name="P19"><text:span text:style-name="T10">ст. метро <text:s/>"Харківська" станція метрополітену <text:s/>"Харківська", однобічний</text:span></text:p>
          </table:table-cell>
          <table:table-cell table:style-name="Таблица1.C100" office:value-type="string">
            <text:p text:style-name="P19"><text:span text:style-name="T10">"БК Альянс-Ліс" ТОВ</text:span></text:p>
          </table:table-cell>
          <table:table-cell table:style-name="Таблица1.D100" office:value-type="string">
            <text:p text:style-name="P19"><text:span text:style-name="T10">ТР-00649-14</text:span></text:p>
          </table:table-cell>
          <table:table-cell table:style-name="Таблица1.E10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0" office:value-type="string">
            <text:p text:style-name="P20"><text:span text:style-name="T10">0,3458</text:span></text:p>
          </table:table-cell>
          <table:table-cell table:style-name="Таблица1.G10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6868738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1" office:value-type="string">
            <text:p text:style-name="P19"><text:span text:style-name="T10">ст. метро <text:s/>"Героїв Дніпра" станція метрополітену "Героїв Дніпра", однобічний</text:span></text:p>
          </table:table-cell>
          <table:table-cell table:style-name="Таблица1.C101" office:value-type="string">
            <text:p text:style-name="P19"><text:span text:style-name="T10">"БК Альянс-Ліс" ТОВ</text:span></text:p>
          </table:table-cell>
          <table:table-cell table:style-name="Таблица1.D101" office:value-type="string">
            <text:p text:style-name="P19"><text:span text:style-name="T10">ТР-00651-14</text:span></text:p>
          </table:table-cell>
          <table:table-cell table:style-name="Таблица1.E10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1" office:value-type="string">
            <text:p text:style-name="P20"><text:span text:style-name="T10">0,3458</text:span></text:p>
          </table:table-cell>
          <table:table-cell table:style-name="Таблица1.G10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1730525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2" office:value-type="string">
            <text:p text:style-name="P19"><text:span text:style-name="T10">ст. метро <text:s/>"Петрівка" станція метрополітену "Петрівка", платформа </text:span></text:p>
          </table:table-cell>
          <table:table-cell table:style-name="Таблица1.C102" office:value-type="string">
            <text:p text:style-name="P19"><text:span text:style-name="T10">"БК Альянс-Ліс" ТОВ</text:span></text:p>
          </table:table-cell>
          <table:table-cell table:style-name="Таблица1.D102" office:value-type="string">
            <text:p text:style-name="P19"><text:span text:style-name="T10">ТР-00558-14</text:span></text:p>
          </table:table-cell>
          <table:table-cell table:style-name="Таблица1.E10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2" office:value-type="string">
            <text:p text:style-name="P20"><text:span text:style-name="T10">0,3458</text:span></text:p>
          </table:table-cell>
          <table:table-cell table:style-name="Таблица1.G10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35653031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3" office:value-type="string">
            <text:p text:style-name="P19"><text:span text:style-name="T10">ст. метро <text:s/>"Олімпійська" станція метрополітену "Олімпійська"</text:span></text:p>
          </table:table-cell>
          <table:table-cell table:style-name="Таблица1.C103" office:value-type="string">
            <text:p text:style-name="P19"><text:span text:style-name="T10">"БК Альянс-Ліс" ТОВ</text:span></text:p>
          </table:table-cell>
          <table:table-cell table:style-name="Таблица1.D103" office:value-type="string">
            <text:p text:style-name="P19"><text:span text:style-name="T10">ТР-00560-14</text:span></text:p>
          </table:table-cell>
          <table:table-cell table:style-name="Таблица1.E10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3" office:value-type="string">
            <text:p text:style-name="P20"><text:span text:style-name="T10">0,7972</text:span></text:p>
          </table:table-cell>
          <table:table-cell table:style-name="Таблица1.G10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1198041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4" office:value-type="string">
            <text:p text:style-name="P19"><text:span text:style-name="T10">ст. метро <text:s/>"Майд. Незалежності" станція метрополітену "Майдан Незалежності", однобічний</text:span></text:p>
          </table:table-cell>
          <table:table-cell table:style-name="Таблица1.C104" office:value-type="string">
            <text:p text:style-name="P19"><text:span text:style-name="T10">"БК Альянс-Ліс" ТОВ</text:span></text:p>
          </table:table-cell>
          <table:table-cell table:style-name="Таблица1.D104" office:value-type="string">
            <text:p text:style-name="P19"><text:span text:style-name="T10">ТР-00543-14</text:span></text:p>
          </table:table-cell>
          <table:table-cell table:style-name="Таблица1.E10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4" office:value-type="string">
            <text:p text:style-name="P20"><text:span text:style-name="T10">0,3458</text:span></text:p>
          </table:table-cell>
          <table:table-cell table:style-name="Таблица1.G10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8576172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5" office:value-type="string">
            <text:p text:style-name="P19"><text:span text:style-name="T10">ст. метро <text:s/>"Площа Льва Толстого" станція метрополітену "Площа Льва Толстого" вихід, однобічний</text:span></text:p>
          </table:table-cell>
          <table:table-cell table:style-name="Таблица1.C105" office:value-type="string">
            <text:p text:style-name="P19"><text:span text:style-name="T10">"БК Альянс-Ліс" ТОВ</text:span></text:p>
          </table:table-cell>
          <table:table-cell table:style-name="Таблица1.D105" office:value-type="string">
            <text:p text:style-name="P19"><text:span text:style-name="T10">ТР-00628-14</text:span></text:p>
          </table:table-cell>
          <table:table-cell table:style-name="Таблица1.E10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5" office:value-type="string">
            <text:p text:style-name="P20"><text:span text:style-name="T10">0,3458</text:span></text:p>
          </table:table-cell>
          <table:table-cell table:style-name="Таблица1.G10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95934278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6" office:value-type="string">
            <text:p text:style-name="P19"><text:span text:style-name="T10">ст. метро <text:s/>"Дорогожичі" станція метрополітену "Дорогожичі", двобічний</text:span></text:p>
          </table:table-cell>
          <table:table-cell table:style-name="Таблица1.C106" office:value-type="string">
            <text:p text:style-name="P19"><text:span text:style-name="T10">"БК Альянс-Ліс" ТОВ</text:span></text:p>
          </table:table-cell>
          <table:table-cell table:style-name="Таблица1.D106" office:value-type="string">
            <text:p text:style-name="P19"><text:span text:style-name="T10">ТР-00630-14</text:span></text:p>
          </table:table-cell>
          <table:table-cell table:style-name="Таблица1.E10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6" office:value-type="string">
            <text:p text:style-name="P20"><text:span text:style-name="T10">0,7972</text:span></text:p>
          </table:table-cell>
          <table:table-cell table:style-name="Таблица1.G106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378847164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7" office:value-type="string">
            <text:p text:style-name="P19"><text:span text:style-name="T10">ст. метро <text:s/>"Дорогожичі" станція метрополітену "Дорогожичі", двобічний</text:span></text:p>
          </table:table-cell>
          <table:table-cell table:style-name="Таблица1.C107" office:value-type="string">
            <text:p text:style-name="P19"><text:span text:style-name="T10">"БК Альянс-Ліс" ТОВ</text:span></text:p>
          </table:table-cell>
          <table:table-cell table:style-name="Таблица1.D107" office:value-type="string">
            <text:p text:style-name="P19"><text:span text:style-name="T10">ТР-00632-14</text:span></text:p>
          </table:table-cell>
          <table:table-cell table:style-name="Таблица1.E10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7" office:value-type="string">
            <text:p text:style-name="P20"><text:span text:style-name="T10">0,7972</text:span></text:p>
          </table:table-cell>
          <table:table-cell table:style-name="Таблица1.G10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49146290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8" office:value-type="string">
            <text:p text:style-name="P19"><text:span text:style-name="T10">ст. метро <text:s/>"Дорогожичі" станція метрополітену "Дорогожичі", двобічний</text:span></text:p>
          </table:table-cell>
          <table:table-cell table:style-name="Таблица1.C108" office:value-type="string">
            <text:p text:style-name="P19"><text:span text:style-name="T10">"БК Альянс-Ліс" ТОВ</text:span></text:p>
          </table:table-cell>
          <table:table-cell table:style-name="Таблица1.D108" office:value-type="string">
            <text:p text:style-name="P19"><text:span text:style-name="T10">ТР-00634-14</text:span></text:p>
          </table:table-cell>
          <table:table-cell table:style-name="Таблица1.E10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8" office:value-type="string">
            <text:p text:style-name="P20"><text:span text:style-name="T10">0,7972</text:span></text:p>
          </table:table-cell>
          <table:table-cell table:style-name="Таблица1.G10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6200560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9" office:value-type="string">
            <text:p text:style-name="P19"><text:span text:style-name="T10">ст. метро <text:s/>"Дорогожичі" станція метрополітену "Дорогожичі", двобічний</text:span></text:p>
          </table:table-cell>
          <table:table-cell table:style-name="Таблица1.C109" office:value-type="string">
            <text:p text:style-name="P19"><text:span text:style-name="T10">"БК Альянс-Ліс" ТОВ</text:span></text:p>
          </table:table-cell>
          <table:table-cell table:style-name="Таблица1.D109" office:value-type="string">
            <text:p text:style-name="P19"><text:span text:style-name="T10">ТР-00636-14</text:span></text:p>
          </table:table-cell>
          <table:table-cell table:style-name="Таблица1.E10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09" office:value-type="string">
            <text:p text:style-name="P20"><text:span text:style-name="T10">0,7972</text:span></text:p>
          </table:table-cell>
          <table:table-cell table:style-name="Таблица1.G10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28843332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0" office:value-type="string">
            <text:p text:style-name="P19"><text:span text:style-name="T10">ст. метро <text:s/>"Лук'янівська" станція метрополітену "Лук'янівська", двобічний</text:span></text:p>
          </table:table-cell>
          <table:table-cell table:style-name="Таблица1.C110" office:value-type="string">
            <text:p text:style-name="P19"><text:span text:style-name="T10">"БК Альянс-Ліс" ТОВ</text:span></text:p>
          </table:table-cell>
          <table:table-cell table:style-name="Таблица1.D110" office:value-type="string">
            <text:p text:style-name="P19"><text:span text:style-name="T10">ТР-00640-14</text:span></text:p>
          </table:table-cell>
          <table:table-cell table:style-name="Таблица1.E11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0" office:value-type="string">
            <text:p text:style-name="P20"><text:span text:style-name="T10">0,7972</text:span></text:p>
          </table:table-cell>
          <table:table-cell table:style-name="Таблица1.G11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1910516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1" office:value-type="string">
            <text:p text:style-name="P19"><text:span text:style-name="T10">ст. метро <text:s/>"Дружби Народів" станція метрополітену <text:s/>"Дружби Народів", однобічний</text:span></text:p>
          </table:table-cell>
          <table:table-cell table:style-name="Таблица1.C111" office:value-type="string">
            <text:p text:style-name="P19"><text:span text:style-name="T10">"БК Альянс-Ліс" ТОВ</text:span></text:p>
          </table:table-cell>
          <table:table-cell table:style-name="Таблица1.D111" office:value-type="string">
            <text:p text:style-name="P19"><text:span text:style-name="T10">ТР-00770-14</text:span></text:p>
          </table:table-cell>
          <table:table-cell table:style-name="Таблица1.E11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1" office:value-type="string">
            <text:p text:style-name="P20"><text:span text:style-name="T10">0,3458</text:span></text:p>
          </table:table-cell>
          <table:table-cell table:style-name="Таблица1.G11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05456386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2" office:value-type="string">
            <text:p text:style-name="P19"><text:span text:style-name="T10">ст. метро <text:s/>"Дружби Народів" станція метрополітену "Дружби Народів", двобічний</text:span></text:p>
          </table:table-cell>
          <table:table-cell table:style-name="Таблица1.C112" office:value-type="string">
            <text:p text:style-name="P19"><text:span text:style-name="T10">"БК Альянс-Ліс" ТОВ</text:span></text:p>
          </table:table-cell>
          <table:table-cell table:style-name="Таблица1.D112" office:value-type="string">
            <text:p text:style-name="P19"><text:span text:style-name="T10">ТР-00772-14</text:span></text:p>
          </table:table-cell>
          <table:table-cell table:style-name="Таблица1.E11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2" office:value-type="string">
            <text:p text:style-name="P20"><text:span text:style-name="T10">0,7972</text:span></text:p>
          </table:table-cell>
          <table:table-cell table:style-name="Таблица1.G11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26730329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3" office:value-type="string">
            <text:p text:style-name="P19"><text:span text:style-name="T10">ст. метро <text:s/>"Голосіївська" станція метрополітену "Голосіївська", двобічний</text:span></text:p>
          </table:table-cell>
          <table:table-cell table:style-name="Таблица1.C113" office:value-type="string">
            <text:p text:style-name="P19"><text:span text:style-name="T10">"БК Альянс-Ліс" ТОВ</text:span></text:p>
          </table:table-cell>
          <table:table-cell table:style-name="Таблица1.D113" office:value-type="string">
            <text:p text:style-name="P19"><text:span text:style-name="T10">ТР-00774-14</text:span></text:p>
          </table:table-cell>
          <table:table-cell table:style-name="Таблица1.E11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3" office:value-type="string">
            <text:p text:style-name="P20"><text:span text:style-name="T10">0,6916</text:span></text:p>
          </table:table-cell>
          <table:table-cell table:style-name="Таблица1.G11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51430419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4" office:value-type="string">
            <text:p text:style-name="P19"><text:span text:style-name="T10">ст. метро <text:s/>"Голосіївська" станція метрополітену "Голосіївська", двобічний</text:span></text:p>
          </table:table-cell>
          <table:table-cell table:style-name="Таблица1.C114" office:value-type="string">
            <text:p text:style-name="P19"><text:span text:style-name="T10">"БК Альянс-Ліс" ТОВ</text:span></text:p>
          </table:table-cell>
          <table:table-cell table:style-name="Таблица1.D114" office:value-type="string">
            <text:p text:style-name="P19"><text:span text:style-name="T10">ТР-00776-14</text:span></text:p>
          </table:table-cell>
          <table:table-cell table:style-name="Таблица1.E11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4" office:value-type="string">
            <text:p text:style-name="P20"><text:span text:style-name="T10">0,6916</text:span></text:p>
          </table:table-cell>
          <table:table-cell table:style-name="Таблица1.G11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4865833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5" office:value-type="string">
            <text:p text:style-name="P19"><text:span text:style-name="T10">ст. метро <text:s/>"Голосіївська" станція метрополітену "Голосіївська", двобічний</text:span></text:p>
          </table:table-cell>
          <table:table-cell table:style-name="Таблица1.C115" office:value-type="string">
            <text:p text:style-name="P19"><text:span text:style-name="T10">"БК Альянс-Ліс" ТОВ</text:span></text:p>
          </table:table-cell>
          <table:table-cell table:style-name="Таблица1.D115" office:value-type="string">
            <text:p text:style-name="P19"><text:span text:style-name="T10">ТР-00778-14</text:span></text:p>
          </table:table-cell>
          <table:table-cell table:style-name="Таблица1.E11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5" office:value-type="string">
            <text:p text:style-name="P20"><text:span text:style-name="T10">0,6916</text:span></text:p>
          </table:table-cell>
          <table:table-cell table:style-name="Таблица1.G11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53772821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6" office:value-type="string">
            <text:p text:style-name="P19"><text:span text:style-name="T10">ст. метро <text:s/>"Майд. Незалежності" станція метрополітену "Майдан <text:s/>Незалежності"</text:span></text:p>
          </table:table-cell>
          <table:table-cell table:style-name="Таблица1.C116" office:value-type="string">
            <text:p text:style-name="P19"><text:span text:style-name="T10">"БК Альянс-Ліс" ТОВ</text:span></text:p>
          </table:table-cell>
          <table:table-cell table:style-name="Таблица1.D116" office:value-type="string">
            <text:p text:style-name="P19"><text:span text:style-name="T10">ТР-00505-14</text:span></text:p>
          </table:table-cell>
          <table:table-cell table:style-name="Таблица1.E11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6" office:value-type="string">
            <text:p text:style-name="P20"><text:span text:style-name="T10">0,3458</text:span></text:p>
          </table:table-cell>
          <table:table-cell table:style-name="Таблица1.G11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61552240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7" office:value-type="string">
            <text:p text:style-name="P19"><text:span text:style-name="T10">ст. метро <text:s/>"Дружби Народів" станція метрополітену <text:s text:c="2"/>"Дружби Народів", <text:s/>двобічний</text:span></text:p>
          </table:table-cell>
          <table:table-cell table:style-name="Таблица1.C117" office:value-type="string">
            <text:p text:style-name="P19"><text:span text:style-name="T10">"БК Альянс-Ліс" ТОВ</text:span></text:p>
          </table:table-cell>
          <table:table-cell table:style-name="Таблица1.D117" office:value-type="string">
            <text:p text:style-name="P19"><text:span text:style-name="T10">ТР-00765-14</text:span></text:p>
          </table:table-cell>
          <table:table-cell table:style-name="Таблица1.E11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7" office:value-type="string">
            <text:p text:style-name="P20"><text:span text:style-name="T10">0,7972</text:span></text:p>
          </table:table-cell>
          <table:table-cell table:style-name="Таблица1.G117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96564099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8" office:value-type="string">
            <text:p text:style-name="P19"><text:span text:style-name="T10">ст. метро <text:s/>"Дружби Народів" станція метрополітену <text:s text:c="2"/>"Дружби Народів", <text:s/>двобічний</text:span></text:p>
          </table:table-cell>
          <table:table-cell table:style-name="Таблица1.C118" office:value-type="string">
            <text:p text:style-name="P19"><text:span text:style-name="T10">"БК Альянс-Ліс" ТОВ</text:span></text:p>
          </table:table-cell>
          <table:table-cell table:style-name="Таблица1.D118" office:value-type="string">
            <text:p text:style-name="P19"><text:span text:style-name="T10">ТР-00767-14</text:span></text:p>
          </table:table-cell>
          <table:table-cell table:style-name="Таблица1.E11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8" office:value-type="string">
            <text:p text:style-name="P20"><text:span text:style-name="T10">0,7972</text:span></text:p>
          </table:table-cell>
          <table:table-cell table:style-name="Таблица1.G11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0618883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9" office:value-type="string">
            <text:p text:style-name="P19"><text:span text:style-name="T10">ст. метро <text:s/>"Деміївська" станція метрополітену "Деміївська", однобічний </text:span></text:p>
          </table:table-cell>
          <table:table-cell table:style-name="Таблица1.C119" office:value-type="string">
            <text:p text:style-name="P19"><text:span text:style-name="T10">"БК Альянс-Ліс" ТОВ</text:span></text:p>
          </table:table-cell>
          <table:table-cell table:style-name="Таблица1.D119" office:value-type="string">
            <text:p text:style-name="P19"><text:span text:style-name="T10">ТР-00578-14</text:span></text:p>
          </table:table-cell>
          <table:table-cell table:style-name="Таблица1.E11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19" office:value-type="string">
            <text:p text:style-name="P20"><text:span text:style-name="T10">0,3458</text:span></text:p>
          </table:table-cell>
          <table:table-cell table:style-name="Таблица1.G11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59860865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0" office:value-type="string">
            <text:p text:style-name="P19"><text:span text:style-name="T10">ст. метро <text:s/>"Виставковий центр" станція метрополітену "Виставковий центр", двобічний</text:span></text:p>
          </table:table-cell>
          <table:table-cell table:style-name="Таблица1.C120" office:value-type="string">
            <text:p text:style-name="P19"><text:span text:style-name="T10">"БК Альянс-Ліс" ТОВ</text:span></text:p>
          </table:table-cell>
          <table:table-cell table:style-name="Таблица1.D120" office:value-type="string">
            <text:p text:style-name="P19"><text:span text:style-name="T10">ТР-00619-14</text:span></text:p>
          </table:table-cell>
          <table:table-cell table:style-name="Таблица1.E12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0" office:value-type="string">
            <text:p text:style-name="P20"><text:span text:style-name="T10">0,6916</text:span></text:p>
          </table:table-cell>
          <table:table-cell table:style-name="Таблица1.G12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03052448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1" office:value-type="string">
            <text:p text:style-name="P19"><text:span text:style-name="T10">ст. метро <text:s/>"Лісова" станція метрополітену "Лісова" вихід, однобічний</text:span></text:p>
          </table:table-cell>
          <table:table-cell table:style-name="Таблица1.C121" office:value-type="string">
            <text:p text:style-name="P19"><text:span text:style-name="T10">"БК Альянс-Ліс" ТОВ</text:span></text:p>
          </table:table-cell>
          <table:table-cell table:style-name="Таблица1.D121" office:value-type="string">
            <text:p text:style-name="P19"><text:span text:style-name="T10">ТР-00650-14</text:span></text:p>
          </table:table-cell>
          <table:table-cell table:style-name="Таблица1.E12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1" office:value-type="string">
            <text:p text:style-name="P20"><text:span text:style-name="T10">0,3458</text:span></text:p>
          </table:table-cell>
          <table:table-cell table:style-name="Таблица1.G12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8019656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2" office:value-type="string">
            <text:p text:style-name="P19"><text:span text:style-name="T10">ст. метро <text:s/>"Харківська" станція метрополітену "Харківська", двобічний</text:span></text:p>
          </table:table-cell>
          <table:table-cell table:style-name="Таблица1.C122" office:value-type="string">
            <text:p text:style-name="P19"><text:span text:style-name="T10">"БК Альянс-Ліс" ТОВ</text:span></text:p>
          </table:table-cell>
          <table:table-cell table:style-name="Таблица1.D122" office:value-type="string">
            <text:p text:style-name="P19"><text:span text:style-name="T10">ТР-00703-14</text:span></text:p>
          </table:table-cell>
          <table:table-cell table:style-name="Таблица1.E12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2" office:value-type="string">
            <text:p text:style-name="P20"><text:span text:style-name="T10">0,6916</text:span></text:p>
          </table:table-cell>
          <table:table-cell table:style-name="Таблица1.G12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7690130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3" office:value-type="string">
            <text:p text:style-name="P19"><text:span text:style-name="T10">ст. метро <text:s/>"Лівобережна" станція метрополітену "Лівобережна", касовий зал, однобічний</text:span></text:p>
          </table:table-cell>
          <table:table-cell table:style-name="Таблица1.C123" office:value-type="string">
            <text:p text:style-name="P19"><text:span text:style-name="T10">"БК Альянс-Ліс" ТОВ</text:span></text:p>
          </table:table-cell>
          <table:table-cell table:style-name="Таблица1.D123" office:value-type="string">
            <text:p text:style-name="P19"><text:span text:style-name="T10">ТР-00705-14</text:span></text:p>
          </table:table-cell>
          <table:table-cell table:style-name="Таблица1.E12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3" office:value-type="string">
            <text:p text:style-name="P20"><text:span text:style-name="T10">0,3458</text:span></text:p>
          </table:table-cell>
          <table:table-cell table:style-name="Таблица1.G12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44219676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4" office:value-type="string">
            <text:p text:style-name="P19"><text:span text:style-name="T10">ст. метро <text:s/>"Лівобережна" станція метрополітену <text:s/>"Лівобережна", касовий зал, однобічний</text:span></text:p>
          </table:table-cell>
          <table:table-cell table:style-name="Таблица1.C124" office:value-type="string">
            <text:p text:style-name="P19"><text:span text:style-name="T10">"БК Альянс-Ліс" ТОВ</text:span></text:p>
          </table:table-cell>
          <table:table-cell table:style-name="Таблица1.D124" office:value-type="string">
            <text:p text:style-name="P19"><text:span text:style-name="T10">ТР-00707-14</text:span></text:p>
          </table:table-cell>
          <table:table-cell table:style-name="Таблица1.E12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4" office:value-type="string">
            <text:p text:style-name="P20"><text:span text:style-name="T10">0,3458</text:span></text:p>
          </table:table-cell>
          <table:table-cell table:style-name="Таблица1.G12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6186714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5" office:value-type="string">
            <text:p text:style-name="P19"><text:span text:style-name="T10">ст. метро <text:s/>"Палац Україна" станція метрополітену "Палац Україна", однобічний</text:span></text:p>
          </table:table-cell>
          <table:table-cell table:style-name="Таблица1.C125" office:value-type="string">
            <text:p text:style-name="P19"><text:span text:style-name="T10">"БК Альянс-Ліс" ТОВ</text:span></text:p>
          </table:table-cell>
          <table:table-cell table:style-name="Таблица1.D125" office:value-type="string">
            <text:p text:style-name="P19"><text:span text:style-name="T10">ТР-00581-14</text:span></text:p>
          </table:table-cell>
          <table:table-cell table:style-name="Таблица1.E12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5" office:value-type="string">
            <text:p text:style-name="P20"><text:span text:style-name="T10">0,3458</text:span></text:p>
          </table:table-cell>
          <table:table-cell table:style-name="Таблица1.G12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92220076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6" office:value-type="string">
            <text:p text:style-name="P19"><text:span text:style-name="T10">ст. метро <text:s/>"Палац Україна" станція метрополітену "Палац Україна", однобічний</text:span></text:p>
          </table:table-cell>
          <table:table-cell table:style-name="Таблица1.C126" office:value-type="string">
            <text:p text:style-name="P19"><text:span text:style-name="T10">"БК Альянс-Ліс" ТОВ</text:span></text:p>
          </table:table-cell>
          <table:table-cell table:style-name="Таблица1.D126" office:value-type="string">
            <text:p text:style-name="P19"><text:span text:style-name="T10">ТР-00582-14</text:span></text:p>
          </table:table-cell>
          <table:table-cell table:style-name="Таблица1.E12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6" office:value-type="string">
            <text:p text:style-name="P20"><text:span text:style-name="T10">0,3458</text:span></text:p>
          </table:table-cell>
          <table:table-cell table:style-name="Таблица1.G12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65587731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7" office:value-type="string">
            <text:p text:style-name="P19"><text:span text:style-name="T10">ст. метро <text:s/>"Петрівка" станція метрополітену "Петрівка"</text:span></text:p>
          </table:table-cell>
          <table:table-cell table:style-name="Таблица1.C127" office:value-type="string">
            <text:p text:style-name="P19"><text:span text:style-name="T10">"БК Альянс-Ліс" ТОВ</text:span></text:p>
          </table:table-cell>
          <table:table-cell table:style-name="Таблица1.D127" office:value-type="string">
            <text:p text:style-name="P19"><text:span text:style-name="T10">ТР-00553-14</text:span></text:p>
          </table:table-cell>
          <table:table-cell table:style-name="Таблица1.E12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7" office:value-type="string">
            <text:p text:style-name="P20"><text:span text:style-name="T10">0,3458</text:span></text:p>
          </table:table-cell>
          <table:table-cell table:style-name="Таблица1.G12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35453627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8" office:value-type="string">
            <text:p text:style-name="P19"><text:span text:style-name="T10">ст. метро <text:s/>"Печерська" станція метрополітену "Печерська", вихід, однобічний</text:span></text:p>
          </table:table-cell>
          <table:table-cell table:style-name="Таблица1.C128" office:value-type="string">
            <text:p text:style-name="P19"><text:span text:style-name="T10">"БК Альянс-Ліс" ТОВ</text:span></text:p>
          </table:table-cell>
          <table:table-cell table:style-name="Таблица1.D128" office:value-type="string">
            <text:p text:style-name="P19"><text:span text:style-name="T10">ТР-00742-14</text:span></text:p>
          </table:table-cell>
          <table:table-cell table:style-name="Таблица1.E12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8" office:value-type="string">
            <text:p text:style-name="P20"><text:span text:style-name="T10">0,3458</text:span></text:p>
          </table:table-cell>
          <table:table-cell table:style-name="Таблица1.G128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371269382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9" office:value-type="string">
            <text:p text:style-name="P19"><text:span text:style-name="T10">ст. метро <text:s/>"Лісова" станція метрополітену "Лісова", касовий зал, однобічний</text:span></text:p>
          </table:table-cell>
          <table:table-cell table:style-name="Таблица1.C129" office:value-type="string">
            <text:p text:style-name="P19"><text:span text:style-name="T10">"БК Альянс-Ліс" ТОВ</text:span></text:p>
          </table:table-cell>
          <table:table-cell table:style-name="Таблица1.D129" office:value-type="string">
            <text:p text:style-name="P19"><text:span text:style-name="T10">ТР-00743-14</text:span></text:p>
          </table:table-cell>
          <table:table-cell table:style-name="Таблица1.E12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29" office:value-type="string">
            <text:p text:style-name="P20"><text:span text:style-name="T10">0,3458</text:span></text:p>
          </table:table-cell>
          <table:table-cell table:style-name="Таблица1.G12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9806501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0" office:value-type="string">
            <text:p text:style-name="P19"><text:span text:style-name="T10">ст. метро <text:s/>"Дружби Народів" станція метрополітену "Дружби Народів", двобічний</text:span></text:p>
          </table:table-cell>
          <table:table-cell table:style-name="Таблица1.C130" office:value-type="string">
            <text:p text:style-name="P19"><text:span text:style-name="T10">"БК Альянс-Ліс" ТОВ</text:span></text:p>
          </table:table-cell>
          <table:table-cell table:style-name="Таблица1.D130" office:value-type="string">
            <text:p text:style-name="P19"><text:span text:style-name="T10">ТР-00746-14</text:span></text:p>
          </table:table-cell>
          <table:table-cell table:style-name="Таблица1.E13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0" office:value-type="string">
            <text:p text:style-name="P20"><text:span text:style-name="T10">0,7974</text:span></text:p>
          </table:table-cell>
          <table:table-cell table:style-name="Таблица1.G13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65285063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1" office:value-type="string">
            <text:p text:style-name="P19"><text:span text:style-name="T10">ст. метро <text:s/>"Майд. Незалежності" станція метрополітену <text:s/>"Майдан Незалежності", двобічний</text:span></text:p>
          </table:table-cell>
          <table:table-cell table:style-name="Таблица1.C131" office:value-type="string">
            <text:p text:style-name="P19"><text:span text:style-name="T10">"БК Альянс-Ліс" ТОВ</text:span></text:p>
          </table:table-cell>
          <table:table-cell table:style-name="Таблица1.D131" office:value-type="string">
            <text:p text:style-name="P19"><text:span text:style-name="T10">ТР-00621-14</text:span></text:p>
          </table:table-cell>
          <table:table-cell table:style-name="Таблица1.E13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1" office:value-type="string">
            <text:p text:style-name="P20"><text:span text:style-name="T10">0,6916</text:span></text:p>
          </table:table-cell>
          <table:table-cell table:style-name="Таблица1.G13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21045218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2" office:value-type="string">
            <text:p text:style-name="P19"><text:span text:style-name="T10">ст. метро <text:s/>"Майд. Незалежності" станція метрополітену "Майдан Незалежності" перехід до станції метро "Хрещатик", однобічний</text:span></text:p>
          </table:table-cell>
          <table:table-cell table:style-name="Таблица1.C132" office:value-type="string">
            <text:p text:style-name="P19"><text:span text:style-name="T10">"БК Альянс-Ліс" ТОВ</text:span></text:p>
          </table:table-cell>
          <table:table-cell table:style-name="Таблица1.D132" office:value-type="string">
            <text:p text:style-name="P19"><text:span text:style-name="T10">ТР-00623-14</text:span></text:p>
          </table:table-cell>
          <table:table-cell table:style-name="Таблица1.E13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2" office:value-type="string">
            <text:p text:style-name="P20"><text:span text:style-name="T10">0,3458</text:span></text:p>
          </table:table-cell>
          <table:table-cell table:style-name="Таблица1.G13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22460057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3" office:value-type="string">
            <text:p text:style-name="P19"><text:span text:style-name="T10">ст. метро <text:s/>"Майд. Незалежності" станція метрополітену "Майдан <text:s/>Незалежності"</text:span></text:p>
          </table:table-cell>
          <table:table-cell table:style-name="Таблица1.C133" office:value-type="string">
            <text:p text:style-name="P19"><text:span text:style-name="T10">"БК Альянс-Ліс" ТОВ</text:span></text:p>
          </table:table-cell>
          <table:table-cell table:style-name="Таблица1.D133" office:value-type="string">
            <text:p text:style-name="P19"><text:span text:style-name="T10">ТР-00510-14</text:span></text:p>
          </table:table-cell>
          <table:table-cell table:style-name="Таблица1.E13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3" office:value-type="string">
            <text:p text:style-name="P20"><text:span text:style-name="T10">0,3458</text:span></text:p>
          </table:table-cell>
          <table:table-cell table:style-name="Таблица1.G13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5408698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4" office:value-type="string">
            <text:p text:style-name="P19"><text:span text:style-name="T10">ст. метро <text:s/>"Лук'янівська" станція метрополітену "Лук'янівська", двобічний</text:span></text:p>
          </table:table-cell>
          <table:table-cell table:style-name="Таблица1.C134" office:value-type="string">
            <text:p text:style-name="P19"><text:span text:style-name="T10">"БК Альянс-Ліс" ТОВ</text:span></text:p>
          </table:table-cell>
          <table:table-cell table:style-name="Таблица1.D134" office:value-type="string">
            <text:p text:style-name="P19"><text:span text:style-name="T10">ТР-00641-14</text:span></text:p>
          </table:table-cell>
          <table:table-cell table:style-name="Таблица1.E13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4" office:value-type="string">
            <text:p text:style-name="P20"><text:span text:style-name="T10">0,7972</text:span></text:p>
          </table:table-cell>
          <table:table-cell table:style-name="Таблица1.G13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59990260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5" office:value-type="string">
            <text:p text:style-name="P19"><text:span text:style-name="T10">ст. метро <text:s/>"Лук'янівська" станція метрополітену "Лук'янівська", двобічний</text:span></text:p>
          </table:table-cell>
          <table:table-cell table:style-name="Таблица1.C135" office:value-type="string">
            <text:p text:style-name="P19"><text:span text:style-name="T10">"БК Альянс-Ліс" ТОВ</text:span></text:p>
          </table:table-cell>
          <table:table-cell table:style-name="Таблица1.D135" office:value-type="string">
            <text:p text:style-name="P19"><text:span text:style-name="T10">ТР-00642-14</text:span></text:p>
          </table:table-cell>
          <table:table-cell table:style-name="Таблица1.E13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5" office:value-type="string">
            <text:p text:style-name="P20"><text:span text:style-name="T10">0,7972</text:span></text:p>
          </table:table-cell>
          <table:table-cell table:style-name="Таблица1.G13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06542919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6" office:value-type="string">
            <text:p text:style-name="P19"><text:span text:style-name="T10">ст. метро <text:s/>"Лук'янівська" станція метрополітену "Лук'янівська", однобічний</text:span></text:p>
          </table:table-cell>
          <table:table-cell table:style-name="Таблица1.C136" office:value-type="string">
            <text:p text:style-name="P19"><text:span text:style-name="T10">"БК Альянс-Ліс" ТОВ</text:span></text:p>
          </table:table-cell>
          <table:table-cell table:style-name="Таблица1.D136" office:value-type="string">
            <text:p text:style-name="P19"><text:span text:style-name="T10">ТР-00644-14</text:span></text:p>
          </table:table-cell>
          <table:table-cell table:style-name="Таблица1.E13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6" office:value-type="string">
            <text:p text:style-name="P20"><text:span text:style-name="T10">0,3986</text:span></text:p>
          </table:table-cell>
          <table:table-cell table:style-name="Таблица1.G13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1762484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7" office:value-type="string">
            <text:p text:style-name="P19"><text:span text:style-name="T10">ст. метро <text:s/>"Політехнічний інститут" станція метрополітену "Політехнічний інститут", однобічний</text:span></text:p>
          </table:table-cell>
          <table:table-cell table:style-name="Таблица1.C137" office:value-type="string">
            <text:p text:style-name="P19"><text:span text:style-name="T10">"БК Альянс-Ліс" ТОВ</text:span></text:p>
          </table:table-cell>
          <table:table-cell table:style-name="Таблица1.D137" office:value-type="string">
            <text:p text:style-name="P19"><text:span text:style-name="T10">ТР-00665-14</text:span></text:p>
          </table:table-cell>
          <table:table-cell table:style-name="Таблица1.E13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7" office:value-type="string">
            <text:p text:style-name="P20"><text:span text:style-name="T10">0,3458</text:span></text:p>
          </table:table-cell>
          <table:table-cell table:style-name="Таблица1.G13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9404612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8" office:value-type="string">
            <text:p text:style-name="P19"><text:span text:style-name="T10">ст. метро <text:s/>"Шулявська" станція метрополітену "Шулявська", двобічний</text:span></text:p>
          </table:table-cell>
          <table:table-cell table:style-name="Таблица1.C138" office:value-type="string">
            <text:p text:style-name="P19"><text:span text:style-name="T10">"БК Альянс-Ліс" ТОВ</text:span></text:p>
          </table:table-cell>
          <table:table-cell table:style-name="Таблица1.D138" office:value-type="string">
            <text:p text:style-name="P19"><text:span text:style-name="T10">ТР-00667-14</text:span></text:p>
          </table:table-cell>
          <table:table-cell table:style-name="Таблица1.E13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8" office:value-type="string">
            <text:p text:style-name="P20"><text:span text:style-name="T10">0,6916</text:span></text:p>
          </table:table-cell>
          <table:table-cell table:style-name="Таблица1.G138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382104575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9" office:value-type="string">
            <text:p text:style-name="P19"><text:span text:style-name="T10">ст. метро <text:s/>"Політехнічний інститут" станція метрополітену "Політехнічний інститут", касовий зал, двобічний</text:span></text:p>
          </table:table-cell>
          <table:table-cell table:style-name="Таблица1.C139" office:value-type="string">
            <text:p text:style-name="P19"><text:span text:style-name="T10">"БК Альянс-Ліс" ТОВ</text:span></text:p>
          </table:table-cell>
          <table:table-cell table:style-name="Таблица1.D139" office:value-type="string">
            <text:p text:style-name="P19"><text:span text:style-name="T10">ТР-00660-14</text:span></text:p>
          </table:table-cell>
          <table:table-cell table:style-name="Таблица1.E13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39" office:value-type="string">
            <text:p text:style-name="P20"><text:span text:style-name="T10">0,6916</text:span></text:p>
          </table:table-cell>
          <table:table-cell table:style-name="Таблица1.G13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8120609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0" office:value-type="string">
            <text:p text:style-name="P19"><text:span text:style-name="T10">ст. метро <text:s/>"Політехнічний інститут" станція метрополітену "Політехнічний інститут", однобічний</text:span></text:p>
          </table:table-cell>
          <table:table-cell table:style-name="Таблица1.C140" office:value-type="string">
            <text:p text:style-name="P19"><text:span text:style-name="T10">"БК Альянс-Ліс" ТОВ</text:span></text:p>
          </table:table-cell>
          <table:table-cell table:style-name="Таблица1.D140" office:value-type="string">
            <text:p text:style-name="P19"><text:span text:style-name="T10">ТР-00662-14</text:span></text:p>
          </table:table-cell>
          <table:table-cell table:style-name="Таблица1.E14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0" office:value-type="string">
            <text:p text:style-name="P20"><text:span text:style-name="T10">0,3458</text:span></text:p>
          </table:table-cell>
          <table:table-cell table:style-name="Таблица1.G14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63023378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1" office:value-type="string">
            <text:p text:style-name="P19"><text:span text:style-name="T10">ст. метро <text:s/>"Політехнічний інститут" станція метрополітену "Політехнічний інститут", однобічний</text:span></text:p>
          </table:table-cell>
          <table:table-cell table:style-name="Таблица1.C141" office:value-type="string">
            <text:p text:style-name="P19"><text:span text:style-name="T10">"БК Альянс-Ліс" ТОВ</text:span></text:p>
          </table:table-cell>
          <table:table-cell table:style-name="Таблица1.D141" office:value-type="string">
            <text:p text:style-name="P19"><text:span text:style-name="T10">ТР-00664-14</text:span></text:p>
          </table:table-cell>
          <table:table-cell table:style-name="Таблица1.E14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1" office:value-type="string">
            <text:p text:style-name="P20"><text:span text:style-name="T10">0,3458</text:span></text:p>
          </table:table-cell>
          <table:table-cell table:style-name="Таблица1.G14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64268642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2" office:value-type="string">
            <text:p text:style-name="P19"><text:span text:style-name="T10">ст. метро <text:s/>"Шулявська" станція метрополітену "Шулявська", вихід, однобічний</text:span></text:p>
          </table:table-cell>
          <table:table-cell table:style-name="Таблица1.C142" office:value-type="string">
            <text:p text:style-name="P19"><text:span text:style-name="T10">"БК Альянс-Ліс" ТОВ</text:span></text:p>
          </table:table-cell>
          <table:table-cell table:style-name="Таблица1.D142" office:value-type="string">
            <text:p text:style-name="P19"><text:span text:style-name="T10">ТР-00666-14</text:span></text:p>
          </table:table-cell>
          <table:table-cell table:style-name="Таблица1.E14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2" office:value-type="string">
            <text:p text:style-name="P20"><text:span text:style-name="T10">0,3458</text:span></text:p>
          </table:table-cell>
          <table:table-cell table:style-name="Таблица1.G14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9722525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3" office:value-type="string">
            <text:p text:style-name="P19"><text:span text:style-name="T10">ст. метро <text:s/>"Шулявська" станція метрополітену "Шулявська", однобічний</text:span></text:p>
          </table:table-cell>
          <table:table-cell table:style-name="Таблица1.C143" office:value-type="string">
            <text:p text:style-name="P19"><text:span text:style-name="T10">"БК Альянс-Ліс" ТОВ</text:span></text:p>
          </table:table-cell>
          <table:table-cell table:style-name="Таблица1.D143" office:value-type="string">
            <text:p text:style-name="P19"><text:span text:style-name="T10">ТР-00668-14</text:span></text:p>
          </table:table-cell>
          <table:table-cell table:style-name="Таблица1.E14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3" office:value-type="string">
            <text:p text:style-name="P20"><text:span text:style-name="T10">0,3458</text:span></text:p>
          </table:table-cell>
          <table:table-cell table:style-name="Таблица1.G14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3524542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4" office:value-type="string">
            <text:p text:style-name="P19"><text:span text:style-name="T10">ст. метро <text:s/>"Деміївська" станція метрополітену "Деміївська", вихід, однобічна</text:span></text:p>
          </table:table-cell>
          <table:table-cell table:style-name="Таблица1.C144" office:value-type="string">
            <text:p text:style-name="P19"><text:span text:style-name="T10">"БК Альянс-Ліс" ТОВ</text:span></text:p>
          </table:table-cell>
          <table:table-cell table:style-name="Таблица1.D144" office:value-type="string">
            <text:p text:style-name="P19"><text:span text:style-name="T10">ТР-00696-14</text:span></text:p>
          </table:table-cell>
          <table:table-cell table:style-name="Таблица1.E14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4" office:value-type="string">
            <text:p text:style-name="P20"><text:span text:style-name="T10">0,3458</text:span></text:p>
          </table:table-cell>
          <table:table-cell table:style-name="Таблица1.G14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53351604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5" office:value-type="string">
            <text:p text:style-name="P19"><text:span text:style-name="T10">ст. метро <text:s/>"Деміївська" станція метрополітену "Деміївська", однобічний</text:span></text:p>
          </table:table-cell>
          <table:table-cell table:style-name="Таблица1.C145" office:value-type="string">
            <text:p text:style-name="P19"><text:span text:style-name="T10">"БК Альянс-Ліс" ТОВ</text:span></text:p>
          </table:table-cell>
          <table:table-cell table:style-name="Таблица1.D145" office:value-type="string">
            <text:p text:style-name="P19"><text:span text:style-name="T10">ТР-00698-14</text:span></text:p>
          </table:table-cell>
          <table:table-cell table:style-name="Таблица1.E14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5" office:value-type="string">
            <text:p text:style-name="P20"><text:span text:style-name="T10">0,3458</text:span></text:p>
          </table:table-cell>
          <table:table-cell table:style-name="Таблица1.G14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92804390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6" office:value-type="string">
            <text:p text:style-name="P19"><text:span text:style-name="T10">ст. метро <text:s/>"Голосіївська" станція метрополітену "Голосіївська", двобічний</text:span></text:p>
          </table:table-cell>
          <table:table-cell table:style-name="Таблица1.C146" office:value-type="string">
            <text:p text:style-name="P19"><text:span text:style-name="T10">"БК Альянс-Ліс" ТОВ</text:span></text:p>
          </table:table-cell>
          <table:table-cell table:style-name="Таблица1.D146" office:value-type="string">
            <text:p text:style-name="P19"><text:span text:style-name="T10">ТР-00775-14</text:span></text:p>
          </table:table-cell>
          <table:table-cell table:style-name="Таблица1.E14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6" office:value-type="string">
            <text:p text:style-name="P20"><text:span text:style-name="T10">0,6916</text:span></text:p>
          </table:table-cell>
          <table:table-cell table:style-name="Таблица1.G14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21272546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7" office:value-type="string">
            <text:p text:style-name="P19"><text:span text:style-name="T10">ст. метро <text:s/>"Майд. Незалежності" станція метрополітену "Майдан Незалежності", двобічний</text:span></text:p>
          </table:table-cell>
          <table:table-cell table:style-name="Таблица1.C147" office:value-type="string">
            <text:p text:style-name="P19"><text:span text:style-name="T10">"БК Альянс-Ліс" ТОВ</text:span></text:p>
          </table:table-cell>
          <table:table-cell table:style-name="Таблица1.D147" office:value-type="string">
            <text:p text:style-name="P19"><text:span text:style-name="T10">ТР-00622-14</text:span></text:p>
          </table:table-cell>
          <table:table-cell table:style-name="Таблица1.E14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7" office:value-type="string">
            <text:p text:style-name="P20"><text:span text:style-name="T10">0,6916</text:span></text:p>
          </table:table-cell>
          <table:table-cell table:style-name="Таблица1.G14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7014813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8" office:value-type="string">
            <text:p text:style-name="P19"><text:span text:style-name="T10">ст. метро <text:s/>"Голосіївська" станція метрополітену "Голосіївська", двобічний</text:span></text:p>
          </table:table-cell>
          <table:table-cell table:style-name="Таблица1.C148" office:value-type="string">
            <text:p text:style-name="P19"><text:span text:style-name="T10">"БК Альянс-Ліс" ТОВ</text:span></text:p>
          </table:table-cell>
          <table:table-cell table:style-name="Таблица1.D148" office:value-type="string">
            <text:p text:style-name="P19"><text:span text:style-name="T10">ТР-00777-14</text:span></text:p>
          </table:table-cell>
          <table:table-cell table:style-name="Таблица1.E14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8" office:value-type="string">
            <text:p text:style-name="P20"><text:span text:style-name="T10">0,6916</text:span></text:p>
          </table:table-cell>
          <table:table-cell table:style-name="Таблица1.G14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24221207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9" office:value-type="string">
            <text:p text:style-name="P19"><text:span text:style-name="T10">ст. метро <text:s/>"Голосіївська" станція метрополітену "Голосіївська", касовий зал, однобічний</text:span></text:p>
          </table:table-cell>
          <table:table-cell table:style-name="Таблица1.C149" office:value-type="string">
            <text:p text:style-name="P19"><text:span text:style-name="T10">"БК Альянс-Ліс" ТОВ</text:span></text:p>
          </table:table-cell>
          <table:table-cell table:style-name="Таблица1.D149" office:value-type="string">
            <text:p text:style-name="P19"><text:span text:style-name="T10">ТР-00779-14</text:span></text:p>
          </table:table-cell>
          <table:table-cell table:style-name="Таблица1.E14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49" office:value-type="string">
            <text:p text:style-name="P20"><text:span text:style-name="T10">0,3458</text:span></text:p>
          </table:table-cell>
          <table:table-cell table:style-name="Таблица1.G149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96436407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0" office:value-type="string">
            <text:p text:style-name="P19"><text:span text:style-name="T10">ст. метро <text:s/>"Голосіївська" станція метрополітену "Голосіївська", вихід, однобічний</text:span></text:p>
          </table:table-cell>
          <table:table-cell table:style-name="Таблица1.C150" office:value-type="string">
            <text:p text:style-name="P19"><text:span text:style-name="T10">"БК Альянс-Ліс" ТОВ</text:span></text:p>
          </table:table-cell>
          <table:table-cell table:style-name="Таблица1.D150" office:value-type="string">
            <text:p text:style-name="P19"><text:span text:style-name="T10">ТР-00780-14</text:span></text:p>
          </table:table-cell>
          <table:table-cell table:style-name="Таблица1.E15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0" office:value-type="string">
            <text:p text:style-name="P20"><text:span text:style-name="T10">0,3458</text:span></text:p>
          </table:table-cell>
          <table:table-cell table:style-name="Таблица1.G15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41244745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1" office:value-type="string">
            <text:p text:style-name="P19"><text:span text:style-name="T10">ст. метро <text:s/>"Оболонь" станція метрополітену "Оболонь", однобічний</text:span></text:p>
          </table:table-cell>
          <table:table-cell table:style-name="Таблица1.C151" office:value-type="string">
            <text:p text:style-name="P19"><text:span text:style-name="T10">"БК Альянс-Ліс" ТОВ</text:span></text:p>
          </table:table-cell>
          <table:table-cell table:style-name="Таблица1.D151" office:value-type="string">
            <text:p text:style-name="P19"><text:span text:style-name="T10">ТР-00534-14</text:span></text:p>
          </table:table-cell>
          <table:table-cell table:style-name="Таблица1.E15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1" office:value-type="string">
            <text:p text:style-name="P20"><text:span text:style-name="T10">0,3458</text:span></text:p>
          </table:table-cell>
          <table:table-cell table:style-name="Таблица1.G15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2460399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2" office:value-type="string">
            <text:p text:style-name="P19"><text:span text:style-name="T10">ст. метро <text:s/>"Петрівка" станція метрополітену "Петрівка" вихід </text:span></text:p>
          </table:table-cell>
          <table:table-cell table:style-name="Таблица1.C152" office:value-type="string">
            <text:p text:style-name="P19"><text:span text:style-name="T10">"БК Альянс-Ліс" ТОВ</text:span></text:p>
          </table:table-cell>
          <table:table-cell table:style-name="Таблица1.D152" office:value-type="string">
            <text:p text:style-name="P19"><text:span text:style-name="T10">ТР-00550-14</text:span></text:p>
          </table:table-cell>
          <table:table-cell table:style-name="Таблица1.E15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2" office:value-type="string">
            <text:p text:style-name="P20"><text:span text:style-name="T10">0,3458</text:span></text:p>
          </table:table-cell>
          <table:table-cell table:style-name="Таблица1.G15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4993505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3" office:value-type="string">
            <text:p text:style-name="P19"><text:span text:style-name="T10">ст. метро <text:s/>"Контрактова пл." станція метрополітену "Контрактова площа"</text:span></text:p>
          </table:table-cell>
          <table:table-cell table:style-name="Таблица1.C153" office:value-type="string">
            <text:p text:style-name="P19"><text:span text:style-name="T10">"БК Альянс-Ліс" ТОВ</text:span></text:p>
          </table:table-cell>
          <table:table-cell table:style-name="Таблица1.D153" office:value-type="string">
            <text:p text:style-name="P19"><text:span text:style-name="T10">ТР-00551-14</text:span></text:p>
          </table:table-cell>
          <table:table-cell table:style-name="Таблица1.E15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3" office:value-type="string">
            <text:p text:style-name="P20"><text:span text:style-name="T10">0,3458</text:span></text:p>
          </table:table-cell>
          <table:table-cell table:style-name="Таблица1.G15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08982379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4" office:value-type="string">
            <text:p text:style-name="P19"><text:span text:style-name="T10">ст. метро <text:s/>"Петрівка" станція метрополітену "Петрівка" </text:span></text:p>
          </table:table-cell>
          <table:table-cell table:style-name="Таблица1.C154" office:value-type="string">
            <text:p text:style-name="P19"><text:span text:style-name="T10">"БК Альянс-Ліс" ТОВ</text:span></text:p>
          </table:table-cell>
          <table:table-cell table:style-name="Таблица1.D154" office:value-type="string">
            <text:p text:style-name="P19"><text:span text:style-name="T10">ТР-00552-14</text:span></text:p>
          </table:table-cell>
          <table:table-cell table:style-name="Таблица1.E15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4" office:value-type="string">
            <text:p text:style-name="P20"><text:span text:style-name="T10">0,3458</text:span></text:p>
          </table:table-cell>
          <table:table-cell table:style-name="Таблица1.G15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41202596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5" office:value-type="string">
            <text:p text:style-name="P19"><text:span text:style-name="T10">ст. метро <text:s/>"Оболонь" станція метрополітену "Оболонь"</text:span></text:p>
          </table:table-cell>
          <table:table-cell table:style-name="Таблица1.C155" office:value-type="string">
            <text:p text:style-name="P19"><text:span text:style-name="T10">"БК Альянс-Ліс" ТОВ</text:span></text:p>
          </table:table-cell>
          <table:table-cell table:style-name="Таблица1.D155" office:value-type="string">
            <text:p text:style-name="P19"><text:span text:style-name="T10">ТР-00554-14</text:span></text:p>
          </table:table-cell>
          <table:table-cell table:style-name="Таблица1.E15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5" office:value-type="string">
            <text:p text:style-name="P20"><text:span text:style-name="T10">0,3458</text:span></text:p>
          </table:table-cell>
          <table:table-cell table:style-name="Таблица1.G15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8818640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6" office:value-type="string">
            <text:p text:style-name="P19"><text:span text:style-name="T10">ст. метро <text:s/>"Петрівка" станція метрополітену "Петрівка", вихід </text:span></text:p>
          </table:table-cell>
          <table:table-cell table:style-name="Таблица1.C156" office:value-type="string">
            <text:p text:style-name="P19"><text:span text:style-name="T10">"БК Альянс-Ліс" ТОВ</text:span></text:p>
          </table:table-cell>
          <table:table-cell table:style-name="Таблица1.D156" office:value-type="string">
            <text:p text:style-name="P19"><text:span text:style-name="T10">ТР-00557-14</text:span></text:p>
          </table:table-cell>
          <table:table-cell table:style-name="Таблица1.E15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6" office:value-type="string">
            <text:p text:style-name="P20"><text:span text:style-name="T10">0,3458</text:span></text:p>
          </table:table-cell>
          <table:table-cell table:style-name="Таблица1.G15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1073798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7" office:value-type="string">
            <text:p text:style-name="P19"><text:span text:style-name="T10">ст. метро <text:s/>"Осокорки" станція метрополітену "Осокорки", вихід, однобічний </text:span></text:p>
          </table:table-cell>
          <table:table-cell table:style-name="Таблица1.C157" office:value-type="string">
            <text:p text:style-name="P19"><text:span text:style-name="T10">"БК Альянс-Ліс" ТОВ</text:span></text:p>
          </table:table-cell>
          <table:table-cell table:style-name="Таблица1.D157" office:value-type="string">
            <text:p text:style-name="P19"><text:span text:style-name="T10">ТР-00795-14</text:span></text:p>
          </table:table-cell>
          <table:table-cell table:style-name="Таблица1.E15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7" office:value-type="string">
            <text:p text:style-name="P20"><text:span text:style-name="T10">0,3458</text:span></text:p>
          </table:table-cell>
          <table:table-cell table:style-name="Таблица1.G15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3761187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8" office:value-type="string">
            <text:p text:style-name="P19"><text:span text:style-name="T10">ст. метро <text:s/>"Палац спорту" станція метрополітену "Палац Спорту", двобічний</text:span></text:p>
          </table:table-cell>
          <table:table-cell table:style-name="Таблица1.C158" office:value-type="string">
            <text:p text:style-name="P19"><text:span text:style-name="T10">"БК Альянс-Ліс" ТОВ</text:span></text:p>
          </table:table-cell>
          <table:table-cell table:style-name="Таблица1.D158" office:value-type="string">
            <text:p text:style-name="P19"><text:span text:style-name="T10">ТР-00687-14</text:span></text:p>
          </table:table-cell>
          <table:table-cell table:style-name="Таблица1.E15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8" office:value-type="string">
            <text:p text:style-name="P20"><text:span text:style-name="T10">0,7972</text:span></text:p>
          </table:table-cell>
          <table:table-cell table:style-name="Таблица1.G15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40389722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9" office:value-type="string">
            <text:p text:style-name="P19"><text:span text:style-name="T10">ст. метро <text:s/>"Палац спорту" станція метрополітену "Палац Спорту", двобічний</text:span></text:p>
          </table:table-cell>
          <table:table-cell table:style-name="Таблица1.C159" office:value-type="string">
            <text:p text:style-name="P19"><text:span text:style-name="T10">"БК Альянс-Ліс" ТОВ</text:span></text:p>
          </table:table-cell>
          <table:table-cell table:style-name="Таблица1.D159" office:value-type="string">
            <text:p text:style-name="P19"><text:span text:style-name="T10">ТР-00690-14</text:span></text:p>
          </table:table-cell>
          <table:table-cell table:style-name="Таблица1.E15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59" office:value-type="string">
            <text:p text:style-name="P20"><text:span text:style-name="T10">0,7972</text:span></text:p>
          </table:table-cell>
          <table:table-cell table:style-name="Таблица1.G15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33488099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0" office:value-type="string">
            <text:p text:style-name="P19"><text:span text:style-name="T10">ст. метро <text:s/>"Дарниця" станція метрополітену "Дарниця", касовий зал, двобічний </text:span></text:p>
          </table:table-cell>
          <table:table-cell table:style-name="Таблица1.C160" office:value-type="string">
            <text:p text:style-name="P19"><text:span text:style-name="T10">"БК Альянс-Ліс" ТОВ</text:span></text:p>
          </table:table-cell>
          <table:table-cell table:style-name="Таблица1.D160" office:value-type="string">
            <text:p text:style-name="P19"><text:span text:style-name="T10">ТР-00692-14</text:span></text:p>
          </table:table-cell>
          <table:table-cell table:style-name="Таблица1.E16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0" office:value-type="string">
            <text:p text:style-name="P20"><text:span text:style-name="T10">0,6916</text:span></text:p>
          </table:table-cell>
          <table:table-cell table:style-name="Таблица1.G160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45410851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1" office:value-type="string">
            <text:p text:style-name="P19"><text:span text:style-name="T10">ст. метро <text:s/>"Дарниця" станція метрополітену "Дарниця", касовий зал, двобічний </text:span></text:p>
          </table:table-cell>
          <table:table-cell table:style-name="Таблица1.C161" office:value-type="string">
            <text:p text:style-name="P19"><text:span text:style-name="T10">"БК Альянс-Ліс" ТОВ</text:span></text:p>
          </table:table-cell>
          <table:table-cell table:style-name="Таблица1.D161" office:value-type="string">
            <text:p text:style-name="P19"><text:span text:style-name="T10">ТР-00694-14</text:span></text:p>
          </table:table-cell>
          <table:table-cell table:style-name="Таблица1.E16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1" office:value-type="string">
            <text:p text:style-name="P20"><text:span text:style-name="T10">0,6916</text:span></text:p>
          </table:table-cell>
          <table:table-cell table:style-name="Таблица1.G16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6202466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2" office:value-type="string">
            <text:p text:style-name="P19"><text:span text:style-name="T10">ст. метро <text:s/>"Площа Льва Толстого" станція метрополітену "Площа Льва Толстого" <text:s/>касовий зал, однобічний</text:span></text:p>
          </table:table-cell>
          <table:table-cell table:style-name="Таблица1.C162" office:value-type="string">
            <text:p text:style-name="P19"><text:span text:style-name="T10">"БК Альянс-Ліс" ТОВ</text:span></text:p>
          </table:table-cell>
          <table:table-cell table:style-name="Таблица1.D162" office:value-type="string">
            <text:p text:style-name="P19"><text:span text:style-name="T10">ТР-00629-14</text:span></text:p>
          </table:table-cell>
          <table:table-cell table:style-name="Таблица1.E16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2" office:value-type="string">
            <text:p text:style-name="P20"><text:span text:style-name="T10">0,3458</text:span></text:p>
          </table:table-cell>
          <table:table-cell table:style-name="Таблица1.G16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4158995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3" office:value-type="string">
            <text:p text:style-name="P19"><text:span text:style-name="T10">ст. метро <text:s/>"Оболонь" станція метрополітену "Оболонь", однобічний</text:span></text:p>
          </table:table-cell>
          <table:table-cell table:style-name="Таблица1.C163" office:value-type="string">
            <text:p text:style-name="P19"><text:span text:style-name="T10">"БК Альянс-Ліс" ТОВ</text:span></text:p>
          </table:table-cell>
          <table:table-cell table:style-name="Таблица1.D163" office:value-type="string">
            <text:p text:style-name="P19"><text:span text:style-name="T10">ТР-00536-14</text:span></text:p>
          </table:table-cell>
          <table:table-cell table:style-name="Таблица1.E16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3" office:value-type="string">
            <text:p text:style-name="P20"><text:span text:style-name="T10">0,3458</text:span></text:p>
          </table:table-cell>
          <table:table-cell table:style-name="Таблица1.G16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51631102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4" office:value-type="string">
            <text:p text:style-name="P19"><text:span text:style-name="T10">ст. метро <text:s/>"Контрактова пл." станція метрополітену "Контрактова площа", однобічний</text:span></text:p>
          </table:table-cell>
          <table:table-cell table:style-name="Таблица1.C164" office:value-type="string">
            <text:p text:style-name="P19"><text:span text:style-name="T10">"БК Альянс-Ліс" ТОВ</text:span></text:p>
          </table:table-cell>
          <table:table-cell table:style-name="Таблица1.D164" office:value-type="string">
            <text:p text:style-name="P19"><text:span text:style-name="T10">ТР-00538-14</text:span></text:p>
          </table:table-cell>
          <table:table-cell table:style-name="Таблица1.E16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4" office:value-type="string">
            <text:p text:style-name="P20"><text:span text:style-name="T10">0,3458</text:span></text:p>
          </table:table-cell>
          <table:table-cell table:style-name="Таблица1.G16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2448467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5" office:value-type="string">
            <text:p text:style-name="P19"><text:span text:style-name="T10">ст. метро <text:s/>"Контрактова пл." станція метрополітену "Контрактова Площа", касовий зал, однобічний</text:span></text:p>
          </table:table-cell>
          <table:table-cell table:style-name="Таблица1.C165" office:value-type="string">
            <text:p text:style-name="P19"><text:span text:style-name="T10">"БК Альянс-Ліс" ТОВ</text:span></text:p>
          </table:table-cell>
          <table:table-cell table:style-name="Таблица1.D165" office:value-type="string">
            <text:p text:style-name="P19"><text:span text:style-name="T10">ТР-00544-14</text:span></text:p>
          </table:table-cell>
          <table:table-cell table:style-name="Таблица1.E16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5" office:value-type="string">
            <text:p text:style-name="P20"><text:span text:style-name="T10">0,3458</text:span></text:p>
          </table:table-cell>
          <table:table-cell table:style-name="Таблица1.G16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44715409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6" office:value-type="string">
            <text:p text:style-name="P19"><text:span text:style-name="T10">ст. метро <text:s/>"Т. Шевченка" станція метррополітену "Тараса Шевченка ", однобічний</text:span></text:p>
          </table:table-cell>
          <table:table-cell table:style-name="Таблица1.C166" office:value-type="string">
            <text:p text:style-name="P19"><text:span text:style-name="T10">"БК Альянс-Ліс" ТОВ</text:span></text:p>
          </table:table-cell>
          <table:table-cell table:style-name="Таблица1.D166" office:value-type="string">
            <text:p text:style-name="P19"><text:span text:style-name="T10">ТР-00546-14</text:span></text:p>
          </table:table-cell>
          <table:table-cell table:style-name="Таблица1.E16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6" office:value-type="string">
            <text:p text:style-name="P20"><text:span text:style-name="T10">0,3458</text:span></text:p>
          </table:table-cell>
          <table:table-cell table:style-name="Таблица1.G16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54721549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7" office:value-type="string">
            <text:p text:style-name="P19"><text:span text:style-name="T10">ст. метро <text:s/>"Т. Шевченка" станція метрополітену "Тараса Шевченка ", однобічний</text:span></text:p>
          </table:table-cell>
          <table:table-cell table:style-name="Таблица1.C167" office:value-type="string">
            <text:p text:style-name="P19"><text:span text:style-name="T10">"БК Альянс-Ліс" ТОВ</text:span></text:p>
          </table:table-cell>
          <table:table-cell table:style-name="Таблица1.D167" office:value-type="string">
            <text:p text:style-name="P19"><text:span text:style-name="T10">ТР-00548-14</text:span></text:p>
          </table:table-cell>
          <table:table-cell table:style-name="Таблица1.E16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7" office:value-type="string">
            <text:p text:style-name="P20"><text:span text:style-name="T10">0,3458</text:span></text:p>
          </table:table-cell>
          <table:table-cell table:style-name="Таблица1.G16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3033745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8" office:value-type="string">
            <text:p text:style-name="P19"><text:span text:style-name="T10">ст. метро <text:s/>"Дорогожичі" станція метрополітену "Дорогожичі", однобічний</text:span></text:p>
          </table:table-cell>
          <table:table-cell table:style-name="Таблица1.C168" office:value-type="string">
            <text:p text:style-name="P19"><text:span text:style-name="T10">"БК Альянс-Ліс" ТОВ</text:span></text:p>
          </table:table-cell>
          <table:table-cell table:style-name="Таблица1.D168" office:value-type="string">
            <text:p text:style-name="P19"><text:span text:style-name="T10">ТР-00635-14</text:span></text:p>
          </table:table-cell>
          <table:table-cell table:style-name="Таблица1.E16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8" office:value-type="string">
            <text:p text:style-name="P20"><text:span text:style-name="T10">0,3986</text:span></text:p>
          </table:table-cell>
          <table:table-cell table:style-name="Таблица1.G16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42690316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9" office:value-type="string">
            <text:p text:style-name="P19"><text:span text:style-name="T10">ст. метро <text:s/>"Дорогожичі" станція метрополітену "Дорогожичі", однобічний</text:span></text:p>
          </table:table-cell>
          <table:table-cell table:style-name="Таблица1.C169" office:value-type="string">
            <text:p text:style-name="P19"><text:span text:style-name="T10">"БК Альянс-Ліс" ТОВ</text:span></text:p>
          </table:table-cell>
          <table:table-cell table:style-name="Таблица1.D169" office:value-type="string">
            <text:p text:style-name="P19"><text:span text:style-name="T10">ТР-00637-14</text:span></text:p>
          </table:table-cell>
          <table:table-cell table:style-name="Таблица1.E16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69" office:value-type="string">
            <text:p text:style-name="P20"><text:span text:style-name="T10">0,3986</text:span></text:p>
          </table:table-cell>
          <table:table-cell table:style-name="Таблица1.G16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1666245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0" office:value-type="string">
            <text:p text:style-name="P19"><text:span text:style-name="T10">ст. метро <text:s/>"Театральна" станція метрополітену "Театральна", однобічний</text:span></text:p>
          </table:table-cell>
          <table:table-cell table:style-name="Таблица1.C170" office:value-type="string">
            <text:p text:style-name="P19"><text:span text:style-name="T10">"БК Альянс-Ліс" ТОВ</text:span></text:p>
          </table:table-cell>
          <table:table-cell table:style-name="Таблица1.D170" office:value-type="string">
            <text:p text:style-name="P19"><text:span text:style-name="T10">ТР-00791-14</text:span></text:p>
          </table:table-cell>
          <table:table-cell table:style-name="Таблица1.E17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0" office:value-type="string">
            <text:p text:style-name="P20"><text:span text:style-name="T10">0,3458</text:span></text:p>
          </table:table-cell>
          <table:table-cell table:style-name="Таблица1.G17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6727461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1" office:value-type="string">
            <text:p text:style-name="P19"><text:span text:style-name="T10">ст. метро <text:s/>"Осокорки" станція метрополітену "Осокорки", однобічний </text:span></text:p>
          </table:table-cell>
          <table:table-cell table:style-name="Таблица1.C171" office:value-type="string">
            <text:p text:style-name="P19"><text:span text:style-name="T10">"БК Альянс-Ліс" ТОВ</text:span></text:p>
          </table:table-cell>
          <table:table-cell table:style-name="Таблица1.D171" office:value-type="string">
            <text:p text:style-name="P19"><text:span text:style-name="T10">ТР-00796-14</text:span></text:p>
          </table:table-cell>
          <table:table-cell table:style-name="Таблица1.E17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1" office:value-type="string">
            <text:p text:style-name="P20"><text:span text:style-name="T10">0,3458</text:span></text:p>
          </table:table-cell>
          <table:table-cell table:style-name="Таблица1.G171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35542806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2" office:value-type="string">
            <text:p text:style-name="P19"><text:span text:style-name="T10">ст. метро <text:s/>"Оболонь" станція метрополітену "Оболонь"</text:span></text:p>
          </table:table-cell>
          <table:table-cell table:style-name="Таблица1.C172" office:value-type="string">
            <text:p text:style-name="P19"><text:span text:style-name="T10">"БК Альянс-Ліс" ТОВ</text:span></text:p>
          </table:table-cell>
          <table:table-cell table:style-name="Таблица1.D172" office:value-type="string">
            <text:p text:style-name="P19"><text:span text:style-name="T10">ТР-00555-14</text:span></text:p>
          </table:table-cell>
          <table:table-cell table:style-name="Таблица1.E17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2" office:value-type="string">
            <text:p text:style-name="P20"><text:span text:style-name="T10">0,3458</text:span></text:p>
          </table:table-cell>
          <table:table-cell table:style-name="Таблица1.G17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9306561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3" office:value-type="string">
            <text:p text:style-name="P19"><text:span text:style-name="T10">ст. метро <text:s/>"Олімпійська" станція метрополітену "Олімпійська"</text:span></text:p>
          </table:table-cell>
          <table:table-cell table:style-name="Таблица1.C173" office:value-type="string">
            <text:p text:style-name="P19"><text:span text:style-name="T10">"БК Альянс-Ліс" ТОВ</text:span></text:p>
          </table:table-cell>
          <table:table-cell table:style-name="Таблица1.D173" office:value-type="string">
            <text:p text:style-name="P19"><text:span text:style-name="T10">ТР-00556-14</text:span></text:p>
          </table:table-cell>
          <table:table-cell table:style-name="Таблица1.E17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3" office:value-type="string">
            <text:p text:style-name="P20"><text:span text:style-name="T10">0,7972</text:span></text:p>
          </table:table-cell>
          <table:table-cell table:style-name="Таблица1.G17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62712820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4" office:value-type="string">
            <text:p text:style-name="P19"><text:span text:style-name="T10">ст. метро <text:s/>"Поштова пл." станція метрополітену <text:s/>"Поштова площа" вихід, однобічний</text:span></text:p>
          </table:table-cell>
          <table:table-cell table:style-name="Таблица1.C174" office:value-type="string">
            <text:p text:style-name="P19"><text:span text:style-name="T10">"БК Альянс-Ліс" ТОВ</text:span></text:p>
          </table:table-cell>
          <table:table-cell table:style-name="Таблица1.D174" office:value-type="string">
            <text:p text:style-name="P19"><text:span text:style-name="T10">ТР-00592-14</text:span></text:p>
          </table:table-cell>
          <table:table-cell table:style-name="Таблица1.E17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4" office:value-type="string">
            <text:p text:style-name="P20"><text:span text:style-name="T10">0,3458</text:span></text:p>
          </table:table-cell>
          <table:table-cell table:style-name="Таблица1.G17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4066641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5" office:value-type="string">
            <text:p text:style-name="P19"><text:span text:style-name="T10">ст. метро <text:s/>"Мінська" станція метрополітену <text:s text:c="2"/>"Мінська", однобічний</text:span></text:p>
          </table:table-cell>
          <table:table-cell table:style-name="Таблица1.C175" office:value-type="string">
            <text:p text:style-name="P19"><text:span text:style-name="T10">"БК Альянс-Ліс" ТОВ</text:span></text:p>
          </table:table-cell>
          <table:table-cell table:style-name="Таблица1.D175" office:value-type="string">
            <text:p text:style-name="P19"><text:span text:style-name="T10">ТР-00596-14</text:span></text:p>
          </table:table-cell>
          <table:table-cell table:style-name="Таблица1.E17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5" office:value-type="string">
            <text:p text:style-name="P20"><text:span text:style-name="T10">0,3458</text:span></text:p>
          </table:table-cell>
          <table:table-cell table:style-name="Таблица1.G17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08513427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6" office:value-type="string">
            <text:p text:style-name="P19"><text:span text:style-name="T10">ст. метро <text:s/>"Печерська" станція метрополітену "Печерська", однобічний</text:span></text:p>
          </table:table-cell>
          <table:table-cell table:style-name="Таблица1.C176" office:value-type="string">
            <text:p text:style-name="P19"><text:span text:style-name="T10">"БК Альянс-Ліс" ТОВ</text:span></text:p>
          </table:table-cell>
          <table:table-cell table:style-name="Таблица1.D176" office:value-type="string">
            <text:p text:style-name="P19"><text:span text:style-name="T10">ТР-00741-14</text:span></text:p>
          </table:table-cell>
          <table:table-cell table:style-name="Таблица1.E17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6" office:value-type="string">
            <text:p text:style-name="P20"><text:span text:style-name="T10">0,3458</text:span></text:p>
          </table:table-cell>
          <table:table-cell table:style-name="Таблица1.G17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6537574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7" office:value-type="string">
            <text:p text:style-name="P19"><text:span text:style-name="T10">ст. метро <text:s/>"Майд. Незалежності" станція метрополітену "Майдан Незалежності" перехід до станції метро "Хрещатик", однобічний</text:span></text:p>
          </table:table-cell>
          <table:table-cell table:style-name="Таблица1.C177" office:value-type="string">
            <text:p text:style-name="P19"><text:span text:style-name="T10">"БК Альянс-Ліс" ТОВ</text:span></text:p>
          </table:table-cell>
          <table:table-cell table:style-name="Таблица1.D177" office:value-type="string">
            <text:p text:style-name="P19"><text:span text:style-name="T10">ТР-00624-14</text:span></text:p>
          </table:table-cell>
          <table:table-cell table:style-name="Таблица1.E17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7" office:value-type="string">
            <text:p text:style-name="P20"><text:span text:style-name="T10">0,3458</text:span></text:p>
          </table:table-cell>
          <table:table-cell table:style-name="Таблица1.G17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99727336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8" office:value-type="string">
            <text:p text:style-name="P19"><text:span text:style-name="T10">ст. метро <text:s/>"Майд. Незалежності" станція метрополітену "Майдан Незалежності" вихід, однобічний</text:span></text:p>
          </table:table-cell>
          <table:table-cell table:style-name="Таблица1.C178" office:value-type="string">
            <text:p text:style-name="P19"><text:span text:style-name="T10">"БК Альянс-Ліс" ТОВ</text:span></text:p>
          </table:table-cell>
          <table:table-cell table:style-name="Таблица1.D178" office:value-type="string">
            <text:p text:style-name="P19"><text:span text:style-name="T10">ТР-00625-14</text:span></text:p>
          </table:table-cell>
          <table:table-cell table:style-name="Таблица1.E17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8" office:value-type="string">
            <text:p text:style-name="P20"><text:span text:style-name="T10">0,3458</text:span></text:p>
          </table:table-cell>
          <table:table-cell table:style-name="Таблица1.G17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04031296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9" office:value-type="string">
            <text:p text:style-name="P19"><text:span text:style-name="T10">ст. метро <text:s/>"Лівобережна" станція метрополітену <text:s/>"Лівобережна", вихід, однобічний</text:span></text:p>
          </table:table-cell>
          <table:table-cell table:style-name="Таблица1.C179" office:value-type="string">
            <text:p text:style-name="P19"><text:span text:style-name="T10">"БК Альянс-Ліс" ТОВ</text:span></text:p>
          </table:table-cell>
          <table:table-cell table:style-name="Таблица1.D179" office:value-type="string">
            <text:p text:style-name="P19"><text:span text:style-name="T10">ТР-00709-14</text:span></text:p>
          </table:table-cell>
          <table:table-cell table:style-name="Таблица1.E17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79" office:value-type="string">
            <text:p text:style-name="P20"><text:span text:style-name="T10">0,3458</text:span></text:p>
          </table:table-cell>
          <table:table-cell table:style-name="Таблица1.G17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8553336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0" office:value-type="string">
            <text:p text:style-name="P19"><text:span text:style-name="T10">ст. метро <text:s/>"Кловська" станція метрополітену <text:s/>"Кловська", однобічний</text:span></text:p>
          </table:table-cell>
          <table:table-cell table:style-name="Таблица1.C180" office:value-type="string">
            <text:p text:style-name="P19"><text:span text:style-name="T10">"БК Альянс-Ліс" ТОВ</text:span></text:p>
          </table:table-cell>
          <table:table-cell table:style-name="Таблица1.D180" office:value-type="string">
            <text:p text:style-name="P19"><text:span text:style-name="T10">ТР-00715-14</text:span></text:p>
          </table:table-cell>
          <table:table-cell table:style-name="Таблица1.E18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0" office:value-type="string">
            <text:p text:style-name="P20"><text:span text:style-name="T10">0,3458</text:span></text:p>
          </table:table-cell>
          <table:table-cell table:style-name="Таблица1.G18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64771107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1" office:value-type="string">
            <text:p text:style-name="P19"><text:span text:style-name="T10">ст. метро <text:s/>"Кловська" станція метрополітену <text:s/>"Кловська", однобічний</text:span></text:p>
          </table:table-cell>
          <table:table-cell table:style-name="Таблица1.C181" office:value-type="string">
            <text:p text:style-name="P19"><text:span text:style-name="T10">"БК Альянс-Ліс" ТОВ</text:span></text:p>
          </table:table-cell>
          <table:table-cell table:style-name="Таблица1.D181" office:value-type="string">
            <text:p text:style-name="P19"><text:span text:style-name="T10">ТР-00716-14</text:span></text:p>
          </table:table-cell>
          <table:table-cell table:style-name="Таблица1.E18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1" office:value-type="string">
            <text:p text:style-name="P20"><text:span text:style-name="T10">0,3458</text:span></text:p>
          </table:table-cell>
          <table:table-cell table:style-name="Таблица1.G18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1990035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2" office:value-type="string">
            <text:p text:style-name="P19"><text:span text:style-name="T10">ст. метро <text:s/>"Академмістечко" станція метрополітену <text:s/>"Академмістечко", вихід, однобічний </text:span></text:p>
          </table:table-cell>
          <table:table-cell table:style-name="Таблица1.C182" office:value-type="string">
            <text:p text:style-name="P19"><text:span text:style-name="T10">"БК Альянс-Ліс" ТОВ</text:span></text:p>
          </table:table-cell>
          <table:table-cell table:style-name="Таблица1.D182" office:value-type="string">
            <text:p text:style-name="P19"><text:span text:style-name="T10">ТР-00718-14</text:span></text:p>
          </table:table-cell>
          <table:table-cell table:style-name="Таблица1.E18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2" office:value-type="string">
            <text:p text:style-name="P20"><text:span text:style-name="T10">0,3458</text:span></text:p>
          </table:table-cell>
          <table:table-cell table:style-name="Таблица1.G182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83122904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3" office:value-type="string">
            <text:p text:style-name="P19"><text:span text:style-name="T10">ст. метро <text:s/>"Академмістечко" станція метрополітену <text:s/>"Академмістечко", вихід, однобічний </text:span></text:p>
          </table:table-cell>
          <table:table-cell table:style-name="Таблица1.C183" office:value-type="string">
            <text:p text:style-name="P19"><text:span text:style-name="T10">"БК Альянс-Ліс" ТОВ</text:span></text:p>
          </table:table-cell>
          <table:table-cell table:style-name="Таблица1.D183" office:value-type="string">
            <text:p text:style-name="P19"><text:span text:style-name="T10">ТР-00720-14</text:span></text:p>
          </table:table-cell>
          <table:table-cell table:style-name="Таблица1.E18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3" office:value-type="string">
            <text:p text:style-name="P20"><text:span text:style-name="T10">0,3458</text:span></text:p>
          </table:table-cell>
          <table:table-cell table:style-name="Таблица1.G18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4519171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4" office:value-type="string">
            <text:p text:style-name="P19"><text:span text:style-name="T10">ст. метро <text:s/>"Театральна" станція метрополітену "Театральна", однобічний </text:span></text:p>
          </table:table-cell>
          <table:table-cell table:style-name="Таблица1.C184" office:value-type="string">
            <text:p text:style-name="P19"><text:span text:style-name="T10">"БК Альянс-Ліс" ТОВ</text:span></text:p>
          </table:table-cell>
          <table:table-cell table:style-name="Таблица1.D184" office:value-type="string">
            <text:p text:style-name="P19"><text:span text:style-name="T10">ТР-00609-14</text:span></text:p>
          </table:table-cell>
          <table:table-cell table:style-name="Таблица1.E18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4" office:value-type="string">
            <text:p text:style-name="P20"><text:span text:style-name="T10">0,3458</text:span></text:p>
          </table:table-cell>
          <table:table-cell table:style-name="Таблица1.G18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70804874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5" office:value-type="string">
            <text:p text:style-name="P19"><text:span text:style-name="T10">ст. метро <text:s/>"Театральна" станція метрополітену "Театральна", однобічний</text:span></text:p>
          </table:table-cell>
          <table:table-cell table:style-name="Таблица1.C185" office:value-type="string">
            <text:p text:style-name="P19"><text:span text:style-name="T10">"БК Альянс-Ліс" ТОВ</text:span></text:p>
          </table:table-cell>
          <table:table-cell table:style-name="Таблица1.D185" office:value-type="string">
            <text:p text:style-name="P19"><text:span text:style-name="T10">ТР-00611-14</text:span></text:p>
          </table:table-cell>
          <table:table-cell table:style-name="Таблица1.E18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5" office:value-type="string">
            <text:p text:style-name="P20"><text:span text:style-name="T10">0,3458</text:span></text:p>
          </table:table-cell>
          <table:table-cell table:style-name="Таблица1.G18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9229688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6" office:value-type="string">
            <text:p text:style-name="P19"><text:span text:style-name="T10">ст. метро <text:s/>"Лук'янівська" станція метрополітену "Лук'янівська", двобічний</text:span></text:p>
          </table:table-cell>
          <table:table-cell table:style-name="Таблица1.C186" office:value-type="string">
            <text:p text:style-name="P19"><text:span text:style-name="T10">"БК Альянс-Ліс" ТОВ</text:span></text:p>
          </table:table-cell>
          <table:table-cell table:style-name="Таблица1.D186" office:value-type="string">
            <text:p text:style-name="P19"><text:span text:style-name="T10">ТР-00639-14</text:span></text:p>
          </table:table-cell>
          <table:table-cell table:style-name="Таблица1.E18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6" office:value-type="string">
            <text:p text:style-name="P20"><text:span text:style-name="T10">0,7972</text:span></text:p>
          </table:table-cell>
          <table:table-cell table:style-name="Таблица1.G18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44209077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7" office:value-type="string">
            <text:p text:style-name="P19"><text:span text:style-name="T10">ст. метро <text:s/>"Видубичі" станція метрополітену "Видубичі", касовий зал, однобічний </text:span></text:p>
          </table:table-cell>
          <table:table-cell table:style-name="Таблица1.C187" office:value-type="string">
            <text:p text:style-name="P19"><text:span text:style-name="T10">"БК Альянс-Ліс" ТОВ</text:span></text:p>
          </table:table-cell>
          <table:table-cell table:style-name="Таблица1.D187" office:value-type="string">
            <text:p text:style-name="P19"><text:span text:style-name="T10">ТР-00803-14</text:span></text:p>
          </table:table-cell>
          <table:table-cell table:style-name="Таблица1.E18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7" office:value-type="string">
            <text:p text:style-name="P20"><text:span text:style-name="T10">0,3458</text:span></text:p>
          </table:table-cell>
          <table:table-cell table:style-name="Таблица1.G18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5826101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8" office:value-type="string">
            <text:p text:style-name="P19"><text:span text:style-name="T10">ст. метро <text:s/>"Позняки" станція метрополітену "Позняки", однобічний</text:span></text:p>
          </table:table-cell>
          <table:table-cell table:style-name="Таблица1.C188" office:value-type="string">
            <text:p text:style-name="P19"><text:span text:style-name="T10">"БК Альянс-Ліс" ТОВ</text:span></text:p>
          </table:table-cell>
          <table:table-cell table:style-name="Таблица1.D188" office:value-type="string">
            <text:p text:style-name="P19"><text:span text:style-name="T10">ТР-00728-14</text:span></text:p>
          </table:table-cell>
          <table:table-cell table:style-name="Таблица1.E18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8" office:value-type="string">
            <text:p text:style-name="P20"><text:span text:style-name="T10">0,3458</text:span></text:p>
          </table:table-cell>
          <table:table-cell table:style-name="Таблица1.G18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9486335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9" office:value-type="string">
            <text:p text:style-name="P19"><text:span text:style-name="T10">ст. метро <text:s/>"Дорогожичі" станція метрополітену "Дорогожичі", двобічний</text:span></text:p>
          </table:table-cell>
          <table:table-cell table:style-name="Таблица1.C189" office:value-type="string">
            <text:p text:style-name="P19"><text:span text:style-name="T10">"БК Альянс-Ліс" ТОВ</text:span></text:p>
          </table:table-cell>
          <table:table-cell table:style-name="Таблица1.D189" office:value-type="string">
            <text:p text:style-name="P19"><text:span text:style-name="T10">ТР-00631-14</text:span></text:p>
          </table:table-cell>
          <table:table-cell table:style-name="Таблица1.E18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89" office:value-type="string">
            <text:p text:style-name="P20"><text:span text:style-name="T10">0,7972</text:span></text:p>
          </table:table-cell>
          <table:table-cell table:style-name="Таблица1.G18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0884612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0" office:value-type="string">
            <text:p text:style-name="P19"><text:span text:style-name="T10">ст. метро <text:s/>"Театральна" станція метрополітену "Театральна", касовий зал, однобічний</text:span></text:p>
          </table:table-cell>
          <table:table-cell table:style-name="Таблица1.C190" office:value-type="string">
            <text:p text:style-name="P19"><text:span text:style-name="T10">"БК Альянс-Ліс" ТОВ</text:span></text:p>
          </table:table-cell>
          <table:table-cell table:style-name="Таблица1.D190" office:value-type="string">
            <text:p text:style-name="P19"><text:span text:style-name="T10">ТР-00788-14</text:span></text:p>
          </table:table-cell>
          <table:table-cell table:style-name="Таблица1.E19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0" office:value-type="string">
            <text:p text:style-name="P20"><text:span text:style-name="T10">0,3458</text:span></text:p>
          </table:table-cell>
          <table:table-cell table:style-name="Таблица1.G19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75339282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1" office:value-type="string">
            <text:p text:style-name="P19"><text:span text:style-name="T10">ст. метро <text:s/>"Дорогожичі" станція метрополітену "Дорогожичі", двобічний</text:span></text:p>
          </table:table-cell>
          <table:table-cell table:style-name="Таблица1.C191" office:value-type="string">
            <text:p text:style-name="P19"><text:span text:style-name="T10">"БК Альянс-Ліс" ТОВ</text:span></text:p>
          </table:table-cell>
          <table:table-cell table:style-name="Таблица1.D191" office:value-type="string">
            <text:p text:style-name="P19"><text:span text:style-name="T10">ТР-00633-14</text:span></text:p>
          </table:table-cell>
          <table:table-cell table:style-name="Таблица1.E19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1" office:value-type="string">
            <text:p text:style-name="P20"><text:span text:style-name="T10">0,7972</text:span></text:p>
          </table:table-cell>
          <table:table-cell table:style-name="Таблица1.G19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2622219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2" office:value-type="string">
            <text:p text:style-name="P19"><text:span text:style-name="T10">ст. метро <text:s/>"Шулявська" станція метрополітену "Шулявська", однобічний</text:span></text:p>
          </table:table-cell>
          <table:table-cell table:style-name="Таблица1.C192" office:value-type="string">
            <text:p text:style-name="P19"><text:span text:style-name="T10">"БК Альянс-Ліс" ТОВ</text:span></text:p>
          </table:table-cell>
          <table:table-cell table:style-name="Таблица1.D192" office:value-type="string">
            <text:p text:style-name="P19"><text:span text:style-name="T10">ТР-00671-14</text:span></text:p>
          </table:table-cell>
          <table:table-cell table:style-name="Таблица1.E19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2" office:value-type="string">
            <text:p text:style-name="P20"><text:span text:style-name="T10">0,3458</text:span></text:p>
          </table:table-cell>
          <table:table-cell table:style-name="Таблица1.G19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5572225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3" office:value-type="string">
            <text:p text:style-name="P19"><text:span text:style-name="T10">ст. метро <text:s/>"Берестейська" станція метрополітену Берестейська", вихід, однобічний</text:span></text:p>
          </table:table-cell>
          <table:table-cell table:style-name="Таблица1.C193" office:value-type="string">
            <text:p text:style-name="P19"><text:span text:style-name="T10">"БК Альянс-Ліс" ТОВ</text:span></text:p>
          </table:table-cell>
          <table:table-cell table:style-name="Таблица1.D193" office:value-type="string">
            <text:p text:style-name="P19"><text:span text:style-name="T10">ТР-00673-14</text:span></text:p>
          </table:table-cell>
          <table:table-cell table:style-name="Таблица1.E19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3" office:value-type="string">
            <text:p text:style-name="P20"><text:span text:style-name="T10">0,3458</text:span></text:p>
          </table:table-cell>
          <table:table-cell table:style-name="Таблица1.G193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553569845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4" office:value-type="string">
            <text:p text:style-name="P19"><text:span text:style-name="T10">ст. метро <text:s/>"Святошин" станція метрополітену "Святошин", касовий зал, однобічний</text:span></text:p>
          </table:table-cell>
          <table:table-cell table:style-name="Таблица1.C194" office:value-type="string">
            <text:p text:style-name="P19"><text:span text:style-name="T10">"БК Альянс-Ліс" ТОВ</text:span></text:p>
          </table:table-cell>
          <table:table-cell table:style-name="Таблица1.D194" office:value-type="string">
            <text:p text:style-name="P19"><text:span text:style-name="T10">ТР-00675-14</text:span></text:p>
          </table:table-cell>
          <table:table-cell table:style-name="Таблица1.E19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4" office:value-type="string">
            <text:p text:style-name="P20"><text:span text:style-name="T10">0,3458</text:span></text:p>
          </table:table-cell>
          <table:table-cell table:style-name="Таблица1.G19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91795904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5" office:value-type="string">
            <text:p text:style-name="P19"><text:span text:style-name="T10">ст. метро <text:s/>"Святошин" станція метрополітену "Святошин", однобічний</text:span></text:p>
          </table:table-cell>
          <table:table-cell table:style-name="Таблица1.C195" office:value-type="string">
            <text:p text:style-name="P19"><text:span text:style-name="T10">"БК Альянс-Ліс" ТОВ</text:span></text:p>
          </table:table-cell>
          <table:table-cell table:style-name="Таблица1.D195" office:value-type="string">
            <text:p text:style-name="P19"><text:span text:style-name="T10">ТР-00677-14</text:span></text:p>
          </table:table-cell>
          <table:table-cell table:style-name="Таблица1.E19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5" office:value-type="string">
            <text:p text:style-name="P20"><text:span text:style-name="T10">0,3458</text:span></text:p>
          </table:table-cell>
          <table:table-cell table:style-name="Таблица1.G19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8733199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6" office:value-type="string">
            <text:p text:style-name="P19"><text:span text:style-name="T10">ст. метро <text:s/>"Палац спорту" станція метрополітену "Палац спорту", вихід, однобічний</text:span></text:p>
          </table:table-cell>
          <table:table-cell table:style-name="Таблица1.C196" office:value-type="string">
            <text:p text:style-name="P19"><text:span text:style-name="T10">"БК Альянс-Ліс" ТОВ</text:span></text:p>
          </table:table-cell>
          <table:table-cell table:style-name="Таблица1.D196" office:value-type="string">
            <text:p text:style-name="P19"><text:span text:style-name="T10">ТР-00678-14</text:span></text:p>
          </table:table-cell>
          <table:table-cell table:style-name="Таблица1.E19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6" office:value-type="string">
            <text:p text:style-name="P20"><text:span text:style-name="T10">0,3986</text:span></text:p>
          </table:table-cell>
          <table:table-cell table:style-name="Таблица1.G19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35315079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7" office:value-type="string">
            <text:p text:style-name="P19"><text:span text:style-name="T10">ст. метро <text:s/>"Палац спорту" станція метрополітену "Палац спорту", касовий зал, однобічний</text:span></text:p>
          </table:table-cell>
          <table:table-cell table:style-name="Таблица1.C197" office:value-type="string">
            <text:p text:style-name="P19"><text:span text:style-name="T10">"БК Альянс-Ліс" ТОВ</text:span></text:p>
          </table:table-cell>
          <table:table-cell table:style-name="Таблица1.D197" office:value-type="string">
            <text:p text:style-name="P19"><text:span text:style-name="T10">ТР-00680-14</text:span></text:p>
          </table:table-cell>
          <table:table-cell table:style-name="Таблица1.E19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7" office:value-type="string">
            <text:p text:style-name="P20"><text:span text:style-name="T10">0,3986</text:span></text:p>
          </table:table-cell>
          <table:table-cell table:style-name="Таблица1.G19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71417121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8" office:value-type="string">
            <text:p text:style-name="P19"><text:span text:style-name="T10">ст. метро <text:s/>"Деміївська" станція метрополітену "Деміївська", однобічний</text:span></text:p>
          </table:table-cell>
          <table:table-cell table:style-name="Таблица1.C198" office:value-type="string">
            <text:p text:style-name="P19"><text:span text:style-name="T10">"БК Альянс-Ліс" ТОВ</text:span></text:p>
          </table:table-cell>
          <table:table-cell table:style-name="Таблица1.D198" office:value-type="string">
            <text:p text:style-name="P19"><text:span text:style-name="T10">ТР-00699-14</text:span></text:p>
          </table:table-cell>
          <table:table-cell table:style-name="Таблица1.E19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8" office:value-type="string">
            <text:p text:style-name="P20"><text:span text:style-name="T10">0,3458</text:span></text:p>
          </table:table-cell>
          <table:table-cell table:style-name="Таблица1.G19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65399599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9" office:value-type="string">
            <text:p text:style-name="P19"><text:span text:style-name="T10">ст. метро <text:s/>"Театральна" станція метрополітену "Театральна", двобічний</text:span></text:p>
          </table:table-cell>
          <table:table-cell table:style-name="Таблица1.C199" office:value-type="string">
            <text:p text:style-name="P19"><text:span text:style-name="T10">"БК Альянс-Ліс" ТОВ</text:span></text:p>
          </table:table-cell>
          <table:table-cell table:style-name="Таблица1.D199" office:value-type="string">
            <text:p text:style-name="P19"><text:span text:style-name="T10">ТР-00608-14</text:span></text:p>
          </table:table-cell>
          <table:table-cell table:style-name="Таблица1.E19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199" office:value-type="string">
            <text:p text:style-name="P20"><text:span text:style-name="T10">0,6916</text:span></text:p>
          </table:table-cell>
          <table:table-cell table:style-name="Таблица1.G19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3237273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0" office:value-type="string">
            <text:p text:style-name="P19"><text:span text:style-name="T10">ст. метро <text:s/>"Майд. Незалежності" станція метрополітену "Майдан <text:s/>Незалежності"</text:span></text:p>
          </table:table-cell>
          <table:table-cell table:style-name="Таблица1.C200" office:value-type="string">
            <text:p text:style-name="P19"><text:span text:style-name="T10">"БК Альянс-Ліс" ТОВ</text:span></text:p>
          </table:table-cell>
          <table:table-cell table:style-name="Таблица1.D200" office:value-type="string">
            <text:p text:style-name="P19"><text:span text:style-name="T10">ТР-00514-14</text:span></text:p>
          </table:table-cell>
          <table:table-cell table:style-name="Таблица1.E20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0" office:value-type="string">
            <text:p text:style-name="P20"><text:span text:style-name="T10">0,3458</text:span></text:p>
          </table:table-cell>
          <table:table-cell table:style-name="Таблица1.G20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2144431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1" office:value-type="string">
            <text:p text:style-name="P19"><text:span text:style-name="T10">ст. метро <text:s/>"Палац Україна" станція метрополітену <text:s/>"Палац Україна"</text:span></text:p>
          </table:table-cell>
          <table:table-cell table:style-name="Таблица1.C201" office:value-type="string">
            <text:p text:style-name="P19"><text:span text:style-name="T10">"БК Альянс-Ліс" ТОВ</text:span></text:p>
          </table:table-cell>
          <table:table-cell table:style-name="Таблица1.D201" office:value-type="string">
            <text:p text:style-name="P19"><text:span text:style-name="T10">ТР-00516-14</text:span></text:p>
          </table:table-cell>
          <table:table-cell table:style-name="Таблица1.E20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1" office:value-type="string">
            <text:p text:style-name="P20"><text:span text:style-name="T10">0,3458</text:span></text:p>
          </table:table-cell>
          <table:table-cell table:style-name="Таблица1.G20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73962816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2" office:value-type="string">
            <text:p text:style-name="P19"><text:span text:style-name="T10">ст. метро <text:s/>"Палац Україна" станція метрополітену <text:s/>"Палац Україна", однобічний</text:span></text:p>
          </table:table-cell>
          <table:table-cell table:style-name="Таблица1.C202" office:value-type="string">
            <text:p text:style-name="P19"><text:span text:style-name="T10">"БК Альянс-Ліс" ТОВ</text:span></text:p>
          </table:table-cell>
          <table:table-cell table:style-name="Таблица1.D202" office:value-type="string">
            <text:p text:style-name="P19"><text:span text:style-name="T10">ТР-00518-14</text:span></text:p>
          </table:table-cell>
          <table:table-cell table:style-name="Таблица1.E20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2" office:value-type="string">
            <text:p text:style-name="P20"><text:span text:style-name="T10">0,3458</text:span></text:p>
          </table:table-cell>
          <table:table-cell table:style-name="Таблица1.G20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6134174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3" office:value-type="string">
            <text:p text:style-name="P19"><text:span text:style-name="T10">ст. метро <text:s/>"Театральна" станція метрополітену <text:s/>"Театральна", однобічний</text:span></text:p>
          </table:table-cell>
          <table:table-cell table:style-name="Таблица1.C203" office:value-type="string">
            <text:p text:style-name="P19"><text:span text:style-name="T10">"БК Альянс-Ліс" ТОВ</text:span></text:p>
          </table:table-cell>
          <table:table-cell table:style-name="Таблица1.D203" office:value-type="string">
            <text:p text:style-name="P19"><text:span text:style-name="T10">ТР-00593-14</text:span></text:p>
          </table:table-cell>
          <table:table-cell table:style-name="Таблица1.E20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3" office:value-type="string">
            <text:p text:style-name="P20"><text:span text:style-name="T10">0,3458</text:span></text:p>
          </table:table-cell>
          <table:table-cell table:style-name="Таблица1.G20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9644719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4" office:value-type="string">
            <text:p text:style-name="P19"><text:span text:style-name="T10">ст. метро <text:s/>"Театральна" станція метрополітену "Театральна", однобічний </text:span></text:p>
          </table:table-cell>
          <table:table-cell table:style-name="Таблица1.C204" office:value-type="string">
            <text:p text:style-name="P19"><text:span text:style-name="T10">"БК Альянс-Ліс" ТОВ</text:span></text:p>
          </table:table-cell>
          <table:table-cell table:style-name="Таблица1.D204" office:value-type="string">
            <text:p text:style-name="P19"><text:span text:style-name="T10">ТР-00606-14</text:span></text:p>
          </table:table-cell>
          <table:table-cell table:style-name="Таблица1.E20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4" office:value-type="string">
            <text:p text:style-name="P20"><text:span text:style-name="T10">0,3458</text:span></text:p>
          </table:table-cell>
          <table:table-cell table:style-name="Таблица1.G204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16310511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5" office:value-type="string">
            <text:p text:style-name="P19"><text:span text:style-name="T10">ст. метро <text:s/>"Майд. Незалежності" станція метрополітену "Майдан <text:s/>Незалежності"</text:span></text:p>
          </table:table-cell>
          <table:table-cell table:style-name="Таблица1.C205" office:value-type="string">
            <text:p text:style-name="P19"><text:span text:style-name="T10">"БК Альянс-Ліс" ТОВ</text:span></text:p>
          </table:table-cell>
          <table:table-cell table:style-name="Таблица1.D205" office:value-type="string">
            <text:p text:style-name="P19"><text:span text:style-name="T10">ТР-00507-14</text:span></text:p>
          </table:table-cell>
          <table:table-cell table:style-name="Таблица1.E20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5" office:value-type="string">
            <text:p text:style-name="P20"><text:span text:style-name="T10">0,3458</text:span></text:p>
          </table:table-cell>
          <table:table-cell table:style-name="Таблица1.G20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25674308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6" office:value-type="string">
            <text:p text:style-name="P19"><text:span text:style-name="T10">ст. метро <text:s/>"Палац Україна" станція метрополітену <text:s/>"Палац Україна"</text:span></text:p>
          </table:table-cell>
          <table:table-cell table:style-name="Таблица1.C206" office:value-type="string">
            <text:p text:style-name="P19"><text:span text:style-name="T10">"БК Альянс-Ліс" ТОВ</text:span></text:p>
          </table:table-cell>
          <table:table-cell table:style-name="Таблица1.D206" office:value-type="string">
            <text:p text:style-name="P19"><text:span text:style-name="T10">ТР-00515-14</text:span></text:p>
          </table:table-cell>
          <table:table-cell table:style-name="Таблица1.E20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6" office:value-type="string">
            <text:p text:style-name="P20"><text:span text:style-name="T10">0,3458</text:span></text:p>
          </table:table-cell>
          <table:table-cell table:style-name="Таблица1.G20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01097785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7" office:value-type="string">
            <text:p text:style-name="P19"><text:span text:style-name="T10">ст. метро <text:s/>"Виставковий центр" станція метрополітену <text:s/>"Виставковий центр", двобічний</text:span></text:p>
          </table:table-cell>
          <table:table-cell table:style-name="Таблица1.C207" office:value-type="string">
            <text:p text:style-name="P19"><text:span text:style-name="T10">"БК Альянс-Ліс" ТОВ</text:span></text:p>
          </table:table-cell>
          <table:table-cell table:style-name="Таблица1.D207" office:value-type="string">
            <text:p text:style-name="P19"><text:span text:style-name="T10">ТР-00517-14</text:span></text:p>
          </table:table-cell>
          <table:table-cell table:style-name="Таблица1.E20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7" office:value-type="string">
            <text:p text:style-name="P20"><text:span text:style-name="T10">0,6916</text:span></text:p>
          </table:table-cell>
          <table:table-cell table:style-name="Таблица1.G20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7680106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8" office:value-type="string">
            <text:p text:style-name="P19"><text:span text:style-name="T10">ст. метро <text:s/>"Виставковий центр" станція метрополітену <text:s/>"Виставковий центр", двобічний </text:span></text:p>
          </table:table-cell>
          <table:table-cell table:style-name="Таблица1.C208" office:value-type="string">
            <text:p text:style-name="P19"><text:span text:style-name="T10">"БК Альянс-Ліс" ТОВ</text:span></text:p>
          </table:table-cell>
          <table:table-cell table:style-name="Таблица1.D208" office:value-type="string">
            <text:p text:style-name="P19"><text:span text:style-name="T10">ТР-00519-14</text:span></text:p>
          </table:table-cell>
          <table:table-cell table:style-name="Таблица1.E20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8" office:value-type="string">
            <text:p text:style-name="P20"><text:span text:style-name="T10">0,6916</text:span></text:p>
          </table:table-cell>
          <table:table-cell table:style-name="Таблица1.G20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94500990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9" office:value-type="string">
            <text:p text:style-name="P19"><text:span text:style-name="T10">ст. метро <text:s/>"Академмістечко" станція метрополітену "Академмістечко", вихід, однобічний</text:span></text:p>
          </table:table-cell>
          <table:table-cell table:style-name="Таблица1.C209" office:value-type="string">
            <text:p text:style-name="P19"><text:span text:style-name="T10">"БК Альянс-Ліс" ТОВ</text:span></text:p>
          </table:table-cell>
          <table:table-cell table:style-name="Таблица1.D209" office:value-type="string">
            <text:p text:style-name="P19"><text:span text:style-name="T10">ТР-00722-14</text:span></text:p>
          </table:table-cell>
          <table:table-cell table:style-name="Таблица1.E20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09" office:value-type="string">
            <text:p text:style-name="P20"><text:span text:style-name="T10">0,3458</text:span></text:p>
          </table:table-cell>
          <table:table-cell table:style-name="Таблица1.G20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0494253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0" office:value-type="string">
            <text:p text:style-name="P19"><text:span text:style-name="T10">ст. метро <text:s/>"Академмістечко" станція метрополітену "Академмістечко", вихід, однобічний</text:span></text:p>
          </table:table-cell>
          <table:table-cell table:style-name="Таблица1.C210" office:value-type="string">
            <text:p text:style-name="P19"><text:span text:style-name="T10">"БК Альянс-Ліс" ТОВ</text:span></text:p>
          </table:table-cell>
          <table:table-cell table:style-name="Таблица1.D210" office:value-type="string">
            <text:p text:style-name="P19"><text:span text:style-name="T10">ТР-00723-14</text:span></text:p>
          </table:table-cell>
          <table:table-cell table:style-name="Таблица1.E21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0" office:value-type="string">
            <text:p text:style-name="P20"><text:span text:style-name="T10">0,3458</text:span></text:p>
          </table:table-cell>
          <table:table-cell table:style-name="Таблица1.G21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60763753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1" office:value-type="string">
            <text:p text:style-name="P19"><text:span text:style-name="T10">ст. метро <text:s/>"Академмістечко" станція метрополітену "Академмістечко", вихід, однобічний</text:span></text:p>
          </table:table-cell>
          <table:table-cell table:style-name="Таблица1.C211" office:value-type="string">
            <text:p text:style-name="P19"><text:span text:style-name="T10">"БК Альянс-Ліс" ТОВ</text:span></text:p>
          </table:table-cell>
          <table:table-cell table:style-name="Таблица1.D211" office:value-type="string">
            <text:p text:style-name="P19"><text:span text:style-name="T10">ТР-00725-14</text:span></text:p>
          </table:table-cell>
          <table:table-cell table:style-name="Таблица1.E21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1" office:value-type="string">
            <text:p text:style-name="P20"><text:span text:style-name="T10">0,3458</text:span></text:p>
          </table:table-cell>
          <table:table-cell table:style-name="Таблица1.G21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63021904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2" office:value-type="string">
            <text:p text:style-name="P19"><text:span text:style-name="T10">ст. метро <text:s/>"Т. Шевченка" станція метрополітену "Тараса Шевченка", однобічний</text:span></text:p>
          </table:table-cell>
          <table:table-cell table:style-name="Таблица1.C212" office:value-type="string">
            <text:p text:style-name="P19"><text:span text:style-name="T10">"БК Альянс-Ліс" ТОВ</text:span></text:p>
          </table:table-cell>
          <table:table-cell table:style-name="Таблица1.D212" office:value-type="string">
            <text:p text:style-name="P19"><text:span text:style-name="T10">ТР-00549-14</text:span></text:p>
          </table:table-cell>
          <table:table-cell table:style-name="Таблица1.E21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2" office:value-type="string">
            <text:p text:style-name="P20"><text:span text:style-name="T10">0,3458</text:span></text:p>
          </table:table-cell>
          <table:table-cell table:style-name="Таблица1.G21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81210269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3" office:value-type="string">
            <text:p text:style-name="P19"><text:span text:style-name="T10">ст. метро <text:s/>"Майд. Незалежності" станція метрополітену "Майдан <text:s/>Незалежності"</text:span></text:p>
          </table:table-cell>
          <table:table-cell table:style-name="Таблица1.C213" office:value-type="string">
            <text:p text:style-name="P19"><text:span text:style-name="T10">"БК Альянс-Ліс" ТОВ</text:span></text:p>
          </table:table-cell>
          <table:table-cell table:style-name="Таблица1.D213" office:value-type="string">
            <text:p text:style-name="P19"><text:span text:style-name="T10">ТР-00512-14</text:span></text:p>
          </table:table-cell>
          <table:table-cell table:style-name="Таблица1.E21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3" office:value-type="string">
            <text:p text:style-name="P20"><text:span text:style-name="T10">0,3458</text:span></text:p>
          </table:table-cell>
          <table:table-cell table:style-name="Таблица1.G21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38331448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4" office:value-type="string">
            <text:p text:style-name="P19"><text:span text:style-name="T10">ст. метро <text:s/>"Виставковий центр" станція метрополітену "Виставковий центр" вихід, однобічний</text:span></text:p>
          </table:table-cell>
          <table:table-cell table:style-name="Таблица1.C214" office:value-type="string">
            <text:p text:style-name="P19"><text:span text:style-name="T10">"БК Альянс-Ліс" ТОВ</text:span></text:p>
          </table:table-cell>
          <table:table-cell table:style-name="Таблица1.D214" office:value-type="string">
            <text:p text:style-name="P19"><text:span text:style-name="T10">ТР-00602-14</text:span></text:p>
          </table:table-cell>
          <table:table-cell table:style-name="Таблица1.E21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4" office:value-type="string">
            <text:p text:style-name="P20"><text:span text:style-name="T10">0,3458</text:span></text:p>
          </table:table-cell>
          <table:table-cell table:style-name="Таблица1.G21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85611367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5" office:value-type="string">
            <text:p text:style-name="P19"><text:span text:style-name="T10">ст. метро <text:s/>"Виставковий центр" станція метрополітену "Виставковий центр" вихід, однобічний</text:span></text:p>
          </table:table-cell>
          <table:table-cell table:style-name="Таблица1.C215" office:value-type="string">
            <text:p text:style-name="P19"><text:span text:style-name="T10">"БК Альянс-Ліс" ТОВ</text:span></text:p>
          </table:table-cell>
          <table:table-cell table:style-name="Таблица1.D215" office:value-type="string">
            <text:p text:style-name="P19"><text:span text:style-name="T10">ТР-00599-14</text:span></text:p>
          </table:table-cell>
          <table:table-cell table:style-name="Таблица1.E21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5" office:value-type="string">
            <text:p text:style-name="P20"><text:span text:style-name="T10">0,3458</text:span></text:p>
          </table:table-cell>
          <table:table-cell table:style-name="Таблица1.G215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510266122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6" office:value-type="string">
            <text:p text:style-name="P19"><text:span text:style-name="T10">ст. метро <text:s/>"Виставковий центр" станція метрополітену "Виставковий центр"</text:span></text:p>
          </table:table-cell>
          <table:table-cell table:style-name="Таблица1.C216" office:value-type="string">
            <text:p text:style-name="P19"><text:span text:style-name="T10">"БК Альянс-Ліс" ТОВ</text:span></text:p>
          </table:table-cell>
          <table:table-cell table:style-name="Таблица1.D216" office:value-type="string">
            <text:p text:style-name="P19"><text:span text:style-name="T10">ТР-00569-14</text:span></text:p>
          </table:table-cell>
          <table:table-cell table:style-name="Таблица1.E21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6" office:value-type="string">
            <text:p text:style-name="P20"><text:span text:style-name="T10">0,6916</text:span></text:p>
          </table:table-cell>
          <table:table-cell table:style-name="Таблица1.G21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40262358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7" office:value-type="string">
            <text:p text:style-name="P19"><text:span text:style-name="T10">ст. метро <text:s/>"Академмістечко" станція метрополітену <text:s/>"Академмістечко", касовий зал, однобічний </text:span></text:p>
          </table:table-cell>
          <table:table-cell table:style-name="Таблица1.C217" office:value-type="string">
            <text:p text:style-name="P19"><text:span text:style-name="T10">"БК Альянс-Ліс" ТОВ</text:span></text:p>
          </table:table-cell>
          <table:table-cell table:style-name="Таблица1.D217" office:value-type="string">
            <text:p text:style-name="P19"><text:span text:style-name="T10">ТР-00721-14</text:span></text:p>
          </table:table-cell>
          <table:table-cell table:style-name="Таблица1.E21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7" office:value-type="string">
            <text:p text:style-name="P20"><text:span text:style-name="T10">0,3458</text:span></text:p>
          </table:table-cell>
          <table:table-cell table:style-name="Таблица1.G21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7467974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8" office:value-type="string">
            <text:p text:style-name="P19"><text:span text:style-name="T10">ст. метро <text:s/>"Академмістечко" станція метрополітену "Академмістечко", касовий зал, однобічний</text:span></text:p>
          </table:table-cell>
          <table:table-cell table:style-name="Таблица1.C218" office:value-type="string">
            <text:p text:style-name="P19"><text:span text:style-name="T10">"БК Альянс-Ліс" ТОВ</text:span></text:p>
          </table:table-cell>
          <table:table-cell table:style-name="Таблица1.D218" office:value-type="string">
            <text:p text:style-name="P19"><text:span text:style-name="T10">ТР-00724-14</text:span></text:p>
          </table:table-cell>
          <table:table-cell table:style-name="Таблица1.E21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8" office:value-type="string">
            <text:p text:style-name="P20"><text:span text:style-name="T10">0,3458</text:span></text:p>
          </table:table-cell>
          <table:table-cell table:style-name="Таблица1.G21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1961896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9" office:value-type="string">
            <text:p text:style-name="P19"><text:span text:style-name="T10">ст. метро <text:s/>"Академмістечко" станція метрополітену "Академмістечко", вихід, однобічний</text:span></text:p>
          </table:table-cell>
          <table:table-cell table:style-name="Таблица1.C219" office:value-type="string">
            <text:p text:style-name="P19"><text:span text:style-name="T10">"БК Альянс-Ліс" ТОВ</text:span></text:p>
          </table:table-cell>
          <table:table-cell table:style-name="Таблица1.D219" office:value-type="string">
            <text:p text:style-name="P19"><text:span text:style-name="T10">ТР-00726-14</text:span></text:p>
          </table:table-cell>
          <table:table-cell table:style-name="Таблица1.E21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19" office:value-type="string">
            <text:p text:style-name="P20"><text:span text:style-name="T10">0,3458</text:span></text:p>
          </table:table-cell>
          <table:table-cell table:style-name="Таблица1.G21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1800616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0" office:value-type="string">
            <text:p text:style-name="P19"><text:span text:style-name="T10">ст. метро <text:s/>"Позняки" станція метрополітену "Позняки", однобічний</text:span></text:p>
          </table:table-cell>
          <table:table-cell table:style-name="Таблица1.C220" office:value-type="string">
            <text:p text:style-name="P19"><text:span text:style-name="T10">"БК Альянс-Ліс" ТОВ</text:span></text:p>
          </table:table-cell>
          <table:table-cell table:style-name="Таблица1.D220" office:value-type="string">
            <text:p text:style-name="P19"><text:span text:style-name="T10">ТР-00734-14</text:span></text:p>
          </table:table-cell>
          <table:table-cell table:style-name="Таблица1.E22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0" office:value-type="string">
            <text:p text:style-name="P20"><text:span text:style-name="T10">0,3458</text:span></text:p>
          </table:table-cell>
          <table:table-cell table:style-name="Таблица1.G22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28056809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1" office:value-type="string">
            <text:p text:style-name="P19"><text:span text:style-name="T10">ст. метро <text:s/>"Печерська" станція метрополітену "Печерська", двобічний</text:span></text:p>
          </table:table-cell>
          <table:table-cell table:style-name="Таблица1.C221" office:value-type="string">
            <text:p text:style-name="P19"><text:span text:style-name="T10">"БК Альянс-Ліс" ТОВ</text:span></text:p>
          </table:table-cell>
          <table:table-cell table:style-name="Таблица1.D221" office:value-type="string">
            <text:p text:style-name="P19"><text:span text:style-name="T10">ТР-00736-14</text:span></text:p>
          </table:table-cell>
          <table:table-cell table:style-name="Таблица1.E22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1" office:value-type="string">
            <text:p text:style-name="P20"><text:span text:style-name="T10">0,6916</text:span></text:p>
          </table:table-cell>
          <table:table-cell table:style-name="Таблица1.G22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70882407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2" office:value-type="string">
            <text:p text:style-name="P19"><text:span text:style-name="T10">ст. метро <text:s/>"Печерська" станція метрополітену "Печерська", двобічний</text:span></text:p>
          </table:table-cell>
          <table:table-cell table:style-name="Таблица1.C222" office:value-type="string">
            <text:p text:style-name="P19"><text:span text:style-name="T10">"БК Альянс-Ліс" ТОВ</text:span></text:p>
          </table:table-cell>
          <table:table-cell table:style-name="Таблица1.D222" office:value-type="string">
            <text:p text:style-name="P19"><text:span text:style-name="T10">ТР-00739-14</text:span></text:p>
          </table:table-cell>
          <table:table-cell table:style-name="Таблица1.E22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2" office:value-type="string">
            <text:p text:style-name="P20"><text:span text:style-name="T10">0,6916</text:span></text:p>
          </table:table-cell>
          <table:table-cell table:style-name="Таблица1.G22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21330159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3" office:value-type="string">
            <text:p text:style-name="P19"><text:span text:style-name="T10">ст. метро <text:s/>"Васильківська" станція метрополітену "Васильківська", однобічний</text:span></text:p>
          </table:table-cell>
          <table:table-cell table:style-name="Таблица1.C223" office:value-type="string">
            <text:p text:style-name="P19"><text:span text:style-name="T10">"БК Альянс-Ліс" ТОВ</text:span></text:p>
          </table:table-cell>
          <table:table-cell table:style-name="Таблица1.D223" office:value-type="string">
            <text:p text:style-name="P19"><text:span text:style-name="T10">ТР-00793-14</text:span></text:p>
          </table:table-cell>
          <table:table-cell table:style-name="Таблица1.E22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3" office:value-type="string">
            <text:p text:style-name="P20"><text:span text:style-name="T10">0,3458</text:span></text:p>
          </table:table-cell>
          <table:table-cell table:style-name="Таблица1.G22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20632134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4" office:value-type="string">
            <text:p text:style-name="P19"><text:span text:style-name="T10">ст. метро <text:s/>"Палац Україна" станція метрополітену "Палац Україна", однобічний</text:span></text:p>
          </table:table-cell>
          <table:table-cell table:style-name="Таблица1.C224" office:value-type="string">
            <text:p text:style-name="P19"><text:span text:style-name="T10">"БК Альянс-Ліс" ТОВ</text:span></text:p>
          </table:table-cell>
          <table:table-cell table:style-name="Таблица1.D224" office:value-type="string">
            <text:p text:style-name="P19"><text:span text:style-name="T10">ТР-00532-14</text:span></text:p>
          </table:table-cell>
          <table:table-cell table:style-name="Таблица1.E22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4" office:value-type="string">
            <text:p text:style-name="P20"><text:span text:style-name="T10">0,3458</text:span></text:p>
          </table:table-cell>
          <table:table-cell table:style-name="Таблица1.G22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40631884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5" office:value-type="string">
            <text:p text:style-name="P19"><text:span text:style-name="T10">ст. метро <text:s/>"Деміївська" станція метрополітену "Деміївська"</text:span></text:p>
          </table:table-cell>
          <table:table-cell table:style-name="Таблица1.C225" office:value-type="string">
            <text:p text:style-name="P19"><text:span text:style-name="T10">"БК Альянс-Ліс" ТОВ</text:span></text:p>
          </table:table-cell>
          <table:table-cell table:style-name="Таблица1.D225" office:value-type="string">
            <text:p text:style-name="P19"><text:span text:style-name="T10">ТР-00576-14</text:span></text:p>
          </table:table-cell>
          <table:table-cell table:style-name="Таблица1.E22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5" office:value-type="string">
            <text:p text:style-name="P20"><text:span text:style-name="T10">0,3458</text:span></text:p>
          </table:table-cell>
          <table:table-cell table:style-name="Таблица1.G22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76138796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6" office:value-type="string">
            <text:p text:style-name="P19"><text:span text:style-name="T10">ст. метро <text:s/>"Житомирська" станція метрополітену "Житомирська", вихід, однобічний</text:span></text:p>
          </table:table-cell>
          <table:table-cell table:style-name="Таблица1.C226" office:value-type="string">
            <text:p text:style-name="P19"><text:span text:style-name="T10">"БК Альянс-Ліс" ТОВ</text:span></text:p>
          </table:table-cell>
          <table:table-cell table:style-name="Таблица1.D226" office:value-type="string">
            <text:p text:style-name="P19"><text:span text:style-name="T10">ТР-00654-14</text:span></text:p>
          </table:table-cell>
          <table:table-cell table:style-name="Таблица1.E22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6" office:value-type="string">
            <text:p text:style-name="P20"><text:span text:style-name="T10">0,3458</text:span></text:p>
          </table:table-cell>
          <table:table-cell table:style-name="Таблица1.G226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94934158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7" office:value-type="string">
            <text:p text:style-name="P19"><text:span text:style-name="T10">ст. метро <text:s/>"Нивки" станція метрополітену "Нивки", вихід, однобічний</text:span></text:p>
          </table:table-cell>
          <table:table-cell table:style-name="Таблица1.C227" office:value-type="string">
            <text:p text:style-name="P19"><text:span text:style-name="T10">"БК Альянс-Ліс" ТОВ</text:span></text:p>
          </table:table-cell>
          <table:table-cell table:style-name="Таблица1.D227" office:value-type="string">
            <text:p text:style-name="P19"><text:span text:style-name="T10">ТР-00656-14</text:span></text:p>
          </table:table-cell>
          <table:table-cell table:style-name="Таблица1.E22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7" office:value-type="string">
            <text:p text:style-name="P20"><text:span text:style-name="T10">0,3458</text:span></text:p>
          </table:table-cell>
          <table:table-cell table:style-name="Таблица1.G22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52470210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8" office:value-type="string">
            <text:p text:style-name="P19"><text:span text:style-name="T10">ст. метро <text:s/>"Нивки" станція метрополітену "Нивки", однобічний</text:span></text:p>
          </table:table-cell>
          <table:table-cell table:style-name="Таблица1.C228" office:value-type="string">
            <text:p text:style-name="P19"><text:span text:style-name="T10">"БК Альянс-Ліс" ТОВ</text:span></text:p>
          </table:table-cell>
          <table:table-cell table:style-name="Таблица1.D228" office:value-type="string">
            <text:p text:style-name="P19"><text:span text:style-name="T10">ТР-00659-14</text:span></text:p>
          </table:table-cell>
          <table:table-cell table:style-name="Таблица1.E22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8" office:value-type="string">
            <text:p text:style-name="P20"><text:span text:style-name="T10">0,3458</text:span></text:p>
          </table:table-cell>
          <table:table-cell table:style-name="Таблица1.G22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77828364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9" office:value-type="string">
            <text:p text:style-name="P19"><text:span text:style-name="T10">ст. метро <text:s/>"Політехнічний інститут" станція метрополітену "Політехнічний інститут", однобічний</text:span></text:p>
          </table:table-cell>
          <table:table-cell table:style-name="Таблица1.C229" office:value-type="string">
            <text:p text:style-name="P19"><text:span text:style-name="T10">"БК Альянс-Ліс" ТОВ</text:span></text:p>
          </table:table-cell>
          <table:table-cell table:style-name="Таблица1.D229" office:value-type="string">
            <text:p text:style-name="P19"><text:span text:style-name="T10">ТР-00661-14</text:span></text:p>
          </table:table-cell>
          <table:table-cell table:style-name="Таблица1.E22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29" office:value-type="string">
            <text:p text:style-name="P20"><text:span text:style-name="T10">0,3458</text:span></text:p>
          </table:table-cell>
          <table:table-cell table:style-name="Таблица1.G22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53641918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0" office:value-type="string">
            <text:p text:style-name="P19"><text:span text:style-name="T10">ст. метро <text:s/>"Політехнічний інститут" станція метрополітену "Політехнічний інститут", однобічний</text:span></text:p>
          </table:table-cell>
          <table:table-cell table:style-name="Таблица1.C230" office:value-type="string">
            <text:p text:style-name="P19"><text:span text:style-name="T10">"БК Альянс-Ліс" ТОВ</text:span></text:p>
          </table:table-cell>
          <table:table-cell table:style-name="Таблица1.D230" office:value-type="string">
            <text:p text:style-name="P19"><text:span text:style-name="T10">ТР-00663-14</text:span></text:p>
          </table:table-cell>
          <table:table-cell table:style-name="Таблица1.E23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0" office:value-type="string">
            <text:p text:style-name="P20"><text:span text:style-name="T10">0,3458</text:span></text:p>
          </table:table-cell>
          <table:table-cell table:style-name="Таблица1.G23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1788634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1" office:value-type="string">
            <text:p text:style-name="P19"><text:span text:style-name="T10">ст. метро <text:s/>"Палац Україна" станція метрополітену <text:s/>"Палац Україна"</text:span></text:p>
          </table:table-cell>
          <table:table-cell table:style-name="Таблица1.C231" office:value-type="string">
            <text:p text:style-name="P19"><text:span text:style-name="T10">"БК Альянс-Ліс" ТОВ</text:span></text:p>
          </table:table-cell>
          <table:table-cell table:style-name="Таблица1.D231" office:value-type="string">
            <text:p text:style-name="P19"><text:span text:style-name="T10">ТР-00522-14</text:span></text:p>
          </table:table-cell>
          <table:table-cell table:style-name="Таблица1.E23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1" office:value-type="string">
            <text:p text:style-name="P20"><text:span text:style-name="T10">0,3458</text:span></text:p>
          </table:table-cell>
          <table:table-cell table:style-name="Таблица1.G23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51067438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2" office:value-type="string">
            <text:p text:style-name="P19"><text:span text:style-name="T10">ст. метро <text:s/>"Лук'янівська" станція метрополітену "Лук'янівська", двобічний</text:span></text:p>
          </table:table-cell>
          <table:table-cell table:style-name="Таблица1.C232" office:value-type="string">
            <text:p text:style-name="P19"><text:span text:style-name="T10">"БК Альянс-Ліс" ТОВ</text:span></text:p>
          </table:table-cell>
          <table:table-cell table:style-name="Таблица1.D232" office:value-type="string">
            <text:p text:style-name="P19"><text:span text:style-name="T10">ТР-00643-14</text:span></text:p>
          </table:table-cell>
          <table:table-cell table:style-name="Таблица1.E23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2" office:value-type="string">
            <text:p text:style-name="P20"><text:span text:style-name="T10">0,7972</text:span></text:p>
          </table:table-cell>
          <table:table-cell table:style-name="Таблица1.G23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93435703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3" office:value-type="string">
            <text:p text:style-name="P19"><text:span text:style-name="T10">ст. метро <text:s/>"Святошин" станція метрополітену "Святошин", однобічний</text:span></text:p>
          </table:table-cell>
          <table:table-cell table:style-name="Таблица1.C233" office:value-type="string">
            <text:p text:style-name="P19"><text:span text:style-name="T10">"БК Альянс-Ліс" ТОВ</text:span></text:p>
          </table:table-cell>
          <table:table-cell table:style-name="Таблица1.D233" office:value-type="string">
            <text:p text:style-name="P19"><text:span text:style-name="T10">ТР-00676-14</text:span></text:p>
          </table:table-cell>
          <table:table-cell table:style-name="Таблица1.E23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3" office:value-type="string">
            <text:p text:style-name="P20"><text:span text:style-name="T10">0,3458</text:span></text:p>
          </table:table-cell>
          <table:table-cell table:style-name="Таблица1.G23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2720166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4" office:value-type="string">
            <text:p text:style-name="P19"><text:span text:style-name="T10">ст. метро <text:s/>"Площа Льва Толстого" станція метрополітену "Площа Льва Толстого" вихід, однобічний</text:span></text:p>
          </table:table-cell>
          <table:table-cell table:style-name="Таблица1.C234" office:value-type="string">
            <text:p text:style-name="P19"><text:span text:style-name="T10">"БК Альянс-Ліс" ТОВ</text:span></text:p>
          </table:table-cell>
          <table:table-cell table:style-name="Таблица1.D234" office:value-type="string">
            <text:p text:style-name="P19"><text:span text:style-name="T10">ТР-00626-14</text:span></text:p>
          </table:table-cell>
          <table:table-cell table:style-name="Таблица1.E23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4" office:value-type="string">
            <text:p text:style-name="P20"><text:span text:style-name="T10">0,3458</text:span></text:p>
          </table:table-cell>
          <table:table-cell table:style-name="Таблица1.G23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31768481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5" office:value-type="string">
            <text:p text:style-name="P19"><text:span text:style-name="T10">ст. метро <text:s/>"Площа Льва Толстого" станція метрополітену "Площа Льва Толстого" вихід, однобічний</text:span></text:p>
          </table:table-cell>
          <table:table-cell table:style-name="Таблица1.C235" office:value-type="string">
            <text:p text:style-name="P19"><text:span text:style-name="T10">"БК Альянс-Ліс" ТОВ</text:span></text:p>
          </table:table-cell>
          <table:table-cell table:style-name="Таблица1.D235" office:value-type="string">
            <text:p text:style-name="P19"><text:span text:style-name="T10">ТР-00627-14</text:span></text:p>
          </table:table-cell>
          <table:table-cell table:style-name="Таблица1.E23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5" office:value-type="string">
            <text:p text:style-name="P20"><text:span text:style-name="T10">0,3458</text:span></text:p>
          </table:table-cell>
          <table:table-cell table:style-name="Таблица1.G23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71978007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6" office:value-type="string">
            <text:p text:style-name="P19"><text:span text:style-name="T10">ст. метро <text:s/>"Палац Україна" станція метрополітену <text:s/>"Палац Україна", однобічний</text:span></text:p>
          </table:table-cell>
          <table:table-cell table:style-name="Таблица1.C236" office:value-type="string">
            <text:p text:style-name="P19"><text:span text:style-name="T10">"БК Альянс-Ліс" ТОВ</text:span></text:p>
          </table:table-cell>
          <table:table-cell table:style-name="Таблица1.D236" office:value-type="string">
            <text:p text:style-name="P19"><text:span text:style-name="T10">ТР-00520-14</text:span></text:p>
          </table:table-cell>
          <table:table-cell table:style-name="Таблица1.E23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6" office:value-type="string">
            <text:p text:style-name="P20"><text:span text:style-name="T10">0,3458</text:span></text:p>
          </table:table-cell>
          <table:table-cell table:style-name="Таблица1.G23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7844484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7" office:value-type="string">
            <text:p text:style-name="P19"><text:span text:style-name="T10">ст. метро <text:s/>"Васильківська" станція метрополітену "Васильківська" (касовий зал)</text:span></text:p>
          </table:table-cell>
          <table:table-cell table:style-name="Таблица1.C237" office:value-type="string">
            <text:p text:style-name="P19"><text:span text:style-name="T10">"БК Альянс-Ліс" ТОВ</text:span></text:p>
          </table:table-cell>
          <table:table-cell table:style-name="Таблица1.D237" office:value-type="string">
            <text:p text:style-name="P19"><text:span text:style-name="T10">ТР-00540-14</text:span></text:p>
          </table:table-cell>
          <table:table-cell table:style-name="Таблица1.E23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7" office:value-type="string">
            <text:p text:style-name="P20"><text:span text:style-name="T10">0,3458</text:span></text:p>
          </table:table-cell>
          <table:table-cell table:style-name="Таблица1.G237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409090865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8" office:value-type="string">
            <text:p text:style-name="P19"><text:span text:style-name="T10">ст. метро <text:s/>"Майд. Незалежності" станція метрополітену "Майдан Незалежності"</text:span></text:p>
          </table:table-cell>
          <table:table-cell table:style-name="Таблица1.C238" office:value-type="string">
            <text:p text:style-name="P19"><text:span text:style-name="T10">"БК Альянс-Ліс" ТОВ</text:span></text:p>
          </table:table-cell>
          <table:table-cell table:style-name="Таблица1.D238" office:value-type="string">
            <text:p text:style-name="P19"><text:span text:style-name="T10">ТР-00542-14</text:span></text:p>
          </table:table-cell>
          <table:table-cell table:style-name="Таблица1.E23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8" office:value-type="string">
            <text:p text:style-name="P20"><text:span text:style-name="T10">0,3458</text:span></text:p>
          </table:table-cell>
          <table:table-cell table:style-name="Таблица1.G23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0025726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39" office:value-type="string">
            <text:p text:style-name="P19"><text:span text:style-name="T10">ст. метро <text:s/>"Виставковий центр" станція метрополітену <text:s/>"Виставковий центр"</text:span></text:p>
          </table:table-cell>
          <table:table-cell table:style-name="Таблица1.C239" office:value-type="string">
            <text:p text:style-name="P19"><text:span text:style-name="T10">"БК Альянс-Ліс" ТОВ</text:span></text:p>
          </table:table-cell>
          <table:table-cell table:style-name="Таблица1.D239" office:value-type="string">
            <text:p text:style-name="P19"><text:span text:style-name="T10">ТР-00528-14</text:span></text:p>
          </table:table-cell>
          <table:table-cell table:style-name="Таблица1.E23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39" office:value-type="string">
            <text:p text:style-name="P20"><text:span text:style-name="T10">0,6916</text:span></text:p>
          </table:table-cell>
          <table:table-cell table:style-name="Таблица1.G23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66188495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0" office:value-type="string">
            <text:p text:style-name="P19"><text:span text:style-name="T10">ст. метро <text:s/>"Васильківська" станція метрополітену "Васильківська" (вихід)</text:span></text:p>
          </table:table-cell>
          <table:table-cell table:style-name="Таблица1.C240" office:value-type="string">
            <text:p text:style-name="P19"><text:span text:style-name="T10">"БК Альянс-Ліс" ТОВ</text:span></text:p>
          </table:table-cell>
          <table:table-cell table:style-name="Таблица1.D240" office:value-type="string">
            <text:p text:style-name="P19"><text:span text:style-name="T10">ТР-00526-14</text:span></text:p>
          </table:table-cell>
          <table:table-cell table:style-name="Таблица1.E24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0" office:value-type="string">
            <text:p text:style-name="P20"><text:span text:style-name="T10">0,3458</text:span></text:p>
          </table:table-cell>
          <table:table-cell table:style-name="Таблица1.G24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04791532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1" office:value-type="string">
            <text:p text:style-name="P19"><text:span text:style-name="T10">ст. метро <text:s/>"Виставковий центр" станція метрополітену <text:s/>"Виставковий центр"</text:span></text:p>
          </table:table-cell>
          <table:table-cell table:style-name="Таблица1.C241" office:value-type="string">
            <text:p text:style-name="P19"><text:span text:style-name="T10">"БК Альянс-Ліс" ТОВ</text:span></text:p>
          </table:table-cell>
          <table:table-cell table:style-name="Таблица1.D241" office:value-type="string">
            <text:p text:style-name="P19"><text:span text:style-name="T10">ТР-00523-14</text:span></text:p>
          </table:table-cell>
          <table:table-cell table:style-name="Таблица1.E241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1" office:value-type="string">
            <text:p text:style-name="P20"><text:span text:style-name="T10">0,6916</text:span></text:p>
          </table:table-cell>
          <table:table-cell table:style-name="Таблица1.G24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11122081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2" office:value-type="string">
            <text:p text:style-name="P19"><text:span text:style-name="T10">ст. метро <text:s/>"Палац Україна" станція метрополітену <text:s/>"Палац Україна"</text:span></text:p>
          </table:table-cell>
          <table:table-cell table:style-name="Таблица1.C242" office:value-type="string">
            <text:p text:style-name="P19"><text:span text:style-name="T10">"БК Альянс-Ліс" ТОВ</text:span></text:p>
          </table:table-cell>
          <table:table-cell table:style-name="Таблица1.D242" office:value-type="string">
            <text:p text:style-name="P19"><text:span text:style-name="T10">ТР-00529-14</text:span></text:p>
          </table:table-cell>
          <table:table-cell table:style-name="Таблица1.E242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2" office:value-type="string">
            <text:p text:style-name="P20"><text:span text:style-name="T10">0,3458</text:span></text:p>
          </table:table-cell>
          <table:table-cell table:style-name="Таблица1.G24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81097670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3" office:value-type="string">
            <text:p text:style-name="P19"><text:span text:style-name="T10">ст. метро <text:s/>"Майд. Незалежності" станція метрополітену "Майдан Незалежності"</text:span></text:p>
          </table:table-cell>
          <table:table-cell table:style-name="Таблица1.C243" office:value-type="string">
            <text:p text:style-name="P19"><text:span text:style-name="T10">"БК Альянс-Ліс" ТОВ</text:span></text:p>
          </table:table-cell>
          <table:table-cell table:style-name="Таблица1.D243" office:value-type="string">
            <text:p text:style-name="P19"><text:span text:style-name="T10">ТР-00541-14</text:span></text:p>
          </table:table-cell>
          <table:table-cell table:style-name="Таблица1.E243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3" office:value-type="string">
            <text:p text:style-name="P20"><text:span text:style-name="T10">0,3458</text:span></text:p>
          </table:table-cell>
          <table:table-cell table:style-name="Таблица1.G24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81345490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4" office:value-type="string">
            <text:p text:style-name="P19"><text:span text:style-name="T10">ст. метро <text:s/>"Деміївська" станція метрополітену "Деміївська", вихід, однобічний</text:span></text:p>
          </table:table-cell>
          <table:table-cell table:style-name="Таблица1.C244" office:value-type="string">
            <text:p text:style-name="P19"><text:span text:style-name="T10">"БК Альянс-Ліс" ТОВ</text:span></text:p>
          </table:table-cell>
          <table:table-cell table:style-name="Таблица1.D244" office:value-type="string">
            <text:p text:style-name="P19"><text:span text:style-name="T10">ТР-00697-14</text:span></text:p>
          </table:table-cell>
          <table:table-cell table:style-name="Таблица1.E244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4" office:value-type="string">
            <text:p text:style-name="P20"><text:span text:style-name="T10">0,3458</text:span></text:p>
          </table:table-cell>
          <table:table-cell table:style-name="Таблица1.G24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539878786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5" office:value-type="string">
            <text:p text:style-name="P19"><text:span text:style-name="T10">ст. метро <text:s/>"Палац Україна" станція метрополітену <text:s/>"Палац Україна"</text:span></text:p>
          </table:table-cell>
          <table:table-cell table:style-name="Таблица1.C245" office:value-type="string">
            <text:p text:style-name="P19"><text:span text:style-name="T10">"БК Альянс-Ліс" ТОВ</text:span></text:p>
          </table:table-cell>
          <table:table-cell table:style-name="Таблица1.D245" office:value-type="string">
            <text:p text:style-name="P19"><text:span text:style-name="T10">ТР-00525-14</text:span></text:p>
          </table:table-cell>
          <table:table-cell table:style-name="Таблица1.E245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5" office:value-type="string">
            <text:p text:style-name="P20"><text:span text:style-name="T10">0,3458</text:span></text:p>
          </table:table-cell>
          <table:table-cell table:style-name="Таблица1.G24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92505999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6" office:value-type="string">
            <text:p text:style-name="P19"><text:span text:style-name="T10">ст. метро <text:s/>"Палац Україна" станція метрополітену <text:s/>"Палац Україна"</text:span></text:p>
          </table:table-cell>
          <table:table-cell table:style-name="Таблица1.C246" office:value-type="string">
            <text:p text:style-name="P19"><text:span text:style-name="T10">"БК Альянс-Ліс" ТОВ</text:span></text:p>
          </table:table-cell>
          <table:table-cell table:style-name="Таблица1.D246" office:value-type="string">
            <text:p text:style-name="P19"><text:span text:style-name="T10">ТР-00527-14</text:span></text:p>
          </table:table-cell>
          <table:table-cell table:style-name="Таблица1.E246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6" office:value-type="string">
            <text:p text:style-name="P20"><text:span text:style-name="T10">0,3458</text:span></text:p>
          </table:table-cell>
          <table:table-cell table:style-name="Таблица1.G24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375760430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7" office:value-type="string">
            <text:p text:style-name="P19"><text:span text:style-name="T10">ст. метро <text:s/>"Палац Україна" станція метрополітену <text:s/>"Палац Україна"</text:span></text:p>
          </table:table-cell>
          <table:table-cell table:style-name="Таблица1.C247" office:value-type="string">
            <text:p text:style-name="P19"><text:span text:style-name="T10">"БК Альянс-Ліс" ТОВ</text:span></text:p>
          </table:table-cell>
          <table:table-cell table:style-name="Таблица1.D247" office:value-type="string">
            <text:p text:style-name="P19"><text:span text:style-name="T10">ТР-00530-14</text:span></text:p>
          </table:table-cell>
          <table:table-cell table:style-name="Таблица1.E247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7" office:value-type="string">
            <text:p text:style-name="P20"><text:span text:style-name="T10">0,3458</text:span></text:p>
          </table:table-cell>
          <table:table-cell table:style-name="Таблица1.G24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04716415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8" office:value-type="string">
            <text:p text:style-name="P19"><text:span text:style-name="T10">ст. метро <text:s/>"Палац Україна" станція метрополітену <text:s/>"Палац Україна"</text:span></text:p>
          </table:table-cell>
          <table:table-cell table:style-name="Таблица1.C248" office:value-type="string">
            <text:p text:style-name="P19"><text:span text:style-name="T10">"БК Альянс-Ліс" ТОВ</text:span></text:p>
          </table:table-cell>
          <table:table-cell table:style-name="Таблица1.D248" office:value-type="string">
            <text:p text:style-name="P19"><text:span text:style-name="T10">ТР-00531-14</text:span></text:p>
          </table:table-cell>
          <table:table-cell table:style-name="Таблица1.E248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8" office:value-type="string">
            <text:p text:style-name="P20"><text:span text:style-name="T10">0,6916</text:span></text:p>
          </table:table-cell>
          <table:table-cell table:style-name="Таблица1.G248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2210396700374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49" office:value-type="string">
            <text:p text:style-name="P19"><text:span text:style-name="T10">ст. метро <text:s/>"Васильківська" станція метрополітену "Васильківська" (вихід)</text:span></text:p>
          </table:table-cell>
          <table:table-cell table:style-name="Таблица1.C249" office:value-type="string">
            <text:p text:style-name="P19"><text:span text:style-name="T10">"БК Альянс-Ліс" ТОВ</text:span></text:p>
          </table:table-cell>
          <table:table-cell table:style-name="Таблица1.D249" office:value-type="string">
            <text:p text:style-name="P19"><text:span text:style-name="T10">ТР-00524-14</text:span></text:p>
          </table:table-cell>
          <table:table-cell table:style-name="Таблица1.E249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49" office:value-type="string">
            <text:p text:style-name="P20"><text:span text:style-name="T10">0,3458</text:span></text:p>
          </table:table-cell>
          <table:table-cell table:style-name="Таблица1.G24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210412373993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50" office:value-type="string">
            <text:p text:style-name="P19"><text:span text:style-name="T10">ст. метро <text:s/>"Васильківська" станція метрополітену "Васильківська"</text:span></text:p>
          </table:table-cell>
          <table:table-cell table:style-name="Таблица1.C250" office:value-type="string">
            <text:p text:style-name="P19"><text:span text:style-name="T10">"БК Альянс-Ліс" ТОВ</text:span></text:p>
          </table:table-cell>
          <table:table-cell table:style-name="Таблица1.D250" office:value-type="string">
            <text:p text:style-name="P19"><text:span text:style-name="T10">ТР-00539-14</text:span></text:p>
          </table:table-cell>
          <table:table-cell table:style-name="Таблица1.E250" office:value-type="string">
            <text:p text:style-name="P19"><text:span text:style-name="T10">Лайтбокси (світлова касета, плафон) в касових залах, на станціях</text:span></text:p>
          </table:table-cell>
          <table:table-cell table:style-name="Таблица1.F250" office:value-type="string">
            <text:p text:style-name="P20"><text:span text:style-name="T10">0,3458</text:span></text:p>
          </table:table-cell>
          <table:table-cell table:style-name="Таблица1.G250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10</meta:editing-cycles>
    <meta:print-date>2019-03-15T11:32:00</meta:print-date>
    <meta:creation-date>2019-03-15T11:19:00</meta:creation-date>
    <dc:date>2019-03-15T11:38:00</dc:date>
    <meta:editing-duration>PT21M</meta:editing-duration>
    <meta:generator>LibreOffice/6.1.4.2$Windows_X86_64 LibreOffice_project/9d0f32d1f0b509096fd65e0d4bec26ddd1938fd3</meta:generator>
    <meta:document-statistic meta:table-count="1" meta:image-count="0" meta:object-count="1" meta:page-count="25" meta:paragraph-count="1773" meta:word-count="6662" meta:character-count="51130" meta:non-whitespace-character-count="45171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