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64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752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2" style:family="table-row">
      <style:table-row-properties style:min-row-height="0.868cm" fo:keep-together="auto"/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2"><text:span text:style-name="T6">17.01.2019</text:span><text:span text:style-name="T7"> <text:s text:c="87"/><text:tab/><text:tab/><text:tab/></text:span><text:span text:style-name="T6">№ 78</text:span></text:p>
      <text:p text:style-name="P4"/>
      <text:p text:style-name="P8"><text:span text:style-name="T8">Про демонтаж рекламних засобів</text:span></text:p>
      <text:p text:style-name="P12"/>
      <text:p text:style-name="P14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/>22 вересня 2011 року № 37/6253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4"><text:span text:style-name="T8">1.1. Забезпечити демонтаж рекламних засобів у кількості 10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5"/>
      <text:p text:style-name="P14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5"/>
      <text:p text:style-name="P15"/>
      <text:p text:style-name="P14"><text:span text:style-name="T8">2. Контроль за виконанням цього наказу залишаю за собою. <text:s/></text:span></text:p>
      <text:p text:style-name="P5"/>
      <text:h text:style-name="P23" text:outline-level="6"/>
      <text:p text:style-name="P3"/>
      <text:h text:style-name="P22" text:outline-level="6"><text:span text:style-name="T12">Начальник <text:s text:c="86"/>Олександр СМИРНОВ</text:span></text:h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7 січня 2019</text:span><text:span text:style-name="T9"> </text:span><text:span text:style-name="T8"><text:s/>№78</text:span><text:bookmark text:name="_GoBack"/></text:p>
      <text:p text:style-name="P6"/>
      <text:p text:style-name="P6"/>
      <text:p text:style-name="P6"/>
      <text:p text:style-name="P9"><text:span text:style-name="T8">Перелік рекламних засобів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4">№ п/п</text:span></text:p>
          </table:table-cell>
          <table:table-cell table:style-name="Таблица1.A1" office:value-type="string">
            <text:p text:style-name="P18"><text:span text:style-name="T11">Місцерозташування</text:span></text:p>
          </table:table-cell>
          <table:table-cell table:style-name="Таблица1.A1" office:value-type="string">
            <text:p text:style-name="P18"><text:span text:style-name="T11">Замовник</text:span></text:p>
          </table:table-cell>
          <table:table-cell table:style-name="Таблица1.A1" office:value-type="string">
            <text:p text:style-name="P18"><text:span text:style-name="T11">№ документу</text:span></text:p>
          </table:table-cell>
          <table:table-cell table:style-name="Таблица1.A1" office:value-type="string">
            <text:p text:style-name="P18"><text:span text:style-name="T11">Тип рекламоносія</text:span></text:p>
          </table:table-cell>
          <table:table-cell table:style-name="Таблица1.A1" office:value-type="string">
            <text:p text:style-name="P18"><text:span text:style-name="T11">Площа</text:span></text:p>
          </table:table-cell>
          <table:table-cell table:style-name="Таблица1.A1" office:value-type="string">
            <text:p text:style-name="P18"><text:span text:style-name="T11">Пункт порушення</text:span></text:p>
          </table:table-cell>
        </table:table-row>
        <table:table-row table:style-name="Таблица1.2">
          <table:table-cell table:style-name="Таблица1.A2" office:value-type="string">
            <text:list xml:id="list1390418393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10">Шевченківський р-н, </text:span></text:p>
            <text:p text:style-name="P19"><text:span text:style-name="T10">просп. Перемоги </text:span></text:p>
            <text:p text:style-name="P19"><text:span text:style-name="T10">ріг вул. В. Василевської</text:span></text:p>
          </table:table-cell>
          <table:table-cell table:style-name="Таблица1.C2" office:value-type="string">
            <text:p text:style-name="P19"><text:span text:style-name="T10">" Невідомий"</text:span></text:p>
          </table:table-cell>
          <table:table-cell table:style-name="Таблица1.D2" office:value-type="string">
            <text:p text:style-name="P19"><text:span text:style-name="T10">75804С</text:span></text:p>
          </table:table-cell>
          <table:table-cell table:style-name="Таблица1.E2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2" office:value-type="string">
            <text:p text:style-name="P20"><text:span text:style-name="T10">1,2</text:span></text:p>
          </table:table-cell>
          <table:table-cell table:style-name="Таблица1.G2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1515909814568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10">Солом'янський р-н, </text:span></text:p>
            <text:p text:style-name="P19"><text:span text:style-name="T10">бульв. Чоколівський, 6 підземний перехід</text:span></text:p>
          </table:table-cell>
          <table:table-cell table:style-name="Таблица1.C3" office:value-type="string">
            <text:p text:style-name="P19"><text:span text:style-name="T10">" Невідомий"</text:span></text:p>
          </table:table-cell>
          <table:table-cell table:style-name="Таблица1.D3" office:value-type="string">
            <text:p text:style-name="P19"><text:span text:style-name="T10">80521С</text:span></text:p>
          </table:table-cell>
          <table:table-cell table:style-name="Таблица1.E3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3" office:value-type="string">
            <text:p text:style-name="P20"><text:span text:style-name="T10">12</text:span></text:p>
          </table:table-cell>
          <table:table-cell table:style-name="Таблица1.G3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151604165300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10">Солом'янський р-н, </text:span></text:p>
            <text:p text:style-name="P19"><text:span text:style-name="T10">просп. Перемоги </text:span></text:p>
            <text:p text:style-name="P19"><text:span text:style-name="T10">станція м. Шулявка</text:span></text:p>
          </table:table-cell>
          <table:table-cell table:style-name="Таблица1.C4" office:value-type="string">
            <text:p text:style-name="P19"><text:span text:style-name="T10">" Невідомий"</text:span></text:p>
          </table:table-cell>
          <table:table-cell table:style-name="Таблица1.D4" office:value-type="string">
            <text:p text:style-name="P19"><text:span text:style-name="T10">83125С</text:span></text:p>
          </table:table-cell>
          <table:table-cell table:style-name="Таблица1.E4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4" office:value-type="string">
            <text:p text:style-name="P20"><text:span text:style-name="T10">6</text:span></text:p>
          </table:table-cell>
          <table:table-cell table:style-name="Таблица1.G4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1515946715198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" office:value-type="string">
            <text:p text:style-name="P19"><text:span text:style-name="T10">Шевченківський р-н, </text:span></text:p>
            <text:p text:style-name="P19"><text:span text:style-name="T10">просп. Перемоги підземний перехід біля буд. №33/1</text:span></text:p>
          </table:table-cell>
          <table:table-cell table:style-name="Таблица1.C5" office:value-type="string">
            <text:p text:style-name="P19"><text:span text:style-name="T10">" Невідомий"</text:span></text:p>
          </table:table-cell>
          <table:table-cell table:style-name="Таблица1.D5" office:value-type="string">
            <text:p text:style-name="P19"><text:span text:style-name="T10">94574С</text:span></text:p>
          </table:table-cell>
          <table:table-cell table:style-name="Таблица1.E5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5" office:value-type="string">
            <text:p text:style-name="P20"><text:span text:style-name="T10">1,25</text:span></text:p>
          </table:table-cell>
          <table:table-cell table:style-name="Таблица1.G5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1515923802194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" office:value-type="string">
            <text:p text:style-name="P19"><text:span text:style-name="T10">Шевченківський р-н, </text:span></text:p>
            <text:p text:style-name="P19"><text:span text:style-name="T10">просп. Перемоги (парний бік, вихід №5 на вул. В. Василевської)</text:span></text:p>
          </table:table-cell>
          <table:table-cell table:style-name="Таблица1.C6" office:value-type="string">
            <text:p text:style-name="P19"><text:span text:style-name="T10">" Невідомий"</text:span></text:p>
          </table:table-cell>
          <table:table-cell table:style-name="Таблица1.D6" office:value-type="string">
            <text:p text:style-name="P19"><text:span text:style-name="T10">94586С</text:span></text:p>
          </table:table-cell>
          <table:table-cell table:style-name="Таблица1.E6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6" office:value-type="string">
            <text:p text:style-name="P20"><text:span text:style-name="T10">2,16</text:span></text:p>
          </table:table-cell>
          <table:table-cell table:style-name="Таблица1.G6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1515904617948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" office:value-type="string">
            <text:p text:style-name="P19"><text:span text:style-name="T10">Солом'янський р-н, </text:span></text:p>
            <text:p text:style-name="P19"><text:span text:style-name="T10">просп. Перемоги (непарний бік, вихід №1 до ст. м. "Політехнічний </text:span></text:p>
          </table:table-cell>
          <table:table-cell table:style-name="Таблица1.C7" office:value-type="string">
            <text:p text:style-name="P19"><text:span text:style-name="T10">" Невідомий"</text:span></text:p>
          </table:table-cell>
          <table:table-cell table:style-name="Таблица1.D7" office:value-type="string">
            <text:p text:style-name="P19"><text:span text:style-name="T10">94589С</text:span></text:p>
          </table:table-cell>
          <table:table-cell table:style-name="Таблица1.E7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7" office:value-type="string">
            <text:p text:style-name="P20"><text:span text:style-name="T10">2,16</text:span></text:p>
          </table:table-cell>
          <table:table-cell table:style-name="Таблица1.G7" office:value-type="string">
            <text:p text:style-name="Standard"><text:span text:style-name="T10">п.12.2 розділу ІІІ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list xml:id="list11516068579738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" office:value-type="string">
            <text:p text:style-name="P19"><text:span text:style-name="T10">Солом'янський р-н, </text:span></text:p>
            <text:p text:style-name="P19"><text:span text:style-name="T10">просп. Перемоги (непарний бік, вихід 2 до ст. м. "Політехнічний інститут")</text:span></text:p>
          </table:table-cell>
          <table:table-cell table:style-name="Таблица1.C8" office:value-type="string">
            <text:p text:style-name="P19"><text:span text:style-name="T10">" Невідомий"</text:span></text:p>
          </table:table-cell>
          <table:table-cell table:style-name="Таблица1.D8" office:value-type="string">
            <text:p text:style-name="P19"><text:span text:style-name="T10">94591С</text:span></text:p>
          </table:table-cell>
          <table:table-cell table:style-name="Таблица1.E8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8" office:value-type="string">
            <text:p text:style-name="P20"><text:span text:style-name="T10">2,16</text:span></text:p>
          </table:table-cell>
          <table:table-cell table:style-name="Таблица1.G8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1516034412427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" office:value-type="string">
            <text:p text:style-name="P19"><text:span text:style-name="T10">Солом'янський р-н, </text:span></text:p>
            <text:p text:style-name="P19"><text:span text:style-name="T10">бульв. Чоколівський, 6 підземний перехід</text:span></text:p>
          </table:table-cell>
          <table:table-cell table:style-name="Таблица1.C9" office:value-type="string">
            <text:p text:style-name="P19"><text:span text:style-name="T10">" Невідомий"</text:span></text:p>
          </table:table-cell>
          <table:table-cell table:style-name="Таблица1.D9" office:value-type="string">
            <text:p text:style-name="P19"><text:span text:style-name="T10">94604С</text:span></text:p>
          </table:table-cell>
          <table:table-cell table:style-name="Таблица1.E9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9" office:value-type="string">
            <text:p text:style-name="P20"><text:span text:style-name="T10">2,16</text:span></text:p>
          </table:table-cell>
          <table:table-cell table:style-name="Таблица1.G9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1515896674117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" office:value-type="string">
            <text:p text:style-name="P19"><text:span text:style-name="T10">Солом'янський р-н, </text:span></text:p>
            <text:p text:style-name="P19"><text:span text:style-name="T10">бульв. Чоколівський, 6</text:span></text:p>
          </table:table-cell>
          <table:table-cell table:style-name="Таблица1.C10" office:value-type="string">
            <text:p text:style-name="P19"><text:span text:style-name="T10">" Невідомий"</text:span></text:p>
          </table:table-cell>
          <table:table-cell table:style-name="Таблица1.D10" office:value-type="string">
            <text:p text:style-name="P19"><text:span text:style-name="T10">94607С</text:span></text:p>
          </table:table-cell>
          <table:table-cell table:style-name="Таблица1.E10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10" office:value-type="string">
            <text:p text:style-name="P20"><text:span text:style-name="T10">2,16</text:span></text:p>
          </table:table-cell>
          <table:table-cell table:style-name="Таблица1.G10" office:value-type="string">
            <text:p text:style-name="Standard"><text:span text:style-name="T10">п.12.2 розділу ІІІ</text:span></text:p>
          </table:table-cell>
        </table:table-row>
        <table:table-row table:style-name="Таблица1.2">
          <table:table-cell table:style-name="Таблица1.A2" office:value-type="string">
            <text:list xml:id="list11515948182126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" office:value-type="string">
            <text:p text:style-name="P19"><text:span text:style-name="T10">Солом'янський р-н, </text:span></text:p>
            <text:p text:style-name="P19"><text:span text:style-name="T10">бульв. Чоколівський, 6</text:span></text:p>
          </table:table-cell>
          <table:table-cell table:style-name="Таблица1.C11" office:value-type="string">
            <text:p text:style-name="P19"><text:span text:style-name="T10">" Невідомий"</text:span></text:p>
          </table:table-cell>
          <table:table-cell table:style-name="Таблица1.D11" office:value-type="string">
            <text:p text:style-name="P19"><text:span text:style-name="T10">94609С</text:span></text:p>
          </table:table-cell>
          <table:table-cell table:style-name="Таблица1.E11" office:value-type="string">
            <text:p text:style-name="P19"><text:span text:style-name="T10">Конструкція у підземному переході, тунелі</text:span></text:p>
          </table:table-cell>
          <table:table-cell table:style-name="Таблица1.F11" office:value-type="string">
            <text:p text:style-name="P20"><text:span text:style-name="T10">2,16</text:span></text:p>
          </table:table-cell>
          <table:table-cell table:style-name="Таблица1.G11" office:value-type="string">
            <text:p text:style-name="Standard"><text:span text:style-name="T10">п.12.2 розділу ІІІ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Начальник відділу контролю та обліку </text:span></text:p>
        <text:p text:style-name="MP2"><text:span text:style-name="MT1"><text:s text:c="163"/>рекламних засобів Шмагалов О.В. ______________ <text:s text:c="5"/></text:span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18</meta:editing-cycles>
    <meta:print-date>2019-01-14T12:32:00</meta:print-date>
    <meta:creation-date>2019-01-17T09:08:00</meta:creation-date>
    <dc:date>2019-01-17T15:27:00</dc:date>
    <meta:editing-duration>PT2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114" meta:word-count="421" meta:character-count="3777" meta:non-whitespace-character-count="275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