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31" style:family="paragraph" style:parent-style-name="Heading_20_6">
      <style:paragraph-properties fo:margin-left="0cm" fo:margin-right="0cm" fo:text-indent="0cm" style:auto-text-indent="false"/>
    </style:style>
    <style:style style:name="P32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30" text:outline-level="2"/>
      <text:h text:style-name="Heading_20_2" text:outline-level="2"><text:span text:style-name="T5">Н А К А З</text:span></text:h>
      <text:p text:style-name="P1"/>
      <text:p text:style-name="P3"><text:span text:style-name="T6">11.03.2019</text:span><text:span text:style-name="T7"> <text:s text:c="3"/><text:tab/><text:tab/> <text:s text:c="54"/><text:tab/><text:tab/><text:tab/><text:tab/><text:tab/> <text:s/></text:span><text:span text:style-name="T6">№311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5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32" text:outline-level="6"/>
      <text:p text:style-name="P4"/>
      <text:h text:style-name="P31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1 березня 2019</text:span><text:span text:style-name="T9"> </text:span><text:span text:style-name="T8"><text:s/>№311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55087890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Антоновича (Горького), 140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58810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1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5158622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нтоновича (Горького), 27/31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9364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1669928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нтоновича (Горького), 27/31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9365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0,2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7364466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нтоновича (Горького), 32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9357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6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39615071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Антоновича (Горького), 32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9360С</text:span></text:p>
          </table:table-cell>
          <table:table-cell table:style-name="Таблица1.E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6" office:value-type="string">
            <text:p text:style-name="P22"><text:span text:style-name="T10">3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2900616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Антоновича </text:span><text:soft-page-break/><text:span text:style-name="T10">(Горького), 32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9359С</text:span></text:p>
          </table:table-cell>
          <table:table-cell table:style-name="Таблица1.E7" office:value-type="string">
            <text:p text:style-name="P21"><text:span text:style-name="T10">Банер, панно на фасаді </text:span><text:soft-page-break/><text:span text:style-name="T10">будинку (будівлі) та/або будівельних риштуваннях</text:span></text:p>
          </table:table-cell>
          <table:table-cell table:style-name="Таблица1.F7" office:value-type="string">
            <text:p text:style-name="P22"><text:span text:style-name="T10">3</text:span></text:p>
          </table:table-cell>
          <table:table-cell table:style-name="Таблица1.G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21355789197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9328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0,5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3099687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9314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1,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714185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9331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" office:value-type="string">
            <text:p text:style-name="P22"><text:span text:style-name="T10">6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8469706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9332С</text:span></text:p>
          </table:table-cell>
          <table:table-cell table:style-name="Таблица1.E1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" office:value-type="string">
            <text:p text:style-name="P22"><text:span text:style-name="T10">3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7930519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9336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1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39566656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9337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2415229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9338С</text:span></text:p>
          </table:table-cell>
          <table:table-cell table:style-name="Таблица1.E1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5673346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9333С</text:span></text:p>
          </table:table-cell>
          <table:table-cell table:style-name="Таблица1.E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" office:value-type="string">
            <text:p text:style-name="P22"><text:span text:style-name="T10">3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9674298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Васильківська, 37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9335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6" office:value-type="string">
            <text:p text:style-name="P22"><text:span text:style-name="T10">4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39265891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9334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1</text:span></text:p>
          </table:table-cell>
          <table:table-cell table:style-name="Таблица1.G17" office:value-type="string">
            <text:p text:style-name="Standard"><text:span text:style-name="T10">п.17.</text:span><text:bookmark text:name="_GoBack"/><text:span text:style-name="T10">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4917833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9329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18" office:value-type="string">
            <text:p text:style-name="P22"><text:span text:style-name="T10">0,9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1573776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9315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9" office:value-type="string">
            <text:p text:style-name="P22"><text:span text:style-name="T10">1,2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7426094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9313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1,2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988193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9307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1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6636531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9312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" office:value-type="string">
            <text:p text:style-name="P22"><text:span text:style-name="T10">0,4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4088551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9311С</text:span></text:p>
          </table:table-cell>
          <table:table-cell table:style-name="Таблица1.E2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3" office:value-type="string">
            <text:p text:style-name="P22"><text:span text:style-name="T10">0,9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0856095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9310С</text:span></text:p>
          </table:table-cell>
          <table:table-cell table:style-name="Таблица1.E2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" office:value-type="string">
            <text:p text:style-name="P22"><text:span text:style-name="T10">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5489676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9309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" office:value-type="string">
            <text:p text:style-name="P22"><text:span text:style-name="T10">1,2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9918247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9327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0,9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7803041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Дарницький р-н, вул. Княжий-Затон, 4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9330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7" office:value-type="string">
            <text:p text:style-name="P22"><text:span text:style-name="T10">0,8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4553149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Деснянський р-н, вул. Лаврухіна Миколи (Троєщина), 3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9373С</text:span></text:p>
          </table:table-cell>
          <table:table-cell table:style-name="Таблица1.E28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231072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Дніпровський р-н, просп. Броварський 60 м від КПП в напрямку м. Бровари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9369С</text:span></text:p>
          </table:table-cell>
          <table:table-cell table:style-name="Таблица1.E29" office:value-type="string">
            <text:p text:style-name="P21"><text:span text:style-name="T10">Тумба, що стоїть окремо</text:span></text:p>
          </table:table-cell>
          <table:table-cell table:style-name="Таблица1.F29" office:value-type="string">
            <text:p text:style-name="P22"><text:span text:style-name="T10">1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39060276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Печерський р-н, вул. Велика Васильківська (Червоноармійська), 45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9305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3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2951545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Печерський р-н, вул. Велика Васильківська (Червоноармійська), 45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9304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3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355924973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Печерський р-н, вул. Саксаганського, 13/42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9308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0,6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7641196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9316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1,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2076468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9325С</text:span></text:p>
          </table:table-cell>
          <table:table-cell table:style-name="Таблица1.E34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34" office:value-type="string">
            <text:p text:style-name="P22"><text:span text:style-name="T10">1,85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3044700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9324С</text:span></text:p>
          </table:table-cell>
          <table:table-cell table:style-name="Таблица1.E35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35" office:value-type="string">
            <text:p text:style-name="P22"><text:span text:style-name="T10">1,8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7686918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9321С</text:span></text:p>
          </table:table-cell>
          <table:table-cell table:style-name="Таблица1.E36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36" office:value-type="string">
            <text:p text:style-name="P22"><text:span text:style-name="T10">1,8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5955676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9320С</text:span></text:p>
          </table:table-cell>
          <table:table-cell table:style-name="Таблица1.E37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37" office:value-type="string">
            <text:p text:style-name="P22"><text:span text:style-name="T10">1,85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6509318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9318С</text:span></text:p>
          </table:table-cell>
          <table:table-cell table:style-name="Таблица1.E38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38" office:value-type="string">
            <text:p text:style-name="P22"><text:span text:style-name="T10">1,85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8982862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Подільський р-н, вул. Кирилівська </text:span></text:p>
            <text:p text:style-name="P21"><text:span text:style-name="T10">(Фрунзе), 34-38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9319С</text:span></text:p>
          </table:table-cell>
          <table:table-cell table:style-name="Таблица1.E39" office:value-type="string">
            <text:p text:style-name="P21"><text:span text:style-name="T10">Прапор, прапорець, який використовується як рекламоносій, що стоїть окремо до 5 кв.м.</text:span></text:p>
          </table:table-cell>
          <table:table-cell table:style-name="Таблица1.F39" office:value-type="string">
            <text:p text:style-name="P22"><text:span text:style-name="T10">1,85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3486346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Подільський р-н, вул. Спаська, 5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9361С</text:span></text:p>
          </table:table-cell>
          <table:table-cell table:style-name="Таблица1.E4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0" office:value-type="string">
            <text:p text:style-name="P22"><text:span text:style-name="T10">10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39480930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Подільський р-н, вул. Спаська, 5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3913С</text:span></text:p>
          </table:table-cell>
          <table:table-cell table:style-name="Таблица1.E4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1" office:value-type="string">
            <text:p text:style-name="P22"><text:span text:style-name="T10">1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355636165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Подільський р-н, вул. Спаська, 5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3914С</text:span></text:p>
          </table:table-cell>
          <table:table-cell table:style-name="Таблица1.E4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2" office:value-type="string">
            <text:p text:style-name="P22"><text:span text:style-name="T10">9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8756234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Подільський р-н, вул. Спаська, 5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3915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21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1897257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Святошинський р-н, вул. Симиренка, 13/1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9353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4" office:value-type="string">
            <text:p text:style-name="P22"><text:span text:style-name="T10">1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936051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Святошинський р-н, вул. Симиренка, 16-А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9341С</text:span></text:p>
          </table:table-cell>
          <table:table-cell table:style-name="Таблица1.E45" office:value-type="string">
            <text:p text:style-name="P21"><text:span text:style-name="T10">Тумба, що стоїть окремо</text:span></text:p>
          </table:table-cell>
          <table:table-cell table:style-name="Таблица1.F45" office:value-type="string">
            <text:p text:style-name="P22"><text:span text:style-name="T10">1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2028993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Святошинський р-н, вул. Симиренка, 16-А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9343С</text:span></text:p>
          </table:table-cell>
          <table:table-cell table:style-name="Таблица1.E4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6" office:value-type="string">
            <text:p text:style-name="P22"><text:span text:style-name="T10">3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7430134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Святошинський р-н, вул. Симиренка, 16-А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9344С</text:span></text:p>
          </table:table-cell>
          <table:table-cell table:style-name="Таблица1.E4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7" office:value-type="string">
            <text:p text:style-name="P22"><text:span text:style-name="T10">3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9411349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Святошинський р-н, вул. Симиренка, 16-А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9339С</text:span></text:p>
          </table:table-cell>
          <table:table-cell table:style-name="Таблица1.E48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48" office:value-type="string">
            <text:p text:style-name="P22"><text:span text:style-name="T10">4,5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6100676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Святошинський р-н, вул. Симиренка, 16-А /територія гаражів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9326С</text:span></text:p>
          </table:table-cell>
          <table:table-cell table:style-name="Таблица1.E4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9" office:value-type="string">
            <text:p text:style-name="P22"><text:span text:style-name="T10">3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5271895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Святошинський р-н, вул. Симиренка, 2/19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63242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0" office:value-type="string">
            <text:p text:style-name="P22"><text:span text:style-name="T10">1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1012353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Святошинський р-н, вул. Симиренка, 24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9349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2"><text:span text:style-name="T10">2,2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0338173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Святошинський р-н, вул. Симиренка, 24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9347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8949448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Святошинський р-н, вул. Симиренка, 5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9363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3" office:value-type="string">
            <text:p text:style-name="P22"><text:span text:style-name="T10">0,9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2669837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Святошинський р-н, вул. Симиренка, 5 /навпроти (зупинка )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9366С</text:span></text:p>
          </table:table-cell>
          <table:table-cell table:style-name="Таблица1.E54" office:value-type="string">
            <text:p text:style-name="P21"><text:span text:style-name="T10">Тумба, що стоїть окремо</text:span></text:p>
          </table:table-cell>
          <table:table-cell table:style-name="Таблица1.F54" office:value-type="string">
            <text:p text:style-name="P22"><text:span text:style-name="T10">0,8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6565676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Святошинський р-н, вул. Симиренка, 9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9356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1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13557459075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Святошинський р-н, просп. Перемоги, 67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9370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3,6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812431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Святошинський р-н, просп. Перемоги, 67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9371С</text:span></text:p>
          </table:table-cell>
          <table:table-cell table:style-name="Таблица1.E5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7" office:value-type="string">
            <text:p text:style-name="P22"><text:span text:style-name="T10">2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45364916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Святошинський р-н, просп. Перемоги, 67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9372С</text:span></text:p>
          </table:table-cell>
          <table:table-cell table:style-name="Таблица1.E5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8" office:value-type="string">
            <text:p text:style-name="P22"><text:span text:style-name="T10">1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13557064514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Святошинський р-н, просп. Перемоги, 69/1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9368С</text:span></text:p>
          </table:table-cell>
          <table:table-cell table:style-name="Таблица1.E5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9" office:value-type="string">
            <text:p text:style-name="P22"><text:span text:style-name="T10">1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</table:table>
      <text:p text:style-name="P24"/>
      <text:p text:style-name="P25"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7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28T09:31:00</meta:print-date>
    <meta:creation-date>2019-03-11T08:17:00</meta:creation-date>
    <dc:date>2019-03-11T08:19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7" meta:paragraph-count="446" meta:word-count="1347" meta:character-count="9888" meta:non-whitespace-character-count="825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